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 manifest:full-path="Configurations2/menubar/menubar.xml"/>
  <manifest:file-entry manifest:media-type="application/vnd.sun.xml.ui.configuration" manifest:full-path="Configurations2/"/>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Object 3/content.xml"/>
  <manifest:file-entry manifest:media-type="image/png" manifest:full-path="Object 3/Pictures/100000000000005E0000005EAD372462.png"/>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application/binary" manifest:full-path="layout-cache"/>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21/content.xml"/>
  <manifest:file-entry manifest:media-type="text/xml" manifest:full-path="Object 21/styles.xml"/>
  <manifest:file-entry manifest:media-type="text/xml" manifest:full-path="Object 21/meta.xml"/>
  <manifest:file-entry manifest:media-type="application/vnd.oasis.opendocument.chart" manifest:full-path="Object 21/"/>
  <manifest:file-entry manifest:media-type="text/xml" manifest:full-path="Basic/Standard/main.xml"/>
  <manifest:file-entry manifest:media-type="text/xml" manifest:full-path="Basic/Standard/script-lb.xml"/>
  <manifest:file-entry manifest:media-type="text/xml" manifest:full-path="Basic/script-lc.xml"/>
  <manifest:file-entry manifest:media-type="text/xml" manifest:full-path="setting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styles.xml"/>
  <manifest:file-entry manifest:media-type="application/rdf+xml" manifest:full-path="manifest.rdf"/>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meta.xml"/>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9/content.xml"/>
  <manifest:file-entry manifest:media-type="text/xml" manifest:full-path="Object 19/styles.xml"/>
  <manifest:file-entry manifest:media-type="text/xml" manifest:full-path="Object 19/meta.xml"/>
  <manifest:file-entry manifest:media-type="application/vnd.oasis.opendocument.chart" manifest:full-path="Object 19/"/>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event-listeners>
      <script:event-listener script:language="ooo:script" script:event-name="dom:load" xlink:href="vnd.sun.star.script:Standard.main.onLoad?language=Basic&amp;location=document" xlink:type="simple"/>
      <script:event-listener script:language="ooo:script" script:event-name="office:prepare-unload" xlink:href="vnd.sun.star.script:Standard.main.onUnload?language=Basic&amp;location=document" xlink:type="simple"/>
      <script:event-listener script:language="ooo:script" script:event-name="office:save" xlink:href="vnd.sun.star.script:Standard.main.onSave?language=Basic&amp;location=document" xlink:type="simple"/>
      <script:event-listener script:language="ooo:script" script:event-name="office:print" xlink:href="vnd.sun.star.script:Standard.main.onPrint?language=Basic&amp;location=document" xlink:type="simple"/>
    </office:event-listeners>
  </office:scripts>
  <office:font-face-decls>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rebuchet MS" svg:font-family="'Trebuchet MS'" style:font-adornments="Normale" style:font-family-generic="roman" style:font-pitch="variable"/>
    <style:font-face style:name="Arial" svg:font-family="Arial" style:font-family-generic="swiss" style:font-pitch="variable"/>
    <style:font-face style:name="Tahoma" svg:font-family="Tahoma" style:font-adornments="Normale"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_5f_tabella_5f_layout_5f_copertina" style:display-name="_tabella_layout_copertina" style:family="table" style:master-page-name="DUP2018_20_-_20_copertina">
      <style:table-properties style:width="21.001cm" style:page-number="auto" fo:break-before="column" table:align="margins" style:may-break-between-rows="false" table:border-model="separating"/>
    </style:style>
    <style:style style:name="_5f_tabella_5f_layout_5f_copertina.A" style:display-name="_tabella_layout_copertina.A" style:family="table-column">
      <style:table-column-properties style:column-width="5.29cm" style:rel-column-width="16508*"/>
    </style:style>
    <style:style style:name="_5f_tabella_5f_layout_5f_copertina.B" style:display-name="_tabella_layout_copertina.B" style:family="table-column">
      <style:table-column-properties style:column-width="15.711cm" style:rel-column-width="49027*"/>
    </style:style>
    <style:style style:name="_5f_tabella_5f_layout_5f_copertina.1" style:display-name="_tabella_layout_copertina.1" style:family="table-row">
      <style:table-row-properties style:row-height="29.663cm"/>
    </style:style>
    <style:style style:name="_5f_tabella_5f_layout_5f_copertina.A1" style:display-name="_tabella_layout_copertina.A1" style:family="table-cell">
      <style:table-cell-properties fo:background-color="#66ccff" fo:padding-left="0.199cm" fo:padding-right="1cm" fo:padding-top="1cm" fo:padding-bottom="1cm" fo:border="none">
        <style:background-image/>
      </style:table-cell-properties>
    </style:style>
    <style:style style:name="_5f_tabella_5f_layout_5f_copertina.B1" style:display-name="_tabella_layout_copertina.B1" style:family="table-cell">
      <style:table-cell-properties fo:background-color="#3399cc" fo:padding-left="0.199cm" fo:padding-right="1cm" fo:padding-top="1cm" fo:padding-bottom="1cm" fo:border="none">
        <style:background-image/>
      </style:table-cell-properties>
    </style:style>
    <style:style style:name="Tabella2" style:family="table">
      <style:table-properties style:width="14.864cm" fo:margin-left="-0.198cm" fo:margin-right="-0.155cm" table:align="margins" style:may-break-between-rows="false"/>
    </style:style>
    <style:style style:name="Tabella2.A" style:family="table-column">
      <style:table-column-properties style:column-width="14.864cm" style:rel-column-width="65535*"/>
    </style:style>
    <style:style style:name="Tabella2.1" style:family="table-row">
      <style:table-row-properties style:row-height="16.404cm"/>
    </style:style>
    <style:style style:name="Tabella2.A1" style:family="table-cell">
      <style:table-cell-properties style:vertical-align=""/>
    </style:style>
    <style:style style:name="Tabella2.2" style:family="table-row">
      <style:table-row-properties style:min-row-height="5.609cm"/>
    </style:style>
    <style:style style:name="Tabella2.A2" style:family="table-cell">
      <style:table-cell-properties style:vertical-align="bottom"/>
    </style:style>
    <style:style style:name="Tabella2.3" style:family="table-row">
      <style:table-row-properties style:row-height="3.314cm"/>
    </style:style>
    <style:style style:name="Tabella2.4" style:family="table-row">
      <style:table-row-properties style:min-row-height="0.002cm"/>
    </style:style>
    <style:style style:name="tabella_5f_1" style:display-name="tabella_1" style:family="table">
      <style:table-properties style:width="17cm" table:align="margins" fo:keep-with-next="always" style:may-break-between-rows="true"/>
    </style:style>
    <style:style style:name="tabella_5f_1.A" style:display-name="tabella_1.A" style:family="table-column">
      <style:table-column-properties style:column-width="0.041cm" style:rel-column-width="156*"/>
    </style:style>
    <style:style style:name="tabella_5f_1.B" style:display-name="tabella_1.B" style:family="table-column">
      <style:table-column-properties style:column-width="2.683cm" style:rel-column-width="10342*"/>
    </style:style>
    <style:style style:name="tabella_5f_1.C" style:display-name="tabella_1.C" style:family="table-column">
      <style:table-column-properties style:column-width="2.379cm" style:rel-column-width="9172*"/>
    </style:style>
    <style:style style:name="tabella_5f_1.H" style:display-name="tabella_1.H" style:family="table-column">
      <style:table-column-properties style:column-width="2.381cm" style:rel-column-width="9177*"/>
    </style:style>
    <style:style style:name="tabella_5f_1.A1" style:display-name="tabella_1.A1" style:family="table-cell">
      <style:table-cell-properties fo:padding="0.097cm" fo:border-left="0.002cm solid #cccccc" fo:border-right="none" fo:border-top="0.002cm solid #cccccc" fo:border-bottom="0.002cm solid #cccccc"/>
    </style:style>
    <style:style style:name="tabella_5f_1.B1" style:display-name="tabella_1.B1" style:family="table-cell">
      <style:table-cell-properties fo:padding="0.097cm" fo:border-left="none" fo:border-right="none" fo:border-top="0.002cm solid #cccccc" fo:border-bottom="0.002cm solid #cccccc"/>
    </style:style>
    <style:style style:name="tabella_5f_1.C1" style:display-name="tabella_1.C1" style:family="table-cell" style:data-style-name="N0">
      <style:table-cell-properties fo:padding="0.097cm" fo:border-left="0.002cm solid #cccccc" fo:border-right="none" fo:border-top="0.002cm solid #cccccc" fo:border-bottom="0.002cm solid #cccccc"/>
    </style:style>
    <style:style style:name="tabella_5f_1.G1" style:display-name="tabella_1.G1" style:family="table-cell" style:data-style-name="N0">
      <style:table-cell-properties fo:padding="0.097cm" fo:border="0.002cm solid #cccccc"/>
    </style:style>
    <style:style style:name="tabella_5f_1.A2" style:display-name="tabella_1.A2" style:family="table-cell">
      <style:table-cell-properties fo:padding="0.097cm" fo:border-left="0.002cm solid #cccccc" fo:border-right="none" fo:border-top="none" fo:border-bottom="0.002cm solid #cccccc"/>
    </style:style>
    <style:style style:name="tabella_5f_1.B2" style:display-name="tabella_1.B2" style:family="table-cell">
      <style:table-cell-properties fo:padding="0.097cm" fo:border-left="none" fo:border-right="none" fo:border-top="none" fo:border-bottom="0.002cm solid #cccccc"/>
    </style:style>
    <style:style style:name="tabella_5f_1.H2" style:display-name="tabella_1.H2" style:family="table-cell">
      <style:table-cell-properties fo:padding="0.097cm" fo:border-left="0.002cm solid #cccccc" fo:border-right="0.002cm solid #cccccc" fo:border-top="none" fo:border-bottom="0.002cm solid #cccccc"/>
    </style:style>
    <style:style style:name="tabella_5f_1.3" style:display-name="tabella_1.3" style:family="table-row">
      <style:table-row-properties style:row-height="0.011cm"/>
    </style:style>
    <style:style style:name="tabella_5f_1.C4" style:display-name="tabella_1.C4" style:family="table-cell" style:data-style-name="N3">
      <style:table-cell-properties fo:padding="0.097cm" fo:border-left="0.002cm solid #cccccc" fo:border-right="none" fo:border-top="none" fo:border-bottom="0.002cm solid #cccccc"/>
    </style:style>
    <style:style style:name="tabella_5f_1.H4" style:display-name="tabella_1.H4" style:family="table-cell" style:data-style-name="N3">
      <style:table-cell-properties fo:padding="0.097cm" fo:border-left="0.002cm solid #cccccc" fo:border-right="0.002cm solid #cccccc" fo:border-top="none" fo:border-bottom="0.002cm solid #cccccc"/>
    </style:style>
    <style:style style:name="tabella_5f_1.17" style:display-name="tabella_1.17" style:family="table-row">
      <style:table-row-properties style:min-row-height="0.445cm"/>
    </style:style>
    <style:style style:name="tabella_5f_2" style:display-name="tabella_2" style:family="table">
      <style:table-properties style:width="17cm" table:align="margins" fo:keep-with-next="auto"/>
    </style:style>
    <style:style style:name="tabella_5f_2.A" style:display-name="tabella_2.A" style:family="table-column">
      <style:table-column-properties style:column-width="0.041cm" style:rel-column-width="156*"/>
    </style:style>
    <style:style style:name="tabella_5f_2.B" style:display-name="tabella_2.B" style:family="table-column">
      <style:table-column-properties style:column-width="8.874cm" style:rel-column-width="34209*"/>
    </style:style>
    <style:style style:name="tabella_5f_2.C" style:display-name="tabella_2.C" style:family="table-column">
      <style:table-column-properties style:column-width="8.086cm" style:rel-column-width="31170*"/>
    </style:style>
    <style:style style:name="tabella_5f_2.1" style:display-name="tabella_2.1" style:family="table-row">
      <style:table-row-properties style:row-height="0.94cm"/>
    </style:style>
    <style:style style:name="tabella_5f_2.A1" style:display-name="tabella_2.A1" style:family="table-cell">
      <style:table-cell-properties fo:background-color="transparent" fo:padding="0.097cm" fo:border-left="0.002cm solid #cccccc" fo:border-right="none" fo:border-top="0.002cm solid #cccccc" fo:border-bottom="none">
        <style:background-image/>
      </style:table-cell-properties>
    </style:style>
    <style:style style:name="tabella_5f_2.B1" style:display-name="tabella_2.B1" style:family="table-cell">
      <style:table-cell-properties style:vertical-align="middle" fo:padding="0.097cm" fo:border-left="0.002cm solid #cccccc" fo:border-right="none" fo:border-top="0.002cm solid #cccccc" fo:border-bottom="0.002cm solid #cccccc"/>
    </style:style>
    <style:style style:name="tabella_5f_2.C1" style:display-name="tabella_2.C1" style:family="table-cell">
      <style:table-cell-properties style:vertical-align="middle" fo:padding="0.097cm" fo:border="0.002cm solid #cccccc"/>
    </style:style>
    <style:style style:name="tabella_5f_2.2" style:display-name="tabella_2.2" style:family="table-row">
      <style:table-row-properties style:row-height="0.011cm"/>
    </style:style>
    <style:style style:name="tabella_5f_2.A2" style:display-name="tabella_2.A2" style:family="table-cell" style:data-style-name="N0">
      <style:table-cell-properties fo:background-color="transparent" fo:padding="0.097cm" fo:border-left="0.002cm solid #cccccc" fo:border-right="none" fo:border-top="none" fo:border-bottom="0.002cm solid #000000">
        <style:background-image/>
      </style:table-cell-properties>
    </style:style>
    <style:style style:name="tabella_5f_2.B2" style:display-name="tabella_2.B2" style:family="table-cell">
      <style:table-cell-properties style:vertical-align="middle" fo:background-color="transparent" fo:padding="0.097cm" fo:border-left="0.002cm solid #cccccc" fo:border-right="none" fo:border-top="none" fo:border-bottom="0.002cm solid #cccccc">
        <style:background-image/>
      </style:table-cell-properties>
    </style:style>
    <style:style style:name="tabella_5f_2.C2" style:display-name="tabella_2.C2" style:family="table-cell">
      <style:table-cell-properties style:vertical-align="middle" fo:background-color="transparent" fo:padding="0.097cm" fo:border-left="0.002cm solid #cccccc" fo:border-right="0.002cm solid #cccccc" fo:border-top="none" fo:border-bottom="0.002cm solid #cccccc">
        <style:background-image/>
      </style:table-cell-properties>
    </style:style>
    <style:style style:name="tabella_5f_2.A3" style:display-name="tabella_2.A3" style:family="table-cell">
      <style:table-cell-properties fo:background-color="transparent" fo:padding="0.097cm" fo:border-left="0.002cm solid #cccccc" fo:border-right="none" fo:border-top="none" fo:border-bottom="0.002cm solid #000000">
        <style:background-image/>
      </style:table-cell-properties>
    </style:style>
    <style:style style:name="tabella_5f_2.B3" style:display-name="tabella_2.B3" style:family="table-cell" style:data-style-name="N0">
      <style:table-cell-properties fo:background-color="transparent" fo:padding="0.097cm" fo:border-left="0.002cm solid #cccccc" fo:border-right="none" fo:border-top="none" fo:border-bottom="0.002cm solid #cccccc">
        <style:background-image/>
      </style:table-cell-properties>
    </style:style>
    <style:style style:name="tabella_5f_2.C3" style:display-name="tabella_2.C3" style:family="table-cell" style:data-style-name="N0">
      <style:table-cell-properties fo:background-color="transparent" fo:padding="0.097cm" fo:border-left="0.002cm solid #cccccc" fo:border-right="0.002cm solid #cccccc" fo:border-top="none" fo:border-bottom="0.002cm solid #cccccc">
        <style:background-image/>
      </style:table-cell-properties>
    </style:style>
    <style:style style:name="tabella_5f_2.B4" style:display-name="tabella_2.B4" style:family="table-cell" style:data-style-name="N0">
      <style:table-cell-properties fo:padding="0.097cm" fo:border-left="0.002cm solid #cccccc" fo:border-right="none" fo:border-top="none" fo:border-bottom="0.002cm solid #cccccc"/>
    </style:style>
    <style:style style:name="tabella_5f_2.C4" style:display-name="tabella_2.C4" style:family="table-cell" style:data-style-name="N0">
      <style:table-cell-properties fo:padding="0.097cm" fo:border-left="0.002cm solid #cccccc" fo:border-right="0.002cm solid #cccccc" fo:border-top="none" fo:border-bottom="0.002cm solid #cccccc"/>
    </style:style>
    <style:style style:name="tabella_5f_2.A23" style:display-name="tabella_2.A23" style:family="table-cell">
      <style:table-cell-properties fo:background-color="transparent" fo:padding="0.097cm" fo:border-left="0.002cm solid #cccccc" fo:border-right="none" fo:border-top="none" fo:border-bottom="0.002cm solid #cccccc">
        <style:background-image/>
      </style:table-cell-properties>
    </style:style>
    <style:style style:name="tabella_5f_3" style:display-name="tabella_3" style:family="table">
      <style:table-properties style:width="17.013cm" fo:margin-left="0cm" fo:break-before="auto" fo:break-after="auto" table:align="left" fo:background-color="transparent" fo:keep-with-next="auto" style:may-break-between-rows="true" style:writing-mode="page">
        <style:background-image/>
      </style:table-properties>
    </style:style>
    <style:style style:name="tabella_5f_3.A" style:display-name="tabella_3.A" style:family="table-column">
      <style:table-column-properties style:column-width="0.079cm"/>
    </style:style>
    <style:style style:name="tabella_5f_3.B" style:display-name="tabella_3.B" style:family="table-column">
      <style:table-column-properties style:column-width="8.68cm"/>
    </style:style>
    <style:style style:name="tabella_5f_3.C" style:display-name="tabella_3.C" style:family="table-column">
      <style:table-column-properties style:column-width="1.085cm"/>
    </style:style>
    <style:style style:name="tabella_5f_3.D" style:display-name="tabella_3.D" style:family="table-column">
      <style:table-column-properties style:column-width="5.189cm"/>
    </style:style>
    <style:style style:name="tabella_5f_3.E" style:display-name="tabella_3.E" style:family="table-column">
      <style:table-column-properties style:column-width="1.979cm"/>
    </style:style>
    <style:style style:name="tabella_5f_3.1" style:display-name="tabella_3.1" style:family="table-row">
      <style:table-row-properties style:row-height="0.011cm" fo:background-color="transparent" style:keep-together="true" fo:keep-together="auto">
        <style:background-image/>
      </style:table-row-properties>
    </style:style>
    <style:style style:name="tabella_5f_3.A1" style:display-name="tabella_3.A1" style:family="table-cell">
      <style:table-cell-properties style:vertical-align="bottom" fo:background-color="transparent" fo:padding="0cm" fo:border="none" style:writing-mode="page">
        <style:background-image/>
      </style:table-cell-properties>
    </style:style>
    <style:style style:name="tabella_5f_3.2" style:display-name="tabella_3.2" style:family="table-row">
      <style:table-row-properties style:row-height="0.469cm"/>
    </style:style>
    <style:style style:name="tabella_5f_3.A2" style:display-name="tabella_3.A2" style:family="table-cell">
      <style:table-cell-properties style:vertical-align="bottom"/>
    </style:style>
    <style:style style:name="tabella_5f_3.B2" style:display-name="tabella_3.B2" style:family="table-cell">
      <style:table-cell-properties style:vertical-align="bottom" fo:padding="0.049cm" fo:border-left="none" fo:border-right="none" fo:border-top="none" fo:border-bottom="0.018cm solid #cccccc"/>
    </style:style>
    <style:style style:name="tabella_5f_3.E2" style:display-name="tabella_3.E2" style:family="table-cell" style:data-style-name="N0">
      <style:table-cell-properties style:vertical-align="bottom" fo:padding="0.049cm" fo:border-left="none" fo:border-right="none" fo:border-top="none" fo:border-bottom="0.018cm solid #cccccc"/>
    </style:style>
    <style:style style:name="tabella_5f_4" style:display-name="tabella_4" style:family="table">
      <style:table-properties style:width="17cm" table:align="margins" fo:keep-with-next="auto"/>
    </style:style>
    <style:style style:name="tabella_5f_4.A" style:display-name="tabella_4.A" style:family="table-column">
      <style:table-column-properties style:column-width="0.041cm" style:rel-column-width="156*"/>
    </style:style>
    <style:style style:name="tabella_5f_4.B" style:display-name="tabella_4.B" style:family="table-column">
      <style:table-column-properties style:column-width="5.653cm" style:rel-column-width="21792*"/>
    </style:style>
    <style:style style:name="tabella_5f_4.D" style:display-name="tabella_4.D" style:family="table-column">
      <style:table-column-properties style:column-width="5.653cm" style:rel-column-width="21795*"/>
    </style:style>
    <style:style style:name="tabella_5f_4.1" style:display-name="tabella_4.1" style:family="table-row">
      <style:table-row-properties style:min-row-height="0.6cm"/>
    </style:style>
    <style:style style:name="tabella_5f_4.A1" style:display-name="tabella_4.A1" style:family="table-cell">
      <style:table-cell-properties style:vertical-align="middle" fo:background-color="transparent" fo:padding="0.097cm" fo:border-left="0.002cm solid #cccccc" fo:border-right="none" fo:border-top="0.002cm solid #000000" fo:border-bottom="none">
        <style:background-image/>
      </style:table-cell-properties>
    </style:style>
    <style:style style:name="tabella_5f_4.B1" style:display-name="tabella_4.B1" style:family="table-cell">
      <style:table-cell-properties style:vertical-align="middle" fo:background-color="transparent" fo:padding="0.097cm" fo:border-left="0.002cm solid #cccccc" fo:border-right="none" fo:border-top="0.002cm solid #cccccc" fo:border-bottom="0.002cm solid #cccccc">
        <style:background-image/>
      </style:table-cell-properties>
    </style:style>
    <style:style style:name="tabella_5f_4.D1" style:display-name="tabella_4.D1" style:family="table-cell">
      <style:table-cell-properties style:vertical-align="middle" fo:background-color="transparent" fo:padding="0.097cm" fo:border="0.002cm solid #cccccc">
        <style:background-image/>
      </style:table-cell-properties>
    </style:style>
    <style:style style:name="tabella_5f_4.2" style:display-name="tabella_4.2" style:family="table-row">
      <style:table-row-properties style:row-height="0.011cm"/>
    </style:style>
    <style:style style:name="tabella_5f_4.A2" style:display-name="tabella_4.A2" style:family="table-cell">
      <style:table-cell-properties style:vertical-align="middle" fo:background-color="transparent" fo:padding="0.097cm" fo:border-left="0.002cm solid #cccccc" fo:border-right="none" fo:border-top="none" fo:border-bottom="0.002cm solid #000000">
        <style:background-image/>
      </style:table-cell-properties>
    </style:style>
    <style:style style:name="tabella_5f_4.B2" style:display-name="tabella_4.B2" style:family="table-cell">
      <style:table-cell-properties style:vertical-align="middle" fo:background-color="transparent" fo:padding="0.097cm" fo:border-left="0.002cm solid #cccccc" fo:border-right="none" fo:border-top="none" fo:border-bottom="0.002cm solid #cccccc">
        <style:background-image/>
      </style:table-cell-properties>
    </style:style>
    <style:style style:name="tabella_5f_4.C2" style:display-name="tabella_4.C2" style:family="table-cell">
      <style:table-cell-properties fo:background-color="transparent" fo:padding="0.097cm" fo:border-left="0.002cm solid #cccccc" fo:border-right="none" fo:border-top="none" fo:border-bottom="0.002cm solid #cccccc">
        <style:background-image/>
      </style:table-cell-properties>
    </style:style>
    <style:style style:name="tabella_5f_4.D2" style:display-name="tabella_4.D2" style:family="table-cell">
      <style:table-cell-properties fo:background-color="transparent" fo:padding="0.097cm" fo:border-left="0.002cm solid #cccccc" fo:border-right="0.002cm solid #cccccc" fo:border-top="none" fo:border-bottom="0.002cm solid #cccccc">
        <style:background-image/>
      </style:table-cell-properties>
    </style:style>
    <style:style style:name="tabella_5f_4.B3" style:display-name="tabella_4.B3" style:family="table-cell" style:data-style-name="N0">
      <style:table-cell-properties style:vertical-align="middle" fo:background-color="transparent" fo:padding="0.097cm" fo:border-left="0.002cm solid #cccccc" fo:border-right="none" fo:border-top="none" fo:border-bottom="0.002cm solid #cccccc">
        <style:background-image/>
      </style:table-cell-properties>
    </style:style>
    <style:style style:name="tabella_5f_4.C3" style:display-name="tabella_4.C3" style:family="table-cell" style:data-style-name="N0">
      <style:table-cell-properties fo:background-color="transparent" fo:padding="0.097cm" fo:border-left="0.002cm solid #cccccc" fo:border-right="none" fo:border-top="none" fo:border-bottom="0.002cm solid #cccccc">
        <style:background-image/>
      </style:table-cell-properties>
    </style:style>
    <style:style style:name="tabella_5f_4.D3" style:display-name="tabella_4.D3" style:family="table-cell" style:data-style-name="N11">
      <style:table-cell-properties fo:background-color="transparent" fo:padding="0.097cm" fo:border-left="0.002cm solid #cccccc" fo:border-right="0.002cm solid #cccccc" fo:border-top="none" fo:border-bottom="0.002cm solid #cccccc">
        <style:background-image/>
      </style:table-cell-properties>
    </style:style>
    <style:style style:name="tabella_5f_4.A7" style:display-name="tabella_4.A7" style:family="table-cell">
      <style:table-cell-properties style:vertical-align="middle" fo:background-color="transparent" fo:padding="0.097cm" fo:border-left="0.002cm solid #cccccc" fo:border-right="none" fo:border-top="none" fo:border-bottom="none">
        <style:background-image/>
      </style:table-cell-properties>
    </style:style>
    <style:style style:name="tabella_5f_5" style:display-name="tabella_5" style:family="table">
      <style:table-properties style:width="25.67cm" table:align="left" fo:keep-with-next="auto"/>
    </style:style>
    <style:style style:name="tabella_5f_5.A" style:display-name="tabella_5.A" style:family="table-column">
      <style:table-column-properties style:column-width="0.079cm"/>
    </style:style>
    <style:style style:name="tabella_5f_5.B" style:display-name="tabella_5.B" style:family="table-column">
      <style:table-column-properties style:column-width="7.807cm"/>
    </style:style>
    <style:style style:name="tabella_5f_5.D" style:display-name="tabella_5.D" style:family="table-column">
      <style:table-column-properties style:column-width="3.332cm"/>
    </style:style>
    <style:style style:name="tabella_5f_5.E" style:display-name="tabella_5.E" style:family="table-column">
      <style:table-column-properties style:column-width="3.318cm"/>
    </style:style>
    <style:style style:name="tabella_5f_5.G" style:display-name="tabella_5.G" style:family="table-column">
      <style:table-column-properties style:column-width="3.316cm"/>
    </style:style>
    <style:style style:name="tabella_5f_5.I" style:display-name="tabella_5.I" style:family="table-column">
      <style:table-column-properties style:column-width="4.341cm"/>
    </style:style>
    <style:style style:name="tabella_5f_5.1" style:display-name="tabella_5.1" style:family="table-row">
      <style:table-row-properties style:min-row-height="0.499cm"/>
    </style:style>
    <style:style style:name="tabella_5f_5.A1" style:display-name="tabella_5.A1" style:family="table-cell">
      <style:table-cell-properties style:vertical-align="middle" fo:padding="0.097cm" fo:border-left="0.002cm solid #cccccc" fo:border-right="none" fo:border-top="0.002cm solid #cccccc" fo:border-bottom="0.002cm solid #cccccc"/>
    </style:style>
    <style:style style:name="tabella_5f_5.I1" style:display-name="tabella_5.I1" style:family="table-cell">
      <style:table-cell-properties style:vertical-align="middle" fo:padding="0.097cm" fo:border="0.002cm solid #cccccc"/>
    </style:style>
    <style:style style:name="tabella_5f_5.2" style:display-name="tabella_5.2" style:family="table-row">
      <style:table-row-properties style:row-height="0.55cm"/>
    </style:style>
    <style:style style:name="tabella_5f_5.A2" style:display-name="tabella_5.A2" style:family="table-cell">
      <style:table-cell-properties style:vertical-align="middle" fo:padding="0.097cm" fo:border-left="0.002cm solid #cccccc" fo:border-right="none" fo:border-top="none" fo:border-bottom="0.002cm solid #cccccc"/>
    </style:style>
    <style:style style:name="tabella_5f_5.3" style:display-name="tabella_5.3" style:family="table-row">
      <style:table-row-properties style:row-height="0.011cm"/>
    </style:style>
    <style:style style:name="tabella_5f_5.I3" style:display-name="tabella_5.I3" style:family="table-cell">
      <style:table-cell-properties style:vertical-align="middle" fo:padding="0.097cm" fo:border-left="0.002cm solid #cccccc" fo:border-right="0.002cm solid #cccccc" fo:border-top="none" fo:border-bottom="0.002cm solid #cccccc"/>
    </style:style>
    <style:style style:name="tabella_5f_5.B4" style:display-name="tabella_5.B4" style:family="table-cell" style:data-style-name="N100">
      <style:table-cell-properties style:vertical-align="middle" fo:padding="0.097cm" fo:border-left="0.002cm solid #cccccc" fo:border-right="none" fo:border-top="none" fo:border-bottom="0.002cm solid #cccccc"/>
    </style:style>
    <style:style style:name="tabella_5f_5.D4" style:display-name="tabella_5.D4" style:family="table-cell" style:data-style-name="N0">
      <style:table-cell-properties style:vertical-align="middle" fo:padding="0.097cm" fo:border-left="0.002cm solid #cccccc" fo:border-right="none" fo:border-top="none" fo:border-bottom="0.002cm solid #cccccc"/>
    </style:style>
    <style:style style:name="tabella_5f_5.F4" style:display-name="tabella_5.F4" style:family="table-cell" style:data-style-name="N0">
      <style:table-cell-properties style:vertical-align="middle" fo:background-color="transparent" fo:padding="0.097cm" fo:border-left="0.002cm solid #cccccc" fo:border-right="none" fo:border-top="none" fo:border-bottom="0.002cm solid #cccccc">
        <style:background-image/>
      </style:table-cell-properties>
    </style:style>
    <style:style style:name="tabella_5f_5.I4" style:display-name="tabella_5.I4" style:family="table-cell" style:data-style-name="N0">
      <style:table-cell-properties style:vertical-align="middle" fo:padding="0.097cm" fo:border-left="0.002cm solid #cccccc" fo:border-right="0.002cm solid #cccccc" fo:border-top="none" fo:border-bottom="0.002cm solid #cccccc"/>
    </style:style>
    <style:style style:name="tabella_5f_5.B10" style:display-name="tabella_5.B10" style:family="table-cell" style:data-style-name="N100">
      <style:table-cell-properties style:vertical-align="middle" fo:background-color="transparent" fo:padding="0.097cm" fo:border-left="0.002cm solid #cccccc" fo:border-right="none" fo:border-top="none" fo:border-bottom="0.002cm solid #cccccc">
        <style:background-image/>
      </style:table-cell-properties>
    </style:style>
    <style:style style:name="tabella_5f_6" style:display-name="tabella_6" style:family="table">
      <style:table-properties style:width="17cm" table:align="margins" fo:keep-with-next="auto"/>
    </style:style>
    <style:style style:name="tabella_5f_6.A" style:display-name="tabella_6.A" style:family="table-column">
      <style:table-column-properties style:column-width="0.041cm" style:rel-column-width="156*"/>
    </style:style>
    <style:style style:name="tabella_5f_6.B" style:display-name="tabella_6.B" style:family="table-column">
      <style:table-column-properties style:column-width="5.955cm" style:rel-column-width="22955*"/>
    </style:style>
    <style:style style:name="tabella_5f_6.C" style:display-name="tabella_6.C" style:family="table-column">
      <style:table-column-properties style:column-width="3cm" style:rel-column-width="11566*"/>
    </style:style>
    <style:style style:name="tabella_5f_6.D" style:display-name="tabella_6.D" style:family="table-column">
      <style:table-column-properties style:column-width="2.002cm" style:rel-column-width="7717*"/>
    </style:style>
    <style:style style:name="tabella_5f_6.E" style:display-name="tabella_6.E" style:family="table-column">
      <style:table-column-properties style:column-width="2cm" style:rel-column-width="7710*"/>
    </style:style>
    <style:style style:name="tabella_5f_6.F" style:display-name="tabella_6.F" style:family="table-column">
      <style:table-column-properties style:column-width="1.998cm" style:rel-column-width="7704*"/>
    </style:style>
    <style:style style:name="tabella_5f_6.G" style:display-name="tabella_6.G" style:family="table-column">
      <style:table-column-properties style:column-width="2.004cm" style:rel-column-width="7727*"/>
    </style:style>
    <style:style style:name="tabella_5f_6.1" style:display-name="tabella_6.1" style:family="table-row">
      <style:table-row-properties style:min-row-height="0.499cm"/>
    </style:style>
    <style:style style:name="tabella_5f_6.A1" style:display-name="tabella_6.A1" style:family="table-cell">
      <style:table-cell-properties fo:padding="0.097cm" fo:border-left="0.002cm solid #cccccc" fo:border-right="none" fo:border-top="0.002cm solid #cccccc" fo:border-bottom="none"/>
    </style:style>
    <style:style style:name="tabella_5f_6.B1" style:display-name="tabella_6.B1" style:family="table-cell">
      <style:table-cell-properties fo:padding="0.097cm" fo:border-left="0.002cm solid #cccccc" fo:border-right="none" fo:border-top="0.002cm solid #cccccc" fo:border-bottom="0.002cm solid #cccccc"/>
    </style:style>
    <style:style style:name="tabella_5f_6.G1" style:display-name="tabella_6.G1" style:family="table-cell">
      <style:table-cell-properties fo:padding="0.097cm" fo:border="0.002cm solid #cccccc"/>
    </style:style>
    <style:style style:name="tabella_5f_6.2" style:display-name="tabella_6.2" style:family="table-row">
      <style:table-row-properties style:row-height="0.011cm"/>
    </style:style>
    <style:style style:name="tabella_5f_6.A2" style:display-name="tabella_6.A2" style:family="table-cell" style:data-style-name="N100">
      <style:table-cell-properties fo:padding="0.097cm" fo:border-left="0.002cm solid #cccccc" fo:border-right="none" fo:border-top="none" fo:border-bottom="none"/>
    </style:style>
    <style:style style:name="tabella_5f_6.B2" style:display-name="tabella_6.B2" style:family="table-cell">
      <style:table-cell-properties fo:padding="0.097cm" fo:border-left="0.002cm solid #cccccc" fo:border-right="none" fo:border-top="none" fo:border-bottom="0.002cm solid #cccccc"/>
    </style:style>
    <style:style style:name="tabella_5f_6.G2" style:display-name="tabella_6.G2" style:family="table-cell">
      <style:table-cell-properties fo:padding="0.097cm" fo:border-left="0.002cm solid #cccccc" fo:border-right="0.002cm solid #cccccc" fo:border-top="none" fo:border-bottom="0.002cm solid #cccccc"/>
    </style:style>
    <style:style style:name="tabella_5f_6.B3" style:display-name="tabella_6.B3" style:family="table-cell">
      <style:table-cell-properties style:vertical-align="bottom" fo:padding="0.097cm" fo:border-left="0.002cm solid #cccccc" fo:border-right="none" fo:border-top="none" fo:border-bottom="0.002cm solid #cccccc"/>
    </style:style>
    <style:style style:name="tabella_5f_6.C3" style:display-name="tabella_6.C3" style:family="table-cell" style:data-style-name="N0">
      <style:table-cell-properties style:vertical-align="bottom" fo:padding="0.097cm" fo:border-left="0.002cm solid #cccccc" fo:border-right="none" fo:border-top="none" fo:border-bottom="0.002cm solid #cccccc"/>
    </style:style>
    <style:style style:name="tabella_5f_6.F3" style:display-name="tabella_6.F3" style:family="table-cell" style:data-style-name="N11">
      <style:table-cell-properties style:vertical-align="bottom" fo:padding="0.097cm" fo:border-left="0.002cm solid #cccccc" fo:border-right="none" fo:border-top="none" fo:border-bottom="0.002cm solid #cccccc"/>
    </style:style>
    <style:style style:name="tabella_5f_6.G3" style:display-name="tabella_6.G3" style:family="table-cell" style:data-style-name="N11">
      <style:table-cell-properties style:vertical-align="bottom" fo:padding="0.097cm" fo:border-left="0.002cm solid #cccccc" fo:border-right="0.002cm solid #cccccc" fo:border-top="none" fo:border-bottom="0.002cm solid #cccccc"/>
    </style:style>
    <style:style style:name="tabella_5f_6.B22" style:display-name="tabella_6.B22" style:family="table-cell" style:data-style-name="N3">
      <style:table-cell-properties style:vertical-align="bottom" fo:padding="0.097cm" fo:border-left="0.002cm solid #cccccc" fo:border-right="none" fo:border-top="none" fo:border-bottom="0.002cm solid #cccccc"/>
    </style:style>
    <style:style style:name="tabella_5f_6.A23" style:display-name="tabella_6.A23" style:family="table-cell" style:data-style-name="N100">
      <style:table-cell-properties fo:padding="0.097cm" fo:border-left="0.002cm solid #cccccc" fo:border-right="none" fo:border-top="none" fo:border-bottom="0.002cm solid #cccccc"/>
    </style:style>
    <style:style style:name="Tabella5" style:family="table">
      <style:table-properties style:width="17.611cm" table:align="left"/>
    </style:style>
    <style:style style:name="Tabella5.A" style:family="table-column">
      <style:table-column-properties style:column-width="1.27cm"/>
    </style:style>
    <style:style style:name="Tabella5.B" style:family="table-column">
      <style:table-column-properties style:column-width="7.248cm"/>
    </style:style>
    <style:style style:name="Tabella5.C" style:family="table-column">
      <style:table-column-properties style:column-width="2.711cm"/>
    </style:style>
    <style:style style:name="Tabella5.D" style:family="table-column">
      <style:table-column-properties style:column-width="3.877cm"/>
    </style:style>
    <style:style style:name="Tabella5.E" style:family="table-column">
      <style:table-column-properties style:column-width="2.505cm"/>
    </style:style>
    <style:style style:name="Tabella5.A1" style:family="table-cell">
      <style:table-cell-properties style:vertical-align="bottom"/>
    </style:style>
    <style:style style:name="Tabella5.E20" style:family="table-cell">
      <style:table-cell-properties style:vertical-align="bottom" fo:background-color="#ffffff">
        <style:background-image/>
      </style:table-cell-properties>
    </style:style>
    <style:style style:name="Tabella6" style:family="table">
      <style:table-properties style:width="14.796cm" table:align="left"/>
    </style:style>
    <style:style style:name="Tabella6.A" style:family="table-column">
      <style:table-column-properties style:column-width="1.27cm"/>
    </style:style>
    <style:style style:name="Tabella6.B" style:family="table-column">
      <style:table-column-properties style:column-width="7.239cm"/>
    </style:style>
    <style:style style:name="Tabella6.C" style:family="table-column">
      <style:table-column-properties style:column-width="2.709cm"/>
    </style:style>
    <style:style style:name="Tabella6.D" style:family="table-column">
      <style:table-column-properties style:column-width="1.503cm"/>
    </style:style>
    <style:style style:name="Tabella6.E" style:family="table-column">
      <style:table-column-properties style:column-width="2.074cm"/>
    </style:style>
    <style:style style:name="Tabella6.A1" style:family="table-cell">
      <style:table-cell-properties style:vertical-align="bottom"/>
    </style:style>
    <style:style style:name="tabella_5f_7" style:display-name="tabella_7" style:family="table">
      <style:table-properties style:width="25.7cm" table:align="margins" fo:keep-with-next="auto"/>
    </style:style>
    <style:style style:name="tabella_5f_7.A" style:display-name="tabella_7.A" style:family="table-column">
      <style:table-column-properties style:column-width="0.041cm" style:rel-column-width="103*"/>
    </style:style>
    <style:style style:name="tabella_5f_7.B" style:display-name="tabella_7.B" style:family="table-column">
      <style:table-column-properties style:column-width="10.656cm" style:rel-column-width="27174*"/>
    </style:style>
    <style:style style:name="tabella_5f_7.C" style:display-name="tabella_7.C" style:family="table-column">
      <style:table-column-properties style:column-width="3cm" style:rel-column-width="7650*"/>
    </style:style>
    <style:style style:name="tabella_5f_7.F" style:display-name="tabella_7.F" style:family="table-column">
      <style:table-column-properties style:column-width="2.999cm" style:rel-column-width="7645*"/>
    </style:style>
    <style:style style:name="tabella_5f_7.G" style:display-name="tabella_7.G" style:family="table-column">
      <style:table-column-properties style:column-width="3.006cm" style:rel-column-width="7663*"/>
    </style:style>
    <style:style style:name="tabella_5f_7.A1" style:display-name="tabella_7.A1" style:family="table-cell">
      <style:table-cell-properties fo:padding="0.097cm" fo:border-left="0.002cm solid #cccccc" fo:border-right="none" fo:border-top="0.002cm solid #cccccc" fo:border-bottom="0.002cm solid #cccccc"/>
    </style:style>
    <style:style style:name="tabella_5f_7.B1" style:display-name="tabella_7.B1" style:family="table-cell">
      <style:table-cell-properties fo:padding="0.097cm" fo:border-left="none" fo:border-right="none" fo:border-top="0.002cm solid #cccccc" fo:border-bottom="0.002cm solid #cccccc"/>
    </style:style>
    <style:style style:name="tabella_5f_7.G1" style:display-name="tabella_7.G1" style:family="table-cell">
      <style:table-cell-properties fo:padding="0.097cm" fo:border="0.002cm solid #cccccc"/>
    </style:style>
    <style:style style:name="tabella_5f_7.2" style:display-name="tabella_7.2" style:family="table-row">
      <style:table-row-properties style:row-height="0.011cm"/>
    </style:style>
    <style:style style:name="tabella_5f_7.A2" style:display-name="tabella_7.A2" style:family="table-cell">
      <style:table-cell-properties fo:padding="0.097cm" fo:border-left="0.002cm solid #cccccc" fo:border-right="none" fo:border-top="none" fo:border-bottom="0.002cm solid #cccccc"/>
    </style:style>
    <style:style style:name="tabella_5f_7.B2" style:display-name="tabella_7.B2" style:family="table-cell">
      <style:table-cell-properties fo:padding="0.097cm" fo:border-left="none" fo:border-right="none" fo:border-top="none" fo:border-bottom="0.002cm solid #cccccc"/>
    </style:style>
    <style:style style:name="tabella_5f_7.G2" style:display-name="tabella_7.G2" style:family="table-cell">
      <style:table-cell-properties fo:padding="0.097cm" fo:border-left="0.002cm solid #cccccc" fo:border-right="0.002cm solid #cccccc" fo:border-top="none" fo:border-bottom="0.002cm solid #cccccc"/>
    </style:style>
    <style:style style:name="tabella_5f_7.C3" style:display-name="tabella_7.C3" style:family="table-cell" style:data-style-name="N4">
      <style:table-cell-properties fo:padding="0.097cm" fo:border-left="0.002cm solid #cccccc" fo:border-right="none" fo:border-top="none" fo:border-bottom="0.002cm solid #cccccc"/>
    </style:style>
    <style:style style:name="tabella_5f_7.G3" style:display-name="tabella_7.G3" style:family="table-cell" style:data-style-name="N4">
      <style:table-cell-properties fo:padding="0.097cm" fo:border-left="0.002cm solid #cccccc" fo:border-right="0.002cm solid #cccccc" fo:border-top="none" fo:border-bottom="0.002cm solid #cccccc"/>
    </style:style>
    <style:style style:name="tabella_5f_8" style:display-name="tabella_8" style:family="table">
      <style:table-properties style:width="25.7cm" table:align="margins" fo:keep-with-next="auto"/>
    </style:style>
    <style:style style:name="tabella_5f_8.A" style:display-name="tabella_8.A" style:family="table-column">
      <style:table-column-properties style:column-width="0.041cm" style:rel-column-width="103*"/>
    </style:style>
    <style:style style:name="tabella_5f_8.B" style:display-name="tabella_8.B" style:family="table-column">
      <style:table-column-properties style:column-width="7.301cm" style:rel-column-width="18616*"/>
    </style:style>
    <style:style style:name="tabella_5f_8.C" style:display-name="tabella_8.C" style:family="table-column">
      <style:table-column-properties style:column-width="3.672cm" style:rel-column-width="9364*"/>
    </style:style>
    <style:style style:name="tabella_5f_8.D" style:display-name="tabella_8.D" style:family="table-column">
      <style:table-column-properties style:column-width="3.671cm" style:rel-column-width="9360*"/>
    </style:style>
    <style:style style:name="tabella_5f_8.G" style:display-name="tabella_8.G" style:family="table-column">
      <style:table-column-properties style:column-width="3.674cm" style:rel-column-width="9368*"/>
    </style:style>
    <style:style style:name="tabella_5f_8.A1" style:display-name="tabella_8.A1" style:family="table-cell">
      <style:table-cell-properties fo:background-color="transparent" fo:padding="0.097cm" fo:border-left="0.002cm solid #cccccc" fo:border-right="none" fo:border-top="0.002cm solid #cccccc" fo:border-bottom="0.002cm solid #cccccc">
        <style:background-image/>
      </style:table-cell-properties>
    </style:style>
    <style:style style:name="tabella_5f_8.G1" style:display-name="tabella_8.G1" style:family="table-cell">
      <style:table-cell-properties fo:background-color="transparent" fo:padding="0.097cm" fo:border="0.002cm solid #cccccc">
        <style:background-image/>
      </style:table-cell-properties>
    </style:style>
    <style:style style:name="tabella_5f_8.2" style:display-name="tabella_8.2" style:family="table-row">
      <style:table-row-properties style:row-height="0.011cm"/>
    </style:style>
    <style:style style:name="tabella_5f_8.A2" style:display-name="tabella_8.A2" style:family="table-cell">
      <style:table-cell-properties fo:background-color="transparent" fo:padding="0.097cm" fo:border-left="0.002cm solid #cccccc" fo:border-right="none" fo:border-top="none" fo:border-bottom="0.002cm solid #cccccc">
        <style:background-image/>
      </style:table-cell-properties>
    </style:style>
    <style:style style:name="tabella_5f_8.G2" style:display-name="tabella_8.G2" style:family="table-cell">
      <style:table-cell-properties fo:background-color="transparent" fo:padding="0.097cm" fo:border-left="0.002cm solid #cccccc" fo:border-right="0.002cm solid #cccccc" fo:border-top="none" fo:border-bottom="0.002cm solid #cccccc">
        <style:background-image/>
      </style:table-cell-properties>
    </style:style>
    <style:style style:name="tabella_5f_8.C3" style:display-name="tabella_8.C3" style:family="table-cell" style:data-style-name="N4">
      <style:table-cell-properties fo:background-color="transparent" fo:padding="0.097cm" fo:border-left="0.002cm solid #cccccc" fo:border-right="none" fo:border-top="none" fo:border-bottom="0.002cm solid #cccccc">
        <style:background-image/>
      </style:table-cell-properties>
    </style:style>
    <style:style style:name="tabella_5f_8.G3" style:display-name="tabella_8.G3" style:family="table-cell" style:data-style-name="N4">
      <style:table-cell-properties fo:background-color="transparent" fo:padding="0.097cm" fo:border-left="0.002cm solid #cccccc" fo:border-right="0.002cm solid #cccccc" fo:border-top="none" fo:border-bottom="0.002cm solid #cccccc">
        <style:background-image/>
      </style:table-cell-properties>
    </style:style>
    <style:style style:name="tabella_5f_9" style:display-name="tabella_9" style:family="table">
      <style:table-properties style:width="25.7cm" table:align="margins" fo:keep-with-next="auto"/>
    </style:style>
    <style:style style:name="tabella_5f_9.A" style:display-name="tabella_9.A" style:family="table-column">
      <style:table-column-properties style:column-width="0.041cm" style:rel-column-width="103*"/>
    </style:style>
    <style:style style:name="tabella_5f_9.B" style:display-name="tabella_9.B" style:family="table-column">
      <style:table-column-properties style:column-width="7.301cm" style:rel-column-width="18616*"/>
    </style:style>
    <style:style style:name="tabella_5f_9.C" style:display-name="tabella_9.C" style:family="table-column">
      <style:table-column-properties style:column-width="3.672cm" style:rel-column-width="9364*"/>
    </style:style>
    <style:style style:name="tabella_5f_9.D" style:display-name="tabella_9.D" style:family="table-column">
      <style:table-column-properties style:column-width="3.671cm" style:rel-column-width="9360*"/>
    </style:style>
    <style:style style:name="tabella_5f_9.G" style:display-name="tabella_9.G" style:family="table-column">
      <style:table-column-properties style:column-width="3.674cm" style:rel-column-width="9368*"/>
    </style:style>
    <style:style style:name="tabella_5f_9.A1" style:display-name="tabella_9.A1" style:family="table-cell">
      <style:table-cell-properties fo:padding="0.097cm" fo:border-left="0.002cm solid #cccccc" fo:border-right="none" fo:border-top="0.002cm solid #cccccc" fo:border-bottom="0.002cm solid #cccccc"/>
    </style:style>
    <style:style style:name="tabella_5f_9.G1" style:display-name="tabella_9.G1" style:family="table-cell">
      <style:table-cell-properties fo:padding="0.097cm" fo:border="0.002cm solid #cccccc"/>
    </style:style>
    <style:style style:name="tabella_5f_9.2" style:display-name="tabella_9.2" style:family="table-row">
      <style:table-row-properties style:row-height="0.011cm"/>
    </style:style>
    <style:style style:name="tabella_5f_9.A2" style:display-name="tabella_9.A2" style:family="table-cell">
      <style:table-cell-properties fo:padding="0.097cm" fo:border-left="0.002cm solid #cccccc" fo:border-right="none" fo:border-top="none" fo:border-bottom="0.002cm solid #cccccc"/>
    </style:style>
    <style:style style:name="tabella_5f_9.G2" style:display-name="tabella_9.G2" style:family="table-cell">
      <style:table-cell-properties fo:padding="0.097cm" fo:border-left="0.002cm solid #cccccc" fo:border-right="0.002cm solid #cccccc" fo:border-top="none" fo:border-bottom="0.002cm solid #cccccc"/>
    </style:style>
    <style:style style:name="tabella_5f_9.C3" style:display-name="tabella_9.C3" style:family="table-cell" style:data-style-name="N4">
      <style:table-cell-properties fo:padding="0.097cm" fo:border-left="0.002cm solid #cccccc" fo:border-right="none" fo:border-top="none" fo:border-bottom="0.002cm solid #cccccc"/>
    </style:style>
    <style:style style:name="tabella_5f_9.G3" style:display-name="tabella_9.G3" style:family="table-cell" style:data-style-name="N4">
      <style:table-cell-properties fo:padding="0.097cm" fo:border-left="0.002cm solid #cccccc" fo:border-right="0.002cm solid #cccccc" fo:border-top="none" fo:border-bottom="0.002cm solid #cccccc"/>
    </style:style>
    <style:style style:name="tabella_5f_10" style:display-name="tabella_10" style:family="table">
      <style:table-properties style:width="25.7cm" table:align="margins" fo:keep-with-next="auto"/>
    </style:style>
    <style:style style:name="tabella_5f_10.A" style:display-name="tabella_10.A" style:family="table-column">
      <style:table-column-properties style:column-width="0.044cm" style:rel-column-width="112*"/>
    </style:style>
    <style:style style:name="tabella_5f_10.B" style:display-name="tabella_10.B" style:family="table-column">
      <style:table-column-properties style:column-width="4.657cm" style:rel-column-width="11874*"/>
    </style:style>
    <style:style style:name="tabella_5f_10.C" style:display-name="tabella_10.C" style:family="table-column">
      <style:table-column-properties style:column-width="3.6cm" style:rel-column-width="9180*"/>
    </style:style>
    <style:style style:name="tabella_5f_10.F" style:display-name="tabella_10.F" style:family="table-column">
      <style:table-column-properties style:column-width="1.499cm" style:rel-column-width="3823*"/>
    </style:style>
    <style:style style:name="tabella_5f_10.I" style:display-name="tabella_10.I" style:family="table-column">
      <style:table-column-properties style:column-width="3.602cm" style:rel-column-width="9183*"/>
    </style:style>
    <style:style style:name="tabella_5f_10.1" style:display-name="tabella_10.1" style:family="table-row">
      <style:table-row-properties style:row-height="0.87cm"/>
    </style:style>
    <style:style style:name="tabella_5f_10.A1" style:display-name="tabella_10.A1" style:family="table-cell">
      <style:table-cell-properties fo:padding="0.097cm" fo:border-left="0.002cm solid #cccccc" fo:border-right="none" fo:border-top="0.002cm solid #cccccc" fo:border-bottom="0.002cm solid #cccccc"/>
    </style:style>
    <style:style style:name="tabella_5f_10.B1" style:display-name="tabella_10.B1" style:family="table-cell">
      <style:table-cell-properties style:vertical-align="middle" fo:padding="0.097cm" fo:border-left="0.002cm solid #cccccc" fo:border-right="none" fo:border-top="0.002cm solid #cccccc" fo:border-bottom="0.002cm solid #cccccc"/>
    </style:style>
    <style:style style:name="tabella_5f_10.I1" style:display-name="tabella_10.I1" style:family="table-cell">
      <style:table-cell-properties style:vertical-align="middle" fo:padding="0.097cm" fo:border="0.002cm solid #cccccc"/>
    </style:style>
    <style:style style:name="tabella_5f_10.2" style:display-name="tabella_10.2" style:family="table-row">
      <style:table-row-properties style:row-height="0.011cm"/>
    </style:style>
    <style:style style:name="tabella_5f_10.A2" style:display-name="tabella_10.A2" style:family="table-cell">
      <style:table-cell-properties fo:padding="0.097cm" fo:border-left="0.002cm solid #cccccc" fo:border-right="none" fo:border-top="none" fo:border-bottom="0.002cm solid #cccccc"/>
    </style:style>
    <style:style style:name="tabella_5f_10.I2" style:display-name="tabella_10.I2" style:family="table-cell">
      <style:table-cell-properties fo:padding="0.097cm" fo:border-left="0.002cm solid #cccccc" fo:border-right="0.002cm solid #cccccc" fo:border-top="none" fo:border-bottom="0.002cm solid #cccccc"/>
    </style:style>
    <style:style style:name="tabella_5f_10.3" style:display-name="tabella_10.3" style:family="table-row">
      <style:table-row-properties style:row-height="0.6cm"/>
    </style:style>
    <style:style style:name="tabella_5f_10.A3" style:display-name="tabella_10.A3" style:family="table-cell">
      <style:table-cell-properties style:vertical-align="bottom" fo:padding="0.097cm" fo:border-left="0.002cm solid #cccccc" fo:border-right="none" fo:border-top="none" fo:border-bottom="0.002cm solid #cccccc"/>
    </style:style>
    <style:style style:name="tabella_5f_10.C3" style:display-name="tabella_10.C3" style:family="table-cell" style:data-style-name="N4">
      <style:table-cell-properties style:vertical-align="bottom" fo:background-color="transparent" fo:padding="0.097cm" fo:border-left="0.002cm solid #cccccc" fo:border-right="none" fo:border-top="none" fo:border-bottom="0.002cm solid #cccccc">
        <style:background-image/>
      </style:table-cell-properties>
    </style:style>
    <style:style style:name="tabella_5f_10.D3" style:display-name="tabella_10.D3" style:family="table-cell" style:data-style-name="N4">
      <style:table-cell-properties style:vertical-align="bottom" fo:padding="0.097cm" fo:border-left="0.002cm solid #cccccc" fo:border-right="none" fo:border-top="none" fo:border-bottom="0.002cm solid #cccccc"/>
    </style:style>
    <style:style style:name="tabella_5f_10.F3" style:display-name="tabella_10.F3" style:family="table-cell" style:data-style-name="N0">
      <style:table-cell-properties style:vertical-align="bottom" fo:padding="0.097cm" fo:border-left="0.002cm solid #cccccc" fo:border-right="none" fo:border-top="none" fo:border-bottom="0.002cm solid #cccccc"/>
    </style:style>
    <style:style style:name="tabella_5f_10.I3" style:display-name="tabella_10.I3" style:family="table-cell" style:data-style-name="N4">
      <style:table-cell-properties style:vertical-align="bottom" fo:padding="0.097cm" fo:border-left="0.002cm solid #cccccc" fo:border-right="0.002cm solid #cccccc" fo:border-top="none" fo:border-bottom="0.002cm solid #cccccc"/>
    </style:style>
    <style:style style:name="tabella_5f_10.4" style:display-name="tabella_10.4" style:family="table-row">
      <style:table-row-properties style:min-row-height="0.6cm"/>
    </style:style>
    <style:style style:name="tabella_5f_11" style:display-name="tabella_11" style:family="table">
      <style:table-properties style:width="25.7cm" fo:margin-left="0cm" fo:margin-right="0cm" table:align="margins" fo:keep-with-next="auto" style:may-break-between-rows="true"/>
    </style:style>
    <style:style style:name="tabella_5f_11.A" style:display-name="tabella_11.A" style:family="table-column">
      <style:table-column-properties style:column-width="0.041cm" style:rel-column-width="103*"/>
    </style:style>
    <style:style style:name="tabella_5f_11.B" style:display-name="tabella_11.B" style:family="table-column">
      <style:table-column-properties style:column-width="2.364cm" style:rel-column-width="6026*"/>
    </style:style>
    <style:style style:name="tabella_5f_11.C" style:display-name="tabella_11.C" style:family="table-column">
      <style:table-column-properties style:column-width="3.732cm" style:rel-column-width="9516*"/>
    </style:style>
    <style:style style:name="tabella_5f_11.E" style:display-name="tabella_11.E" style:family="table-column">
      <style:table-column-properties style:column-width="3.734cm" style:rel-column-width="9521*"/>
    </style:style>
    <style:style style:name="tabella_5f_11.F" style:display-name="tabella_11.F" style:family="table-column">
      <style:table-column-properties style:column-width="3.023cm" style:rel-column-width="7708*"/>
    </style:style>
    <style:style style:name="tabella_5f_11.I" style:display-name="tabella_11.I" style:family="table-column">
      <style:table-column-properties style:column-width="3.03cm" style:rel-column-width="7729*"/>
    </style:style>
    <style:style style:name="tabella_5f_11.1" style:display-name="tabella_11.1" style:family="table-row">
      <style:table-row-properties style:row-height="1.522cm"/>
    </style:style>
    <style:style style:name="tabella_5f_11.A1" style:display-name="tabella_11.A1" style:family="table-cell">
      <style:table-cell-properties style:vertical-align="middle" fo:padding="0.097cm" fo:border-left="0.002cm solid #cccccc" fo:border-right="none" fo:border-top="0.002cm solid #cccccc" fo:border-bottom="0.002cm solid #cccccc"/>
    </style:style>
    <style:style style:name="tabella_5f_11.B1" style:display-name="tabella_11.B1" style:family="table-cell">
      <style:table-cell-properties style:vertical-align="middle" fo:padding="0.097cm" fo:border-left="none" fo:border-right="none" fo:border-top="0.002cm solid #cccccc" fo:border-bottom="0.002cm solid #cccccc"/>
    </style:style>
    <style:style style:name="tabella_5f_11.I1" style:display-name="tabella_11.I1" style:family="table-cell">
      <style:table-cell-properties style:vertical-align="middle" fo:padding="0.097cm" fo:border="0.002cm solid #cccccc"/>
    </style:style>
    <style:style style:name="tabella_5f_11.2" style:display-name="tabella_11.2" style:family="table-row">
      <style:table-row-properties style:row-height="0.011cm"/>
    </style:style>
    <style:style style:name="tabella_5f_11.A2" style:display-name="tabella_11.A2" style:family="table-cell">
      <style:table-cell-properties style:vertical-align="bottom" fo:padding="0.097cm" fo:border-left="0.002cm solid #cccccc" fo:border-right="none" fo:border-top="none" fo:border-bottom="0.002cm solid #cccccc"/>
    </style:style>
    <style:style style:name="tabella_5f_11.B2" style:display-name="tabella_11.B2" style:family="table-cell">
      <style:table-cell-properties style:vertical-align="bottom" fo:padding="0.097cm" fo:border-left="none" fo:border-right="none" fo:border-top="none" fo:border-bottom="0.002cm solid #cccccc"/>
    </style:style>
    <style:style style:name="tabella_5f_11.I2" style:display-name="tabella_11.I2" style:family="table-cell">
      <style:table-cell-properties style:vertical-align="bottom" fo:padding="0.097cm" fo:border-left="0.002cm solid #cccccc" fo:border-right="0.002cm solid #cccccc" fo:border-top="none" fo:border-bottom="0.002cm solid #cccccc"/>
    </style:style>
    <style:style style:name="tabella_5f_11.3" style:display-name="tabella_11.3" style:family="table-row">
      <style:table-row-properties style:row-height="0.6cm"/>
    </style:style>
    <style:style style:name="tabella_5f_11.B3" style:display-name="tabella_11.B3" style:family="table-cell" style:data-style-name="N0">
      <style:table-cell-properties style:vertical-align="bottom" fo:padding="0.097cm" fo:border-left="none" fo:border-right="none" fo:border-top="none" fo:border-bottom="0.002cm solid #cccccc"/>
    </style:style>
    <style:style style:name="tabella_5f_11.C3" style:display-name="tabella_11.C3" style:family="table-cell" style:data-style-name="N4">
      <style:table-cell-properties style:vertical-align="bottom" fo:padding="0.097cm" fo:border-left="0.002cm solid #cccccc" fo:border-right="none" fo:border-top="none" fo:border-bottom="0.002cm solid #cccccc"/>
    </style:style>
    <style:style style:name="tabella_5f_11.F3" style:display-name="tabella_11.F3" style:family="table-cell" style:data-style-name="N0">
      <style:table-cell-properties style:vertical-align="bottom" fo:padding="0.097cm" fo:border-left="0.002cm solid #cccccc" fo:border-right="none" fo:border-top="none" fo:border-bottom="0.002cm solid #cccccc"/>
    </style:style>
    <style:style style:name="tabella_5f_11.I3" style:display-name="tabella_11.I3" style:family="table-cell" style:data-style-name="N4">
      <style:table-cell-properties style:vertical-align="bottom" fo:padding="0.097cm" fo:border-left="0.002cm solid #cccccc" fo:border-right="0.002cm solid #cccccc" fo:border-top="none" fo:border-bottom="0.002cm solid #cccccc"/>
    </style:style>
    <style:style style:name="tabella_5f_12" style:display-name="tabella_12" style:family="table">
      <style:table-properties style:width="17cm" table:align="margins" fo:keep-with-next="auto"/>
    </style:style>
    <style:style style:name="tabella_5f_12.A" style:display-name="tabella_12.A" style:family="table-column">
      <style:table-column-properties style:column-width="0.041cm" style:rel-column-width="156*"/>
    </style:style>
    <style:style style:name="tabella_5f_12.B" style:display-name="tabella_12.B" style:family="table-column">
      <style:table-column-properties style:column-width="4.999cm" style:rel-column-width="19270*"/>
    </style:style>
    <style:style style:name="tabella_5f_12.C" style:display-name="tabella_12.C" style:family="table-column">
      <style:table-column-properties style:column-width="5.001cm" style:rel-column-width="19276*"/>
    </style:style>
    <style:style style:name="tabella_5f_12.D" style:display-name="tabella_12.D" style:family="table-column">
      <style:table-column-properties style:column-width="3.48cm" style:rel-column-width="13415*"/>
    </style:style>
    <style:style style:name="tabella_5f_12.E" style:display-name="tabella_12.E" style:family="table-column">
      <style:table-column-properties style:column-width="3.48cm" style:rel-column-width="13418*"/>
    </style:style>
    <style:style style:name="tabella_5f_12.A1" style:display-name="tabella_12.A1" style:family="table-cell">
      <style:table-cell-properties fo:padding="0.097cm" fo:border-left="0.002cm solid #cccccc" fo:border-right="none" fo:border-top="0.002cm solid #cccccc" fo:border-bottom="0.002cm solid #cccccc"/>
    </style:style>
    <style:style style:name="tabella_5f_12.E1" style:display-name="tabella_12.E1" style:family="table-cell">
      <style:table-cell-properties fo:padding="0.097cm" fo:border="0.002cm solid #cccccc"/>
    </style:style>
    <style:style style:name="tabella_5f_12.2" style:display-name="tabella_12.2" style:family="table-row">
      <style:table-row-properties style:row-height="0.011cm"/>
    </style:style>
    <style:style style:name="tabella_5f_12.A2" style:display-name="tabella_12.A2" style:family="table-cell">
      <style:table-cell-properties fo:padding="0.097cm" fo:border-left="0.002cm solid #cccccc" fo:border-right="none" fo:border-top="none" fo:border-bottom="0.002cm solid #cccccc"/>
    </style:style>
    <style:style style:name="tabella_5f_12.E2" style:display-name="tabella_12.E2" style:family="table-cell">
      <style:table-cell-properties fo:padding="0.097cm" fo:border-left="0.002cm solid #cccccc" fo:border-right="0.002cm solid #cccccc" fo:border-top="none" fo:border-bottom="0.002cm solid #cccccc"/>
    </style:style>
    <style:style style:name="tabella_5f_12.3" style:display-name="tabella_12.3" style:family="table-row">
      <style:table-row-properties style:row-height="0.88cm"/>
    </style:style>
    <style:style style:name="tabella_5f_12.C3" style:display-name="tabella_12.C3" style:family="table-cell">
      <style:table-cell-properties style:vertical-align="" fo:padding="0.097cm" fo:border-left="0.002cm solid #cccccc" fo:border-right="none" fo:border-top="none" fo:border-bottom="0.002cm solid #cccccc"/>
    </style:style>
    <style:style style:name="tabella_5f_12.D3" style:display-name="tabella_12.D3" style:family="table-cell" style:data-style-name="N4">
      <style:table-cell-properties fo:padding="0.097cm" fo:border-left="0.002cm solid #cccccc" fo:border-right="none" fo:border-top="none" fo:border-bottom="0.002cm solid #cccccc"/>
    </style:style>
    <style:style style:name="tabella_5f_12.E3" style:display-name="tabella_12.E3" style:family="table-cell" style:data-style-name="N4">
      <style:table-cell-properties fo:padding="0.097cm" fo:border-left="0.002cm solid #cccccc" fo:border-right="0.002cm solid #cccccc" fo:border-top="none" fo:border-bottom="0.002cm solid #cccccc"/>
    </style:style>
    <style:style style:name="tabella_5f_12.A52" style:display-name="tabella_12.A52" style:family="table-cell">
      <style:table-cell-properties fo:padding="0.097cm" fo:border-left="0.002cm solid #cccccc" fo:border-right="none" fo:border-top="none" fo:border-bottom="none"/>
    </style:style>
    <style:style style:name="tabella_5f_12.C52" style:display-name="tabella_12.C52" style:family="table-cell">
      <style:table-cell-properties style:vertical-align="" fo:padding="0.097cm" fo:border-left="0.002cm solid #cccccc" fo:border-right="none" fo:border-top="none" fo:border-bottom="none"/>
    </style:style>
    <style:style style:name="tabella_5f_12.D52" style:display-name="tabella_12.D52" style:family="table-cell" style:data-style-name="N4">
      <style:table-cell-properties fo:padding="0.097cm" fo:border-left="0.002cm solid #cccccc" fo:border-right="none" fo:border-top="none" fo:border-bottom="none"/>
    </style:style>
    <style:style style:name="tabella_5f_12.E52" style:display-name="tabella_12.E52" style:family="table-cell" style:data-style-name="N4">
      <style:table-cell-properties fo:padding="0.097cm" fo:border-left="0.002cm solid #cccccc" fo:border-right="0.002cm solid #cccccc" fo:border-top="none" fo:border-bottom="none"/>
    </style:style>
    <style:style style:name="tabella_5f_13" style:display-name="tabella_13" style:family="table">
      <style:table-properties style:width="17cm" table:align="margins" fo:keep-with-next="auto"/>
    </style:style>
    <style:style style:name="tabella_5f_13.A" style:display-name="tabella_13.A" style:family="table-column">
      <style:table-column-properties style:column-width="0.041cm" style:rel-column-width="156*"/>
    </style:style>
    <style:style style:name="tabella_5f_13.B" style:display-name="tabella_13.B" style:family="table-column">
      <style:table-column-properties style:column-width="8.456cm" style:rel-column-width="32597*"/>
    </style:style>
    <style:style style:name="tabella_5f_13.C" style:display-name="tabella_13.C" style:family="table-column">
      <style:table-column-properties style:column-width="4.251cm" style:rel-column-width="16387*"/>
    </style:style>
    <style:style style:name="tabella_5f_13.D" style:display-name="tabella_13.D" style:family="table-column">
      <style:table-column-properties style:column-width="4.253cm" style:rel-column-width="16395*"/>
    </style:style>
    <style:style style:name="tabella_5f_13.A1" style:display-name="tabella_13.A1" style:family="table-cell">
      <style:table-cell-properties fo:padding="0.097cm" fo:border-left="0.002cm solid #cccccc" fo:border-right="none" fo:border-top="0.002cm solid #cccccc" fo:border-bottom="0.002cm solid #cccccc"/>
    </style:style>
    <style:style style:name="tabella_5f_13.D1" style:display-name="tabella_13.D1" style:family="table-cell">
      <style:table-cell-properties fo:padding="0.097cm" fo:border="0.002cm solid #cccccc"/>
    </style:style>
    <style:style style:name="tabella_5f_13.2" style:display-name="tabella_13.2" style:family="table-row">
      <style:table-row-properties style:row-height="0.011cm"/>
    </style:style>
    <style:style style:name="tabella_5f_13.A2" style:display-name="tabella_13.A2" style:family="table-cell">
      <style:table-cell-properties fo:padding="0.097cm" fo:border-left="0.002cm solid #cccccc" fo:border-right="none" fo:border-top="none" fo:border-bottom="0.002cm solid #cccccc"/>
    </style:style>
    <style:style style:name="tabella_5f_13.D2" style:display-name="tabella_13.D2" style:family="table-cell">
      <style:table-cell-properties fo:padding="0.097cm" fo:border-left="0.002cm solid #cccccc" fo:border-right="0.002cm solid #cccccc" fo:border-top="none" fo:border-bottom="0.002cm solid #cccccc"/>
    </style:style>
    <style:style style:name="tabella_5f_13.3" style:display-name="tabella_13.3" style:family="table-row">
      <style:table-row-properties style:row-height="0.88cm"/>
    </style:style>
    <style:style style:name="tabella_5f_13.C3" style:display-name="tabella_13.C3" style:family="table-cell" style:data-style-name="N4">
      <style:table-cell-properties fo:padding="0.097cm" fo:border-left="0.002cm solid #cccccc" fo:border-right="none" fo:border-top="none" fo:border-bottom="0.002cm solid #cccccc"/>
    </style:style>
    <style:style style:name="tabella_5f_13.D3" style:display-name="tabella_13.D3" style:family="table-cell" style:data-style-name="N4">
      <style:table-cell-properties fo:padding="0.097cm" fo:border-left="0.002cm solid #cccccc" fo:border-right="0.002cm solid #cccccc" fo:border-top="none" fo:border-bottom="0.002cm solid #cccccc"/>
    </style:style>
    <style:style style:name="tabella_5f_13.A20" style:display-name="tabella_13.A20" style:family="table-cell">
      <style:table-cell-properties fo:padding="0.097cm" fo:border-left="0.002cm solid #cccccc" fo:border-right="none" fo:border-top="none" fo:border-bottom="none"/>
    </style:style>
    <style:style style:name="tabella_5f_13.C20" style:display-name="tabella_13.C20" style:family="table-cell" style:data-style-name="N4">
      <style:table-cell-properties fo:padding="0.097cm" fo:border-left="0.002cm solid #cccccc" fo:border-right="none" fo:border-top="none" fo:border-bottom="none"/>
    </style:style>
    <style:style style:name="tabella_5f_13.D20" style:display-name="tabella_13.D20" style:family="table-cell" style:data-style-name="N4">
      <style:table-cell-properties fo:padding="0.097cm" fo:border-left="0.002cm solid #cccccc" fo:border-right="0.002cm solid #cccccc" fo:border-top="none" fo:border-bottom="none"/>
    </style:style>
    <style:style style:name="tabella_5f_14" style:display-name="tabella_14" style:family="table">
      <style:table-properties style:width="17cm" table:align="margins" fo:keep-with-next="auto"/>
    </style:style>
    <style:style style:name="tabella_5f_14.A" style:display-name="tabella_14.A" style:family="table-column">
      <style:table-column-properties style:column-width="0.041cm" style:rel-column-width="156*"/>
    </style:style>
    <style:style style:name="tabella_5f_14.B" style:display-name="tabella_14.B" style:family="table-column">
      <style:table-column-properties style:column-width="5.48cm" style:rel-column-width="21126*"/>
    </style:style>
    <style:style style:name="tabella_5f_14.D" style:display-name="tabella_14.D" style:family="table-column">
      <style:table-column-properties style:column-width="2.999cm" style:rel-column-width="11559*"/>
    </style:style>
    <style:style style:name="tabella_5f_14.E" style:display-name="tabella_14.E" style:family="table-column">
      <style:table-column-properties style:column-width="3cm" style:rel-column-width="11568*"/>
    </style:style>
    <style:style style:name="tabella_5f_14.A1" style:display-name="tabella_14.A1" style:family="table-cell">
      <style:table-cell-properties fo:padding="0.097cm" fo:border-left="0.002cm solid #cccccc" fo:border-right="none" fo:border-top="0.002cm solid #cccccc" fo:border-bottom="0.002cm solid #cccccc"/>
    </style:style>
    <style:style style:name="tabella_5f_14.E1" style:display-name="tabella_14.E1" style:family="table-cell">
      <style:table-cell-properties fo:padding="0.097cm" fo:border="0.002cm solid #cccccc"/>
    </style:style>
    <style:style style:name="tabella_5f_14.2" style:display-name="tabella_14.2" style:family="table-row">
      <style:table-row-properties style:row-height="0.011cm"/>
    </style:style>
    <style:style style:name="tabella_5f_14.A2" style:display-name="tabella_14.A2" style:family="table-cell">
      <style:table-cell-properties fo:padding="0.097cm" fo:border-left="0.002cm solid #cccccc" fo:border-right="none" fo:border-top="none" fo:border-bottom="0.002cm solid #cccccc"/>
    </style:style>
    <style:style style:name="tabella_5f_14.E2" style:display-name="tabella_14.E2" style:family="table-cell">
      <style:table-cell-properties fo:padding="0.097cm" fo:border-left="0.002cm solid #cccccc" fo:border-right="0.002cm solid #cccccc" fo:border-top="none" fo:border-bottom="0.002cm solid #cccccc"/>
    </style:style>
    <style:style style:name="tabella_5f_14.3" style:display-name="tabella_14.3" style:family="table-row">
      <style:table-row-properties style:row-height="0.88cm"/>
    </style:style>
    <style:style style:name="tabella_5f_14.D3" style:display-name="tabella_14.D3" style:family="table-cell" style:data-style-name="N4">
      <style:table-cell-properties fo:padding="0.097cm" fo:border-left="0.002cm solid #cccccc" fo:border-right="none" fo:border-top="none" fo:border-bottom="0.002cm solid #cccccc"/>
    </style:style>
    <style:style style:name="tabella_5f_14.E3" style:display-name="tabella_14.E3" style:family="table-cell" style:data-style-name="N4">
      <style:table-cell-properties fo:padding="0.097cm" fo:border-left="0.002cm solid #cccccc" fo:border-right="0.002cm solid #cccccc" fo:border-top="none" fo:border-bottom="0.002cm solid #cccccc"/>
    </style:style>
    <style:style style:name="tabella_5f_14.A52" style:display-name="tabella_14.A52" style:family="table-cell">
      <style:table-cell-properties fo:padding="0.097cm" fo:border-left="0.002cm solid #cccccc" fo:border-right="none" fo:border-top="none" fo:border-bottom="none"/>
    </style:style>
    <style:style style:name="tabella_5f_14.D52" style:display-name="tabella_14.D52" style:family="table-cell" style:data-style-name="N4">
      <style:table-cell-properties fo:padding="0.097cm" fo:border-left="0.002cm solid #cccccc" fo:border-right="none" fo:border-top="none" fo:border-bottom="none"/>
    </style:style>
    <style:style style:name="tabella_5f_14.E52" style:display-name="tabella_14.E52" style:family="table-cell" style:data-style-name="N4">
      <style:table-cell-properties fo:padding="0.097cm" fo:border-left="0.002cm solid #cccccc" fo:border-right="0.002cm solid #cccccc" fo:border-top="none" fo:border-bottom="none"/>
    </style:style>
    <style:style style:name="tabella_5f_15" style:display-name="tabella_15" style:family="table">
      <style:table-properties style:width="17cm" table:align="margins" fo:keep-with-next="auto"/>
    </style:style>
    <style:style style:name="tabella_5f_15.A" style:display-name="tabella_15.A" style:family="table-column">
      <style:table-column-properties style:column-width="0.041cm" style:rel-column-width="156*"/>
    </style:style>
    <style:style style:name="tabella_5f_15.B" style:display-name="tabella_15.B" style:family="table-column">
      <style:table-column-properties style:column-width="8.458cm" style:rel-column-width="32604*"/>
    </style:style>
    <style:style style:name="tabella_5f_15.C" style:display-name="tabella_15.C" style:family="table-column">
      <style:table-column-properties style:column-width="4.251cm" style:rel-column-width="16387*"/>
    </style:style>
    <style:style style:name="tabella_5f_15.D" style:display-name="tabella_15.D" style:family="table-column">
      <style:table-column-properties style:column-width="4.251cm" style:rel-column-width="16388*"/>
    </style:style>
    <style:style style:name="tabella_5f_15.A1" style:display-name="tabella_15.A1" style:family="table-cell">
      <style:table-cell-properties fo:padding="0.097cm" fo:border-left="0.002cm solid #cccccc" fo:border-right="none" fo:border-top="0.002cm solid #cccccc" fo:border-bottom="0.002cm solid #cccccc"/>
    </style:style>
    <style:style style:name="tabella_5f_15.D1" style:display-name="tabella_15.D1" style:family="table-cell">
      <style:table-cell-properties fo:padding="0.097cm" fo:border="0.002cm solid #cccccc"/>
    </style:style>
    <style:style style:name="tabella_5f_15.2" style:display-name="tabella_15.2" style:family="table-row">
      <style:table-row-properties style:row-height="0.011cm"/>
    </style:style>
    <style:style style:name="tabella_5f_15.A2" style:display-name="tabella_15.A2" style:family="table-cell">
      <style:table-cell-properties fo:padding="0.097cm" fo:border-left="0.002cm solid #cccccc" fo:border-right="none" fo:border-top="none" fo:border-bottom="0.002cm solid #cccccc"/>
    </style:style>
    <style:style style:name="tabella_5f_15.D2" style:display-name="tabella_15.D2" style:family="table-cell">
      <style:table-cell-properties fo:padding="0.097cm" fo:border-left="0.002cm solid #cccccc" fo:border-right="0.002cm solid #cccccc" fo:border-top="none" fo:border-bottom="0.002cm solid #cccccc"/>
    </style:style>
    <style:style style:name="tabella_5f_15.3" style:display-name="tabella_15.3" style:family="table-row">
      <style:table-row-properties style:row-height="0.88cm"/>
    </style:style>
    <style:style style:name="tabella_5f_15.C3" style:display-name="tabella_15.C3" style:family="table-cell" style:data-style-name="N4">
      <style:table-cell-properties fo:padding="0.097cm" fo:border-left="0.002cm solid #cccccc" fo:border-right="none" fo:border-top="none" fo:border-bottom="0.002cm solid #cccccc"/>
    </style:style>
    <style:style style:name="tabella_5f_15.D3" style:display-name="tabella_15.D3" style:family="table-cell" style:data-style-name="N4">
      <style:table-cell-properties fo:padding="0.097cm" fo:border-left="0.002cm solid #cccccc" fo:border-right="0.002cm solid #cccccc" fo:border-top="none" fo:border-bottom="0.002cm solid #cccccc"/>
    </style:style>
    <style:style style:name="tabella_5f_15.A20" style:display-name="tabella_15.A20" style:family="table-cell">
      <style:table-cell-properties fo:padding="0.097cm" fo:border-left="0.002cm solid #cccccc" fo:border-right="none" fo:border-top="none" fo:border-bottom="none"/>
    </style:style>
    <style:style style:name="tabella_5f_15.C20" style:display-name="tabella_15.C20" style:family="table-cell" style:data-style-name="N4">
      <style:table-cell-properties fo:padding="0.097cm" fo:border-left="0.002cm solid #cccccc" fo:border-right="none" fo:border-top="none" fo:border-bottom="none"/>
    </style:style>
    <style:style style:name="tabella_5f_15.D20" style:display-name="tabella_15.D20" style:family="table-cell" style:data-style-name="N4">
      <style:table-cell-properties fo:padding="0.097cm" fo:border-left="0.002cm solid #cccccc" fo:border-right="0.002cm solid #cccccc" fo:border-top="none" fo:border-bottom="none"/>
    </style:style>
    <style:style style:name="tabella_5f_16" style:display-name="tabella_16" style:family="table">
      <style:table-properties style:width="17cm" table:align="margins" fo:keep-with-next="auto"/>
    </style:style>
    <style:style style:name="tabella_5f_16.A" style:display-name="tabella_16.A" style:family="table-column">
      <style:table-column-properties style:column-width="0.041cm" style:rel-column-width="156*"/>
    </style:style>
    <style:style style:name="tabella_5f_16.B" style:display-name="tabella_16.B" style:family="table-column">
      <style:table-column-properties style:column-width="8.454cm" style:rel-column-width="32590*"/>
    </style:style>
    <style:style style:name="tabella_5f_16.C" style:display-name="tabella_16.C" style:family="table-column">
      <style:table-column-properties style:column-width="4.251cm" style:rel-column-width="16387*"/>
    </style:style>
    <style:style style:name="tabella_5f_16.D" style:display-name="tabella_16.D" style:family="table-column">
      <style:table-column-properties style:column-width="4.255cm" style:rel-column-width="16402*"/>
    </style:style>
    <style:style style:name="tabella_5f_16.A1" style:display-name="tabella_16.A1" style:family="table-cell">
      <style:table-cell-properties fo:padding="0.097cm" fo:border-left="0.002cm solid #cccccc" fo:border-right="none" fo:border-top="0.002cm solid #cccccc" fo:border-bottom="0.002cm solid #cccccc"/>
    </style:style>
    <style:style style:name="tabella_5f_16.D1" style:display-name="tabella_16.D1" style:family="table-cell">
      <style:table-cell-properties fo:padding="0.097cm" fo:border="0.002cm solid #cccccc"/>
    </style:style>
    <style:style style:name="tabella_5f_16.2" style:display-name="tabella_16.2" style:family="table-row">
      <style:table-row-properties style:row-height="0.011cm"/>
    </style:style>
    <style:style style:name="tabella_5f_16.A2" style:display-name="tabella_16.A2" style:family="table-cell">
      <style:table-cell-properties fo:padding="0.097cm" fo:border-left="0.002cm solid #cccccc" fo:border-right="none" fo:border-top="none" fo:border-bottom="0.002cm solid #cccccc"/>
    </style:style>
    <style:style style:name="tabella_5f_16.D2" style:display-name="tabella_16.D2" style:family="table-cell">
      <style:table-cell-properties fo:padding="0.097cm" fo:border-left="0.002cm solid #cccccc" fo:border-right="0.002cm solid #cccccc" fo:border-top="none" fo:border-bottom="0.002cm solid #cccccc"/>
    </style:style>
    <style:style style:name="tabella_5f_16.3" style:display-name="tabella_16.3" style:family="table-row">
      <style:table-row-properties style:row-height="0.88cm"/>
    </style:style>
    <style:style style:name="tabella_5f_16.A3" style:display-name="tabella_16.A3" style:family="table-cell">
      <style:table-cell-properties fo:padding="0.097cm" fo:border-left="0.002cm solid #cccccc" fo:border-right="none" fo:border-top="none" fo:border-bottom="none"/>
    </style:style>
    <style:style style:name="tabella_5f_16.C3" style:display-name="tabella_16.C3" style:family="table-cell" style:data-style-name="N4">
      <style:table-cell-properties fo:padding="0.097cm" fo:border-left="0.002cm solid #cccccc" fo:border-right="none" fo:border-top="none" fo:border-bottom="none"/>
    </style:style>
    <style:style style:name="tabella_5f_16.D3" style:display-name="tabella_16.D3" style:family="table-cell" style:data-style-name="N4">
      <style:table-cell-properties fo:padding="0.097cm" fo:border-left="0.002cm solid #cccccc" fo:border-right="0.002cm solid #cccccc" fo:border-top="none" fo:border-bottom="none"/>
    </style:style>
    <style:style style:name="tabella_5f_16.C4" style:display-name="tabella_16.C4" style:family="table-cell" style:data-style-name="N4">
      <style:table-cell-properties fo:padding="0.097cm" fo:border-left="0.002cm solid #cccccc" fo:border-right="none" fo:border-top="none" fo:border-bottom="0.002cm solid #cccccc"/>
    </style:style>
    <style:style style:name="tabella_5f_16.D4" style:display-name="tabella_16.D4" style:family="table-cell" style:data-style-name="N4">
      <style:table-cell-properties fo:padding="0.097cm" fo:border-left="0.002cm solid #cccccc" fo:border-right="0.002cm solid #cccccc" fo:border-top="none" fo:border-bottom="0.002cm solid #cccccc"/>
    </style:style>
    <style:style style:name="tabella_5f_17" style:display-name="tabella_17" style:family="table">
      <style:table-properties style:width="17cm" table:align="margins" fo:keep-with-next="auto"/>
    </style:style>
    <style:style style:name="tabella_5f_17.A" style:display-name="tabella_17.A" style:family="table-column">
      <style:table-column-properties style:column-width="0.041cm" style:rel-column-width="156*"/>
    </style:style>
    <style:style style:name="tabella_5f_17.B" style:display-name="tabella_17.B" style:family="table-column">
      <style:table-column-properties style:column-width="4.957cm" style:rel-column-width="19107*"/>
    </style:style>
    <style:style style:name="tabella_5f_17.C" style:display-name="tabella_17.C" style:family="table-column">
      <style:table-column-properties style:column-width="4.001cm" style:rel-column-width="15421*"/>
    </style:style>
    <style:style style:name="tabella_5f_17.E" style:display-name="tabella_17.E" style:family="table-column">
      <style:table-column-properties style:column-width="4.002cm" style:rel-column-width="15430*"/>
    </style:style>
    <style:style style:name="tabella_5f_17.1" style:display-name="tabella_17.1" style:family="table-row">
      <style:table-row-properties style:row-height="0.499cm"/>
    </style:style>
    <style:style style:name="tabella_5f_17.A1" style:display-name="tabella_17.A1" style:family="table-cell">
      <style:table-cell-properties fo:padding="0.097cm" fo:border-left="0.002cm solid #cccccc" fo:border-right="none" fo:border-top="0.002cm solid #cccccc" fo:border-bottom="0.002cm solid #cccccc"/>
    </style:style>
    <style:style style:name="tabella_5f_17.B1" style:display-name="tabella_17.B1" style:family="table-cell">
      <style:table-cell-properties fo:padding="0.097cm" fo:border-left="0.002cm solid #cccccc" fo:border-right="none" fo:border-top="0.002cm solid #cccccc" fo:border-bottom="none"/>
    </style:style>
    <style:style style:name="tabella_5f_17.E1" style:display-name="tabella_17.E1" style:family="table-cell">
      <style:table-cell-properties fo:padding="0.097cm" fo:border-left="0.002cm solid #cccccc" fo:border-right="0.002cm solid #cccccc" fo:border-top="0.002cm solid #cccccc" fo:border-bottom="none"/>
    </style:style>
    <style:style style:name="tabella_5f_17.2" style:display-name="tabella_17.2" style:family="table-row">
      <style:table-row-properties style:row-height="0.011cm"/>
    </style:style>
    <style:style style:name="tabella_5f_17.A2" style:display-name="tabella_17.A2" style:family="table-cell">
      <style:table-cell-properties fo:padding="0.097cm" fo:border-left="0.002cm solid #cccccc" fo:border-right="none" fo:border-top="none" fo:border-bottom="0.002cm solid #cccccc"/>
    </style:style>
    <style:style style:name="tabella_5f_17.E2" style:display-name="tabella_17.E2" style:family="table-cell">
      <style:table-cell-properties fo:padding="0.097cm" fo:border-left="0.002cm solid #cccccc" fo:border-right="0.002cm solid #cccccc" fo:border-top="none" fo:border-bottom="0.002cm solid #cccccc"/>
    </style:style>
    <style:style style:name="tabella_5f_17.C3" style:display-name="tabella_17.C3" style:family="table-cell" style:data-style-name="N0">
      <style:table-cell-properties fo:padding="0.097cm" fo:border-left="0.002cm solid #cccccc" fo:border-right="none" fo:border-top="none" fo:border-bottom="0.002cm solid #cccccc"/>
    </style:style>
    <style:style style:name="tabella_5f_17.E3" style:display-name="tabella_17.E3" style:family="table-cell" style:data-style-name="N0">
      <style:table-cell-properties fo:padding="0.097cm" fo:border-left="0.002cm solid #cccccc" fo:border-right="0.002cm solid #cccccc" fo:border-top="none" fo:border-bottom="0.002cm solid #cccccc"/>
    </style:style>
    <style:style style:name="Tabella7" style:family="table">
      <style:table-properties style:width="16.905cm" fo:margin-left="0.019cm" fo:margin-right="0.076cm" table:align="margins" style:writing-mode="lr-tb"/>
    </style:style>
    <style:style style:name="Tabella7.A" style:family="table-column">
      <style:table-column-properties style:column-width="5.733cm" style:rel-column-width="22225*"/>
    </style:style>
    <style:style style:name="Tabella7.B" style:family="table-column">
      <style:table-column-properties style:column-width="5.082cm" style:rel-column-width="19697*"/>
    </style:style>
    <style:style style:name="Tabella7.C" style:family="table-column">
      <style:table-column-properties style:column-width="6.091cm" style:rel-column-width="23613*"/>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C1" style:family="table-cell">
      <style:table-cell-properties style:vertical-align="top" fo:padding-left="0.191cm" fo:padding-right="0.191cm" fo:padding-top="0cm" fo:padding-bottom="0cm" fo:border="0.018cm solid #000000" style:writing-mode="lr-tb"/>
    </style:style>
    <style:style style:name="Tabella8" style:family="table">
      <style:table-properties style:width="16.905cm" fo:margin-left="0.044cm" fo:margin-right="0.051cm" table:align="margins" style:writing-mode="lr-tb"/>
    </style:style>
    <style:style style:name="Tabella8.A" style:family="table-column">
      <style:table-column-properties style:column-width="5.733cm" style:rel-column-width="22225*"/>
    </style:style>
    <style:style style:name="Tabella8.B" style:family="table-column">
      <style:table-column-properties style:column-width="5.05cm" style:rel-column-width="19575*"/>
    </style:style>
    <style:style style:name="Tabella8.C" style:family="table-column">
      <style:table-column-properties style:column-width="6.122cm" style:rel-column-width="23735*"/>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C1" style:family="table-cell">
      <style:table-cell-properties style:vertical-align="top" fo:padding-left="0.191cm" fo:padding-right="0.191cm" fo:padding-top="0cm" fo:padding-bottom="0cm" fo:border="0.018cm solid #000000" style:writing-mode="lr-tb"/>
    </style:style>
    <style:style style:name="Tabella10" style:family="table">
      <style:table-properties style:width="16.912cm" fo:margin-left="0.095cm" fo:margin-right="-0.007cm" table:align="margins" style:writing-mode="lr-tb"/>
    </style:style>
    <style:style style:name="Tabella10.A" style:family="table-column">
      <style:table-column-properties style:column-width="4.847cm" style:rel-column-width="18782*"/>
    </style:style>
    <style:style style:name="Tabella10.B" style:family="table-column">
      <style:table-column-properties style:column-width="2.053cm" style:rel-column-width="7956*"/>
    </style:style>
    <style:style style:name="Tabella10.C" style:family="table-column">
      <style:table-column-properties style:column-width="10.012cm" style:rel-column-width="38797*"/>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C1" style:family="table-cell">
      <style:table-cell-properties style:vertical-align="top" fo:padding-left="0.191cm" fo:padding-right="0.191cm" fo:padding-top="0cm" fo:padding-bottom="0cm" fo:border="0.018cm solid #000000" style:writing-mode="lr-tb"/>
    </style:style>
    <style:style style:name="Tabella1" style:family="table">
      <style:table-properties style:width="17cm" table:align="left"/>
    </style:style>
    <style:style style:name="Tabella1.A" style:family="table-column">
      <style:table-column-properties style:column-width="4.459cm"/>
    </style:style>
    <style:style style:name="Tabella1.B" style:family="table-column">
      <style:table-column-properties style:column-width="0.041cm"/>
    </style:style>
    <style:style style:name="Tabella1.C" style:family="table-column">
      <style:table-column-properties style:column-width="4.822cm"/>
    </style:style>
    <style:style style:name="Tabella1.E" style:family="table-column">
      <style:table-column-properties style:column-width="3.872cm"/>
    </style:style>
    <style:style style:name="Tabella1.F" style:family="table-column">
      <style:table-column-properties style:column-width="3.683cm"/>
    </style:style>
    <style:style style:name="Tabella1.G" style:family="table-column">
      <style:table-column-properties style:column-width="0.083cm"/>
    </style:style>
    <style:style style:name="Tabella9" style:family="table">
      <style:table-properties style:width="16.981cm" fo:break-before="auto" fo:break-after="auto" table:align="right" fo:keep-with-next="auto"/>
    </style:style>
    <style:style style:name="Tabella9.A" style:family="table-column">
      <style:table-column-properties style:column-width="0.938cm"/>
    </style:style>
    <style:style style:name="Tabella9.B" style:family="table-column">
      <style:table-column-properties style:column-width="0.721cm"/>
    </style:style>
    <style:style style:name="Tabella9.C" style:family="table-column">
      <style:table-column-properties style:column-width="2.526cm"/>
    </style:style>
    <style:style style:name="Tabella9.D" style:family="table-column">
      <style:table-column-properties style:column-width="12.795cm"/>
    </style:style>
    <style:style style:name="Tabella9.1" style:family="table-row">
      <style:table-row-properties style:keep-together="true" fo:keep-together="auto"/>
    </style:style>
    <style:style style:name="Tabella9.A1" style:family="table-cell" style:data-style-name="N100">
      <style:table-cell-properties fo:background-color="#e6e6e6" fo:padding="0.097cm" fo:border="0.002cm solid #cccccc">
        <style:background-image/>
      </style:table-cell-properties>
    </style:style>
    <style:style style:name="Tabella9.A2" style:family="table-cell" style:data-style-name="N100">
      <style:table-cell-properties fo:padding="0.097cm" fo:border-left="0.002cm solid #cccccc" fo:border-right="0.002cm solid #cccccc" fo:border-top="none" fo:border-bottom="0.002cm solid #cccccc"/>
    </style:style>
    <style:style style:name="Tabella9.A15" style:family="table-cell" style:data-style-name="N100">
      <style:table-cell-properties fo:background-color="#e6e6e6" fo:padding="0.097cm" fo:border-left="0.002cm solid #cccccc" fo:border-right="0.002cm solid #cccccc" fo:border-top="none" fo:border-bottom="0.002cm solid #cccccc">
        <style:background-image/>
      </style:table-cell-properties>
    </style:style>
    <style:style style:name="Tabella9.A34" style:family="table-cell" style:data-style-name="N100">
      <style:table-cell-properties fo:padding="0.097cm" fo:border-left="0.002cm solid #cccccc" fo:border-right="none" fo:border-top="none" fo:border-bottom="0.002cm solid #cccccc"/>
    </style:style>
    <style:style style:name="tabella_5f_20" style:display-name="tabella_20" style:family="table">
      <style:table-properties style:width="25.7cm" table:align="margins" fo:keep-with-next="auto" style:may-break-between-rows="true"/>
    </style:style>
    <style:style style:name="tabella_5f_20.A" style:display-name="tabella_20.A" style:family="table-column">
      <style:table-column-properties style:column-width="0.041cm" style:rel-column-width="103*"/>
    </style:style>
    <style:style style:name="tabella_5f_20.B" style:display-name="tabella_20.B" style:family="table-column">
      <style:table-column-properties style:column-width="1.401cm" style:rel-column-width="3571*"/>
    </style:style>
    <style:style style:name="tabella_5f_20.C" style:display-name="tabella_20.C" style:family="table-column">
      <style:table-column-properties style:column-width="1.7cm" style:rel-column-width="4335*"/>
    </style:style>
    <style:style style:name="tabella_5f_20.D" style:display-name="tabella_20.D" style:family="table-column">
      <style:table-column-properties style:column-width="3.221cm" style:rel-column-width="8212*"/>
    </style:style>
    <style:style style:name="tabella_5f_20.J" style:display-name="tabella_20.J" style:family="table-column">
      <style:table-column-properties style:column-width="3.237cm" style:rel-column-width="8254*"/>
    </style:style>
    <style:style style:name="tabella_5f_20.1" style:display-name="tabella_20.1" style:family="table-row">
      <style:table-row-properties style:keep-together="true" fo:keep-together="auto"/>
    </style:style>
    <style:style style:name="tabella_5f_20.A1" style:display-name="tabella_20.A1" style:family="table-cell">
      <style:table-cell-properties fo:padding="0.097cm" fo:border-left="0.002cm solid #cccccc" fo:border-right="none" fo:border-top="0.002cm solid #cccccc" fo:border-bottom="0.002cm solid #cccccc"/>
    </style:style>
    <style:style style:name="tabella_5f_20.E1" style:display-name="tabella_20.E1" style:family="table-cell" style:data-style-name="N0">
      <style:table-cell-properties fo:padding="0.097cm" fo:border-left="0.002cm solid #cccccc" fo:border-right="none" fo:border-top="0.002cm solid #cccccc" fo:border-bottom="0.002cm solid #cccccc"/>
    </style:style>
    <style:style style:name="tabella_5f_20.I1" style:display-name="tabella_20.I1" style:family="table-cell" style:data-style-name="N0">
      <style:table-cell-properties fo:padding="0.097cm" fo:border="0.002cm solid #cccccc"/>
    </style:style>
    <style:style style:name="tabella_5f_20.A2" style:display-name="tabella_20.A2" style:family="table-cell">
      <style:table-cell-properties fo:padding="0.097cm" fo:border-left="0.002cm solid #cccccc" fo:border-right="none" fo:border-top="none" fo:border-bottom="0.002cm solid #cccccc"/>
    </style:style>
    <style:style style:name="tabella_5f_20.J2" style:display-name="tabella_20.J2" style:family="table-cell">
      <style:table-cell-properties fo:padding="0.097cm" fo:border-left="0.002cm solid #cccccc" fo:border-right="0.002cm solid #cccccc" fo:border-top="none" fo:border-bottom="0.002cm solid #cccccc"/>
    </style:style>
    <style:style style:name="tabella_5f_20.3" style:display-name="tabella_20.3" style:family="table-row">
      <style:table-row-properties style:row-height="0.011cm" style:keep-together="true" fo:keep-together="auto"/>
    </style:style>
    <style:style style:name="tabella_5f_20.4" style:display-name="tabella_20.4" style:family="table-row">
      <style:table-row-properties style:row-height="0.88cm" style:keep-together="true" fo:keep-together="auto"/>
    </style:style>
    <style:style style:name="tabella_5f_20.B4" style:display-name="tabella_20.B4" style:family="table-cell" style:data-style-name="N0">
      <style:table-cell-properties fo:padding="0.097cm" fo:border-left="0.002cm solid #cccccc" fo:border-right="none" fo:border-top="none" fo:border-bottom="0.002cm solid #cccccc"/>
    </style:style>
    <style:style style:name="tabella_5f_20.D4" style:display-name="tabella_20.D4" style:family="table-cell" style:data-style-name="N4">
      <style:table-cell-properties fo:padding="0.097cm" fo:border-left="0.002cm solid #cccccc" fo:border-right="none" fo:border-top="none" fo:border-bottom="0.002cm solid #cccccc"/>
    </style:style>
    <style:style style:name="tabella_5f_20.J4" style:display-name="tabella_20.J4" style:family="table-cell" style:data-style-name="N4">
      <style:table-cell-properties fo:padding="0.097cm" fo:border-left="0.002cm solid #cccccc" fo:border-right="0.002cm solid #cccccc" fo:border-top="none" fo:border-bottom="0.002cm solid #cccccc"/>
    </style:style>
    <style:style style:name="tabella_5f_20.A53" style:display-name="tabella_20.A53" style:family="table-cell">
      <style:table-cell-properties fo:padding="0.097cm" fo:border-left="0.002cm solid #cccccc" fo:border-right="none" fo:border-top="none" fo:border-bottom="none"/>
    </style:style>
    <style:style style:name="tabella_5f_20.B53" style:display-name="tabella_20.B53" style:family="table-cell" style:data-style-name="N0">
      <style:table-cell-properties fo:padding="0.097cm" fo:border-left="0.002cm solid #cccccc" fo:border-right="none" fo:border-top="none" fo:border-bottom="none"/>
    </style:style>
    <style:style style:name="tabella_5f_20.D53" style:display-name="tabella_20.D53" style:family="table-cell" style:data-style-name="N4">
      <style:table-cell-properties fo:padding="0.097cm" fo:border-left="0.002cm solid #cccccc" fo:border-right="none" fo:border-top="none" fo:border-bottom="none"/>
    </style:style>
    <style:style style:name="tabella_5f_20.J53" style:display-name="tabella_20.J53" style:family="table-cell" style:data-style-name="N4">
      <style:table-cell-properties fo:padding="0.097cm" fo:border-left="0.002cm solid #cccccc" fo:border-right="0.002cm solid #cccccc" fo:border-top="none" fo:border-bottom="none"/>
    </style:style>
    <style:style style:name="tabella_5f_21" style:display-name="tabella_21" style:family="table">
      <style:table-properties style:width="25.7cm" table:align="margins" fo:keep-with-next="auto" style:may-break-between-rows="true"/>
    </style:style>
    <style:style style:name="tabella_5f_21.A" style:display-name="tabella_21.A" style:family="table-column">
      <style:table-column-properties style:column-width="0.041cm" style:rel-column-width="103*"/>
    </style:style>
    <style:style style:name="tabella_5f_21.B" style:display-name="tabella_21.B" style:family="table-column">
      <style:table-column-properties style:column-width="1.401cm" style:rel-column-width="3571*"/>
    </style:style>
    <style:style style:name="tabella_5f_21.C" style:display-name="tabella_21.C" style:family="table-column">
      <style:table-column-properties style:column-width="6.267cm" style:rel-column-width="15981*"/>
    </style:style>
    <style:style style:name="tabella_5f_21.D" style:display-name="tabella_21.D" style:family="table-column">
      <style:table-column-properties style:column-width="2.57cm" style:rel-column-width="6553*"/>
    </style:style>
    <style:style style:name="tabella_5f_21.I" style:display-name="tabella_21.I" style:family="table-column">
      <style:table-column-properties style:column-width="2.568cm" style:rel-column-width="6549*"/>
    </style:style>
    <style:style style:name="tabella_5f_21.J" style:display-name="tabella_21.J" style:family="table-column">
      <style:table-column-properties style:column-width="2.575cm" style:rel-column-width="6566*"/>
    </style:style>
    <style:style style:name="tabella_5f_21.1" style:display-name="tabella_21.1" style:family="table-row">
      <style:table-row-properties style:keep-together="true" fo:keep-together="auto"/>
    </style:style>
    <style:style style:name="tabella_5f_21.A1" style:display-name="tabella_21.A1" style:family="table-cell">
      <style:table-cell-properties fo:padding="0.097cm" fo:border-left="0.002cm solid #cccccc" fo:border-right="none" fo:border-top="0.002cm solid #cccccc" fo:border-bottom="0.002cm solid #cccccc"/>
    </style:style>
    <style:style style:name="tabella_5f_21.E1" style:display-name="tabella_21.E1" style:family="table-cell" style:data-style-name="N0">
      <style:table-cell-properties fo:padding="0.097cm" fo:border-left="0.002cm solid #cccccc" fo:border-right="none" fo:border-top="0.002cm solid #cccccc" fo:border-bottom="0.002cm solid #cccccc"/>
    </style:style>
    <style:style style:name="tabella_5f_21.I1" style:display-name="tabella_21.I1" style:family="table-cell" style:data-style-name="N0">
      <style:table-cell-properties fo:padding="0.097cm" fo:border="0.002cm solid #cccccc"/>
    </style:style>
    <style:style style:name="tabella_5f_21.A2" style:display-name="tabella_21.A2" style:family="table-cell">
      <style:table-cell-properties fo:padding="0.097cm" fo:border-left="0.002cm solid #cccccc" fo:border-right="none" fo:border-top="none" fo:border-bottom="0.002cm solid #cccccc"/>
    </style:style>
    <style:style style:name="tabella_5f_21.J2" style:display-name="tabella_21.J2" style:family="table-cell">
      <style:table-cell-properties fo:padding="0.097cm" fo:border-left="0.002cm solid #cccccc" fo:border-right="0.002cm solid #cccccc" fo:border-top="none" fo:border-bottom="0.002cm solid #cccccc"/>
    </style:style>
    <style:style style:name="tabella_5f_21.3" style:display-name="tabella_21.3" style:family="table-row">
      <style:table-row-properties style:row-height="0.011cm" style:keep-together="true" fo:keep-together="auto"/>
    </style:style>
    <style:style style:name="tabella_5f_21.4" style:display-name="tabella_21.4" style:family="table-row">
      <style:table-row-properties style:row-height="0.88cm" style:keep-together="true" fo:keep-together="auto"/>
    </style:style>
    <style:style style:name="tabella_5f_21.B4" style:display-name="tabella_21.B4" style:family="table-cell" style:data-style-name="N0">
      <style:table-cell-properties fo:padding="0.097cm" fo:border-left="0.002cm solid #cccccc" fo:border-right="none" fo:border-top="none" fo:border-bottom="0.002cm solid #cccccc"/>
    </style:style>
    <style:style style:name="tabella_5f_21.D4" style:display-name="tabella_21.D4" style:family="table-cell" style:data-style-name="N4">
      <style:table-cell-properties fo:padding="0.097cm" fo:border-left="0.002cm solid #cccccc" fo:border-right="none" fo:border-top="none" fo:border-bottom="0.002cm solid #cccccc"/>
    </style:style>
    <style:style style:name="tabella_5f_21.J4" style:display-name="tabella_21.J4" style:family="table-cell" style:data-style-name="N4">
      <style:table-cell-properties fo:padding="0.097cm" fo:border-left="0.002cm solid #cccccc" fo:border-right="0.002cm solid #cccccc" fo:border-top="none" fo:border-bottom="0.002cm solid #cccccc"/>
    </style:style>
    <style:style style:name="tabella_5f_21.A21" style:display-name="tabella_21.A21" style:family="table-cell">
      <style:table-cell-properties fo:padding="0.097cm" fo:border-left="0.002cm solid #cccccc" fo:border-right="none" fo:border-top="none" fo:border-bottom="none"/>
    </style:style>
    <style:style style:name="tabella_5f_21.B21" style:display-name="tabella_21.B21" style:family="table-cell" style:data-style-name="N0">
      <style:table-cell-properties fo:padding="0.097cm" fo:border-left="0.002cm solid #cccccc" fo:border-right="none" fo:border-top="none" fo:border-bottom="none"/>
    </style:style>
    <style:style style:name="tabella_5f_21.D21" style:display-name="tabella_21.D21" style:family="table-cell" style:data-style-name="N4">
      <style:table-cell-properties fo:padding="0.097cm" fo:border-left="0.002cm solid #cccccc" fo:border-right="none" fo:border-top="none" fo:border-bottom="none"/>
    </style:style>
    <style:style style:name="tabella_5f_21.J21" style:display-name="tabella_21.J21" style:family="table-cell" style:data-style-name="N4">
      <style:table-cell-properties fo:padding="0.097cm" fo:border-left="0.002cm solid #cccccc" fo:border-right="0.002cm solid #cccccc" fo:border-top="none" fo:border-bottom="none"/>
    </style:style>
    <style:style style:name="tabella_5f_22" style:display-name="tabella_22" style:family="table">
      <style:table-properties style:width="25.7cm" table:align="margins" fo:keep-with-next="auto" style:may-break-between-rows="true"/>
    </style:style>
    <style:style style:name="tabella_5f_22.A" style:display-name="tabella_22.A" style:family="table-column">
      <style:table-column-properties style:column-width="0.041cm" style:rel-column-width="103*"/>
    </style:style>
    <style:style style:name="tabella_5f_22.B" style:display-name="tabella_22.B" style:family="table-column">
      <style:table-column-properties style:column-width="1.401cm" style:rel-column-width="3571*"/>
    </style:style>
    <style:style style:name="tabella_5f_22.C" style:display-name="tabella_22.C" style:family="table-column">
      <style:table-column-properties style:column-width="1.7cm" style:rel-column-width="4336*"/>
    </style:style>
    <style:style style:name="tabella_5f_22.D" style:display-name="tabella_22.D" style:family="table-column">
      <style:table-column-properties style:column-width="3.221cm" style:rel-column-width="8213*"/>
    </style:style>
    <style:style style:name="tabella_5f_22.J" style:display-name="tabella_22.J" style:family="table-column">
      <style:table-column-properties style:column-width="3.235cm" style:rel-column-width="8247*"/>
    </style:style>
    <style:style style:name="tabella_5f_22.1" style:display-name="tabella_22.1" style:family="table-row">
      <style:table-row-properties style:keep-together="true" fo:keep-together="auto"/>
    </style:style>
    <style:style style:name="tabella_5f_22.A1" style:display-name="tabella_22.A1" style:family="table-cell">
      <style:table-cell-properties fo:padding="0.097cm" fo:border-left="0.002cm solid #cccccc" fo:border-right="none" fo:border-top="0.002cm solid #cccccc" fo:border-bottom="0.002cm solid #cccccc"/>
    </style:style>
    <style:style style:name="tabella_5f_22.B1" style:display-name="tabella_22.B1" style:family="table-cell">
      <style:table-cell-properties fo:padding="0.097cm" fo:border-left="none" fo:border-right="none" fo:border-top="0.002cm solid #cccccc" fo:border-bottom="0.002cm solid #cccccc"/>
    </style:style>
    <style:style style:name="tabella_5f_22.E1" style:display-name="tabella_22.E1" style:family="table-cell" style:data-style-name="N0">
      <style:table-cell-properties fo:padding="0.097cm" fo:border-left="0.002cm solid #cccccc" fo:border-right="none" fo:border-top="0.002cm solid #cccccc" fo:border-bottom="0.002cm solid #cccccc"/>
    </style:style>
    <style:style style:name="tabella_5f_22.I1" style:display-name="tabella_22.I1" style:family="table-cell" style:data-style-name="N0">
      <style:table-cell-properties fo:padding="0.097cm" fo:border="0.002cm solid #cccccc"/>
    </style:style>
    <style:style style:name="tabella_5f_22.A2" style:display-name="tabella_22.A2" style:family="table-cell">
      <style:table-cell-properties fo:padding="0.097cm" fo:border-left="0.002cm solid #cccccc" fo:border-right="none" fo:border-top="none" fo:border-bottom="none"/>
    </style:style>
    <style:style style:name="tabella_5f_22.J2" style:display-name="tabella_22.J2" style:family="table-cell">
      <style:table-cell-properties fo:padding="0.097cm" fo:border-left="0.002cm solid #cccccc" fo:border-right="0.002cm solid #cccccc" fo:border-top="none" fo:border-bottom="none"/>
    </style:style>
    <style:style style:name="tabella_5f_22.3" style:display-name="tabella_22.3" style:family="table-row">
      <style:table-row-properties style:row-height="0.011cm" style:keep-together="true" fo:keep-together="auto"/>
    </style:style>
    <style:style style:name="tabella_5f_22.A3" style:display-name="tabella_22.A3" style:family="table-cell">
      <style:table-cell-properties fo:padding="0.097cm" fo:border-left="0.002cm solid #cccccc" fo:border-right="none" fo:border-top="none" fo:border-bottom="0.002cm solid #cccccc"/>
    </style:style>
    <style:style style:name="tabella_5f_22.B3" style:display-name="tabella_22.B3" style:family="table-cell">
      <style:table-cell-properties fo:padding="0.097cm" fo:border-left="none" fo:border-right="none" fo:border-top="none" fo:border-bottom="0.002cm solid #cccccc"/>
    </style:style>
    <style:style style:name="tabella_5f_22.J3" style:display-name="tabella_22.J3" style:family="table-cell">
      <style:table-cell-properties fo:padding="0.097cm" fo:border-left="0.002cm solid #cccccc" fo:border-right="0.002cm solid #cccccc" fo:border-top="none" fo:border-bottom="0.002cm solid #cccccc"/>
    </style:style>
    <style:style style:name="tabella_5f_22.4" style:display-name="tabella_22.4" style:family="table-row">
      <style:table-row-properties style:row-height="0.88cm" style:keep-together="true" fo:keep-together="auto"/>
    </style:style>
    <style:style style:name="tabella_5f_22.B4" style:display-name="tabella_22.B4" style:family="table-cell" style:data-style-name="N0">
      <style:table-cell-properties fo:padding="0.097cm" fo:border-left="none" fo:border-right="none" fo:border-top="none" fo:border-bottom="0.002cm solid #cccccc"/>
    </style:style>
    <style:style style:name="tabella_5f_22.D4" style:display-name="tabella_22.D4" style:family="table-cell" style:data-style-name="N4">
      <style:table-cell-properties fo:padding="0.097cm" fo:border-left="0.002cm solid #cccccc" fo:border-right="none" fo:border-top="none" fo:border-bottom="0.002cm solid #cccccc"/>
    </style:style>
    <style:style style:name="tabella_5f_22.J4" style:display-name="tabella_22.J4" style:family="table-cell" style:data-style-name="N4">
      <style:table-cell-properties fo:padding="0.097cm" fo:border-left="0.002cm solid #cccccc" fo:border-right="0.002cm solid #cccccc" fo:border-top="none" fo:border-bottom="0.002cm solid #cccccc"/>
    </style:style>
    <style:style style:name="tabella_5f_22.B53" style:display-name="tabella_22.B53" style:family="table-cell" style:data-style-name="N0">
      <style:table-cell-properties fo:padding="0.097cm" fo:border="none"/>
    </style:style>
    <style:style style:name="tabella_5f_22.D53" style:display-name="tabella_22.D53" style:family="table-cell" style:data-style-name="N4">
      <style:table-cell-properties fo:padding="0.097cm" fo:border-left="0.002cm solid #cccccc" fo:border-right="none" fo:border-top="none" fo:border-bottom="none"/>
    </style:style>
    <style:style style:name="tabella_5f_22.J53" style:display-name="tabella_22.J53" style:family="table-cell" style:data-style-name="N4">
      <style:table-cell-properties fo:padding="0.097cm" fo:border-left="0.002cm solid #cccccc" fo:border-right="0.002cm solid #cccccc" fo:border-top="none" fo:border-bottom="none"/>
    </style:style>
    <style:style style:name="tabella_5f_23" style:display-name="tabella_23" style:family="table">
      <style:table-properties style:width="25.7cm" table:align="margins" fo:keep-with-next="auto" style:may-break-between-rows="true"/>
    </style:style>
    <style:style style:name="tabella_5f_23.A" style:display-name="tabella_23.A" style:family="table-column">
      <style:table-column-properties style:column-width="0.041cm" style:rel-column-width="103*"/>
    </style:style>
    <style:style style:name="tabella_5f_23.B" style:display-name="tabella_23.B" style:family="table-column">
      <style:table-column-properties style:column-width="1.401cm" style:rel-column-width="3571*"/>
    </style:style>
    <style:style style:name="tabella_5f_23.C" style:display-name="tabella_23.C" style:family="table-column">
      <style:table-column-properties style:column-width="6.267cm" style:rel-column-width="15981*"/>
    </style:style>
    <style:style style:name="tabella_5f_23.D" style:display-name="tabella_23.D" style:family="table-column">
      <style:table-column-properties style:column-width="2.57cm" style:rel-column-width="6553*"/>
    </style:style>
    <style:style style:name="tabella_5f_23.I" style:display-name="tabella_23.I" style:family="table-column">
      <style:table-column-properties style:column-width="2.568cm" style:rel-column-width="6549*"/>
    </style:style>
    <style:style style:name="tabella_5f_23.J" style:display-name="tabella_23.J" style:family="table-column">
      <style:table-column-properties style:column-width="2.575cm" style:rel-column-width="6566*"/>
    </style:style>
    <style:style style:name="tabella_5f_23.1" style:display-name="tabella_23.1" style:family="table-row">
      <style:table-row-properties style:keep-together="true" fo:keep-together="auto"/>
    </style:style>
    <style:style style:name="tabella_5f_23.A1" style:display-name="tabella_23.A1" style:family="table-cell">
      <style:table-cell-properties fo:padding="0.097cm" fo:border-left="0.002cm solid #cccccc" fo:border-right="none" fo:border-top="0.002cm solid #cccccc" fo:border-bottom="0.002cm solid #cccccc"/>
    </style:style>
    <style:style style:name="tabella_5f_23.B1" style:display-name="tabella_23.B1" style:family="table-cell">
      <style:table-cell-properties fo:padding="0.097cm" fo:border-left="none" fo:border-right="none" fo:border-top="0.002cm solid #cccccc" fo:border-bottom="0.002cm solid #cccccc"/>
    </style:style>
    <style:style style:name="tabella_5f_23.E1" style:display-name="tabella_23.E1" style:family="table-cell" style:data-style-name="N0">
      <style:table-cell-properties fo:padding="0.097cm" fo:border-left="0.002cm solid #cccccc" fo:border-right="none" fo:border-top="0.002cm solid #cccccc" fo:border-bottom="0.002cm solid #cccccc"/>
    </style:style>
    <style:style style:name="tabella_5f_23.I1" style:display-name="tabella_23.I1" style:family="table-cell" style:data-style-name="N0">
      <style:table-cell-properties fo:padding="0.097cm" fo:border="0.002cm solid #cccccc"/>
    </style:style>
    <style:style style:name="tabella_5f_23.A2" style:display-name="tabella_23.A2" style:family="table-cell">
      <style:table-cell-properties fo:padding="0.097cm" fo:border-left="0.002cm solid #cccccc" fo:border-right="none" fo:border-top="none" fo:border-bottom="none"/>
    </style:style>
    <style:style style:name="tabella_5f_23.J2" style:display-name="tabella_23.J2" style:family="table-cell">
      <style:table-cell-properties fo:padding="0.097cm" fo:border-left="0.002cm solid #cccccc" fo:border-right="0.002cm solid #cccccc" fo:border-top="none" fo:border-bottom="none"/>
    </style:style>
    <style:style style:name="tabella_5f_23.3" style:display-name="tabella_23.3" style:family="table-row">
      <style:table-row-properties style:row-height="0.011cm" style:keep-together="true" fo:keep-together="auto"/>
    </style:style>
    <style:style style:name="tabella_5f_23.A3" style:display-name="tabella_23.A3" style:family="table-cell">
      <style:table-cell-properties fo:padding="0.097cm" fo:border-left="0.002cm solid #cccccc" fo:border-right="none" fo:border-top="none" fo:border-bottom="0.002cm solid #cccccc"/>
    </style:style>
    <style:style style:name="tabella_5f_23.B3" style:display-name="tabella_23.B3" style:family="table-cell">
      <style:table-cell-properties fo:padding="0.097cm" fo:border-left="none" fo:border-right="none" fo:border-top="none" fo:border-bottom="0.002cm solid #cccccc"/>
    </style:style>
    <style:style style:name="tabella_5f_23.J3" style:display-name="tabella_23.J3" style:family="table-cell">
      <style:table-cell-properties fo:padding="0.097cm" fo:border-left="0.002cm solid #cccccc" fo:border-right="0.002cm solid #cccccc" fo:border-top="none" fo:border-bottom="0.002cm solid #cccccc"/>
    </style:style>
    <style:style style:name="tabella_5f_23.4" style:display-name="tabella_23.4" style:family="table-row">
      <style:table-row-properties style:row-height="0.88cm" style:keep-together="true" fo:keep-together="auto"/>
    </style:style>
    <style:style style:name="tabella_5f_23.B4" style:display-name="tabella_23.B4" style:family="table-cell" style:data-style-name="N0">
      <style:table-cell-properties fo:padding="0.097cm" fo:border-left="none" fo:border-right="none" fo:border-top="none" fo:border-bottom="0.002cm solid #cccccc"/>
    </style:style>
    <style:style style:name="tabella_5f_23.D4" style:display-name="tabella_23.D4" style:family="table-cell" style:data-style-name="N4">
      <style:table-cell-properties fo:padding="0.097cm" fo:border-left="0.002cm solid #cccccc" fo:border-right="none" fo:border-top="none" fo:border-bottom="0.002cm solid #cccccc"/>
    </style:style>
    <style:style style:name="tabella_5f_23.J4" style:display-name="tabella_23.J4" style:family="table-cell" style:data-style-name="N4">
      <style:table-cell-properties fo:padding="0.097cm" fo:border-left="0.002cm solid #cccccc" fo:border-right="0.002cm solid #cccccc" fo:border-top="none" fo:border-bottom="0.002cm solid #cccccc"/>
    </style:style>
    <style:style style:name="tabella_5f_23.B21" style:display-name="tabella_23.B21" style:family="table-cell" style:data-style-name="N0">
      <style:table-cell-properties fo:padding="0.097cm" fo:border="none"/>
    </style:style>
    <style:style style:name="tabella_5f_23.D21" style:display-name="tabella_23.D21" style:family="table-cell" style:data-style-name="N4">
      <style:table-cell-properties fo:padding="0.097cm" fo:border-left="0.002cm solid #cccccc" fo:border-right="none" fo:border-top="none" fo:border-bottom="none"/>
    </style:style>
    <style:style style:name="tabella_5f_23.J21" style:display-name="tabella_23.J21" style:family="table-cell" style:data-style-name="N4">
      <style:table-cell-properties fo:padding="0.097cm" fo:border-left="0.002cm solid #cccccc" fo:border-right="0.002cm solid #cccccc" fo:border-top="none" fo:border-bottom="none"/>
    </style:style>
    <style:style style:name="tabella_5f_24" style:display-name="tabella_24" style:family="table">
      <style:table-properties style:width="25.7cm" table:align="margins" fo:keep-with-next="auto"/>
    </style:style>
    <style:style style:name="tabella_5f_24.A" style:display-name="tabella_24.A" style:family="table-column">
      <style:table-column-properties style:column-width="0.041cm" style:rel-column-width="103*"/>
    </style:style>
    <style:style style:name="tabella_5f_24.B" style:display-name="tabella_24.B" style:family="table-column">
      <style:table-column-properties style:column-width="8.525cm" style:rel-column-width="21738*"/>
    </style:style>
    <style:style style:name="tabella_5f_24.C" style:display-name="tabella_24.C" style:family="table-column">
      <style:table-column-properties style:column-width="4.283cm" style:rel-column-width="10921*"/>
    </style:style>
    <style:style style:name="tabella_5f_24.E" style:display-name="tabella_24.E" style:family="table-column">
      <style:table-column-properties style:column-width="4.284cm" style:rel-column-width="10925*"/>
    </style:style>
    <style:style style:name="tabella_5f_24.F" style:display-name="tabella_24.F" style:family="table-column">
      <style:table-column-properties style:column-width="4.284cm" style:rel-column-width="10927*"/>
    </style:style>
    <style:style style:name="tabella_5f_24.A1" style:display-name="tabella_24.A1" style:family="table-cell">
      <style:table-cell-properties fo:padding="0.097cm" fo:border-left="0.002cm solid #cccccc" fo:border-right="none" fo:border-top="0.002cm solid #cccccc" fo:border-bottom="none"/>
    </style:style>
    <style:style style:name="tabella_5f_24.B1" style:display-name="tabella_24.B1" style:family="table-cell">
      <style:table-cell-properties fo:padding="0.097cm" fo:border-left="none" fo:border-right="none" fo:border-top="0.002cm solid #cccccc" fo:border-bottom="none"/>
    </style:style>
    <style:style style:name="tabella_5f_24.C1" style:display-name="tabella_24.C1" style:family="table-cell" style:data-style-name="N0">
      <style:table-cell-properties fo:padding="0.097cm" fo:border-left="0.002cm solid #cccccc" fo:border-right="none" fo:border-top="0.002cm solid #cccccc" fo:border-bottom="none"/>
    </style:style>
    <style:style style:name="tabella_5f_24.F1" style:display-name="tabella_24.F1" style:family="table-cell">
      <style:table-cell-properties fo:padding="0.097cm" fo:border-left="0.002cm solid #cccccc" fo:border-right="0.002cm solid #cccccc" fo:border-top="0.002cm solid #cccccc" fo:border-bottom="none"/>
    </style:style>
    <style:style style:name="tabella_5f_24.2" style:display-name="tabella_24.2" style:family="table-row">
      <style:table-row-properties style:row-height="0.011cm"/>
    </style:style>
    <style:style style:name="tabella_5f_24.A2" style:display-name="tabella_24.A2" style:family="table-cell">
      <style:table-cell-properties fo:padding="0.097cm" fo:border-left="0.002cm solid #cccccc" fo:border-right="none" fo:border-top="none" fo:border-bottom="0.002cm solid #cccccc"/>
    </style:style>
    <style:style style:name="tabella_5f_24.B2" style:display-name="tabella_24.B2" style:family="table-cell">
      <style:table-cell-properties fo:padding="0.097cm" fo:border-left="none" fo:border-right="none" fo:border-top="none" fo:border-bottom="0.002cm solid #cccccc"/>
    </style:style>
    <style:style style:name="tabella_5f_24.F2" style:display-name="tabella_24.F2" style:family="table-cell">
      <style:table-cell-properties fo:padding="0.097cm" fo:border-left="0.002cm solid #cccccc" fo:border-right="0.002cm solid #cccccc" fo:border-top="none" fo:border-bottom="0.002cm solid #cccccc"/>
    </style:style>
    <style:style style:name="tabella_5f_24.C3" style:display-name="tabella_24.C3" style:family="table-cell" style:data-style-name="N4">
      <style:table-cell-properties fo:padding="0.097cm" fo:border-left="0.002cm solid #cccccc" fo:border-right="none" fo:border-top="none" fo:border-bottom="0.002cm solid #cccccc"/>
    </style:style>
    <style:style style:name="tabella_5f_24.F3" style:display-name="tabella_24.F3" style:family="table-cell" style:data-style-name="N4">
      <style:table-cell-properties fo:padding="0.097cm" fo:border-left="0.002cm solid #cccccc" fo:border-right="0.002cm solid #cccccc" fo:border-top="none" fo:border-bottom="0.002cm solid #cccccc"/>
    </style:style>
    <style:style style:name="tabella_5f_24.A9" style:display-name="tabella_24.A9" style:family="table-cell">
      <style:table-cell-properties fo:padding="0.097cm" fo:border-left="0.002cm solid #cccccc" fo:border-right="none" fo:border-top="none" fo:border-bottom="none"/>
    </style:style>
    <style:style style:name="tabella_5f_24.B9" style:display-name="tabella_24.B9" style:family="table-cell">
      <style:table-cell-properties fo:padding="0.097cm" fo:border="none"/>
    </style:style>
    <style:style style:name="tabella_5f_24.C9" style:display-name="tabella_24.C9" style:family="table-cell" style:data-style-name="N4">
      <style:table-cell-properties fo:padding="0.097cm" fo:border-left="0.002cm solid #cccccc" fo:border-right="none" fo:border-top="none" fo:border-bottom="none"/>
    </style:style>
    <style:style style:name="tabella_5f_24.F9" style:display-name="tabella_24.F9" style:family="table-cell" style:data-style-name="N4">
      <style:table-cell-properties fo:padding="0.097cm" fo:border-left="0.002cm solid #cccccc" fo:border-right="0.002cm solid #cccccc" fo:border-top="none" fo:border-bottom="none"/>
    </style:style>
    <style:style style:name="tabella_5f_25" style:display-name="tabella_25" style:family="table">
      <style:table-properties style:width="25.7cm" table:align="margins" fo:keep-with-next="auto"/>
    </style:style>
    <style:style style:name="tabella_5f_25.A" style:display-name="tabella_25.A" style:family="table-column">
      <style:table-column-properties style:column-width="0.041cm" style:rel-column-width="103*"/>
    </style:style>
    <style:style style:name="tabella_5f_25.B" style:display-name="tabella_25.B" style:family="table-column">
      <style:table-column-properties style:column-width="1cm" style:rel-column-width="2550*"/>
    </style:style>
    <style:style style:name="tabella_5f_25.G" style:display-name="tabella_25.G" style:family="table-column">
      <style:table-column-properties style:column-width="2cm" style:rel-column-width="5100*"/>
    </style:style>
    <style:style style:name="tabella_5f_25.I" style:display-name="tabella_25.I" style:family="table-column">
      <style:table-column-properties style:column-width="4.999cm" style:rel-column-width="12746*"/>
    </style:style>
    <style:style style:name="tabella_5f_25.J" style:display-name="tabella_25.J" style:family="table-column">
      <style:table-column-properties style:column-width="1.998cm" style:rel-column-width="5095*"/>
    </style:style>
    <style:style style:name="tabella_5f_25.M" style:display-name="tabella_25.M" style:family="table-column">
      <style:table-column-properties style:column-width="1.499cm" style:rel-column-width="3822*"/>
    </style:style>
    <style:style style:name="tabella_5f_25.N" style:display-name="tabella_25.N" style:family="table-column">
      <style:table-column-properties style:column-width="2.159cm" style:rel-column-width="5505*"/>
    </style:style>
    <style:style style:name="tabella_5f_25.O" style:display-name="tabella_25.O" style:family="table-column">
      <style:table-column-properties style:column-width="2.006cm" style:rel-column-width="5114*"/>
    </style:style>
    <style:style style:name="tabella_5f_25.A1" style:display-name="tabella_25.A1" style:family="table-cell">
      <style:table-cell-properties fo:padding="0.097cm" fo:border-left="0.002cm solid #cccccc" fo:border-right="none" fo:border-top="0.002cm solid #cccccc" fo:border-bottom="0.002cm solid #cccccc"/>
    </style:style>
    <style:style style:name="tabella_5f_25.B1" style:display-name="tabella_25.B1" style:family="table-cell">
      <style:table-cell-properties fo:padding="0.097cm" fo:border-left="none" fo:border-right="none" fo:border-top="0.002cm solid #cccccc" fo:border-bottom="none"/>
    </style:style>
    <style:style style:name="tabella_5f_25.C1" style:display-name="tabella_25.C1" style:family="table-cell">
      <style:table-cell-properties fo:padding="0.097cm" fo:border-left="0.002cm solid #cccccc" fo:border-right="none" fo:border-top="0.002cm solid #cccccc" fo:border-bottom="none"/>
    </style:style>
    <style:style style:name="tabella_5f_25.N1" style:display-name="tabella_25.N1" style:family="table-cell">
      <style:table-cell-properties fo:padding="0.097cm" fo:border="0.002cm solid #cccccc"/>
    </style:style>
    <style:style style:name="tabella_5f_25.A2" style:display-name="tabella_25.A2" style:family="table-cell">
      <style:table-cell-properties fo:padding="0.097cm" fo:border-left="0.002cm solid #cccccc" fo:border-right="none" fo:border-top="none" fo:border-bottom="none"/>
    </style:style>
    <style:style style:name="tabella_5f_25.J2" style:display-name="tabella_25.J2" style:family="table-cell" style:data-style-name="N0">
      <style:table-cell-properties fo:padding="0.097cm" fo:border-left="0.002cm solid #cccccc" fo:border-right="none" fo:border-top="none" fo:border-bottom="none"/>
    </style:style>
    <style:style style:name="tabella_5f_25.O2" style:display-name="tabella_25.O2" style:family="table-cell">
      <style:table-cell-properties fo:padding="0.097cm" fo:border-left="0.002cm solid #cccccc" fo:border-right="0.002cm solid #cccccc" fo:border-top="none" fo:border-bottom="none"/>
    </style:style>
    <style:style style:name="tabella_5f_25.3" style:display-name="tabella_25.3" style:family="table-row">
      <style:table-row-properties style:row-height="0.011cm"/>
    </style:style>
    <style:style style:name="tabella_5f_25.A3" style:display-name="tabella_25.A3" style:family="table-cell">
      <style:table-cell-properties fo:padding="0.097cm" fo:border-left="0.002cm solid #cccccc" fo:border-right="none" fo:border-top="none" fo:border-bottom="0.002cm solid #cccccc"/>
    </style:style>
    <style:style style:name="tabella_5f_25.B3" style:display-name="tabella_25.B3" style:family="table-cell">
      <style:table-cell-properties fo:padding="0.097cm" fo:border-left="none" fo:border-right="none" fo:border-top="none" fo:border-bottom="0.002cm solid #cccccc"/>
    </style:style>
    <style:style style:name="tabella_5f_25.O3" style:display-name="tabella_25.O3" style:family="table-cell">
      <style:table-cell-properties fo:padding="0.097cm" fo:border-left="0.002cm solid #cccccc" fo:border-right="0.002cm solid #cccccc" fo:border-top="none" fo:border-bottom="0.002cm solid #cccccc"/>
    </style:style>
    <style:style style:name="tabella_5f_25.B4" style:display-name="tabella_25.B4" style:family="table-cell" style:data-style-name="N0">
      <style:table-cell-properties fo:padding="0.097cm" fo:border-left="none" fo:border-right="none" fo:border-top="none" fo:border-bottom="0.002cm solid #cccccc"/>
    </style:style>
    <style:style style:name="tabella_5f_25.C4" style:display-name="tabella_25.C4" style:family="table-cell" style:data-style-name="N0">
      <style:table-cell-properties fo:padding="0.097cm" fo:border-left="0.002cm solid #cccccc" fo:border-right="none" fo:border-top="none" fo:border-bottom="0.002cm solid #cccccc"/>
    </style:style>
    <style:style style:name="tabella_5f_25.D4" style:display-name="tabella_25.D4" style:family="table-cell" style:data-style-name="N103">
      <style:table-cell-properties fo:padding="0.097cm" fo:border-left="0.002cm solid #cccccc" fo:border-right="none" fo:border-top="none" fo:border-bottom="0.002cm solid #cccccc"/>
    </style:style>
    <style:style style:name="tabella_5f_25.G4" style:display-name="tabella_25.G4" style:family="table-cell" style:data-style-name="N104">
      <style:table-cell-properties fo:padding="0.097cm" fo:border-left="0.002cm solid #cccccc" fo:border-right="none" fo:border-top="none" fo:border-bottom="0.002cm solid #cccccc"/>
    </style:style>
    <style:style style:name="tabella_5f_25.J4" style:display-name="tabella_25.J4" style:family="table-cell" style:data-style-name="N4">
      <style:table-cell-properties fo:padding="0.097cm" fo:border-left="0.002cm solid #cccccc" fo:border-right="none" fo:border-top="none" fo:border-bottom="0.002cm solid #cccccc"/>
    </style:style>
    <style:style style:name="tabella_5f_25.O4" style:display-name="tabella_25.O4" style:family="table-cell" style:data-style-name="N0">
      <style:table-cell-properties fo:padding="0.097cm" fo:border-left="0.002cm solid #cccccc" fo:border-right="0.002cm solid #cccccc" fo:border-top="none" fo:border-bottom="0.002cm solid #cccccc"/>
    </style:style>
    <style:style style:name="tabella_5f_25.D13" style:display-name="tabella_25.D13" style:family="table-cell" style:data-style-name="N105">
      <style:table-cell-properties fo:padding="0.097cm" fo:border-left="0.002cm solid #cccccc" fo:border-right="none" fo:border-top="none" fo:border-bottom="0.002cm solid #cccccc"/>
    </style:style>
    <style:style style:name="Tabella11" style:family="table">
      <style:table-properties style:width="17.014cm" fo:margin-left="0cm" fo:margin-right="-0.014cm" table:align="margins"/>
    </style:style>
    <style:style style:name="Tabella11.A" style:family="table-column">
      <style:table-column-properties style:column-width="1.517cm" style:rel-column-width="5842*"/>
    </style:style>
    <style:style style:name="Tabella11.B" style:family="table-column">
      <style:table-column-properties style:column-width="2.734cm" style:rel-column-width="10530*"/>
    </style:style>
    <style:style style:name="Tabella11.C" style:family="table-column">
      <style:table-column-properties style:column-width="2.208cm" style:rel-column-width="8506*"/>
    </style:style>
    <style:style style:name="Tabella11.D" style:family="table-column">
      <style:table-column-properties style:column-width="1.438cm" style:rel-column-width="5537*"/>
    </style:style>
    <style:style style:name="Tabella11.E" style:family="table-column">
      <style:table-column-properties style:column-width="1.573cm" style:rel-column-width="6060*"/>
    </style:style>
    <style:style style:name="Tabella11.F" style:family="table-column">
      <style:table-column-properties style:column-width="0.679cm" style:rel-column-width="2615*"/>
    </style:style>
    <style:style style:name="Tabella11.G" style:family="table-column">
      <style:table-column-properties style:column-width="0.868cm" style:rel-column-width="3342*"/>
    </style:style>
    <style:style style:name="Tabella11.H" style:family="table-column">
      <style:table-column-properties style:column-width="0.651cm" style:rel-column-width="2506*"/>
    </style:style>
    <style:style style:name="Tabella11.I" style:family="table-column">
      <style:table-column-properties style:column-width="1.626cm" style:rel-column-width="6264*"/>
    </style:style>
    <style:style style:name="Tabella11.J" style:family="table-column">
      <style:table-column-properties style:column-width="1.034cm" style:rel-column-width="3981*"/>
    </style:style>
    <style:style style:name="Tabella11.K" style:family="table-column">
      <style:table-column-properties style:column-width="2.688cm" style:rel-column-width="10352*"/>
    </style:style>
    <style:style style:name="Tabella11.1" style:family="table-row">
      <style:table-row-properties style:min-row-height="0.953cm"/>
    </style:style>
    <style:style style:name="Tabella11.A1" style:family="table-cell">
      <style:table-cell-properties style:vertical-align="middle"/>
    </style:style>
    <style:style style:name="Tabella11.2" style:family="table-row">
      <style:table-row-properties style:min-row-height="3.09cm"/>
    </style:style>
    <style:style style:name="Tabella11.3" style:family="table-row">
      <style:table-row-properties style:min-row-height="0.36cm"/>
    </style:style>
    <style:style style:name="Tabella11.5" style:family="table-row">
      <style:table-row-properties style:min-row-height="0.699cm"/>
    </style:style>
    <style:style style:name="Tabella11.10" style:family="table-row">
      <style:table-row-properties style:min-row-height="0.487cm"/>
    </style:style>
    <style:style style:name="Tabella11.19" style:family="table-row">
      <style:table-row-properties style:min-row-height="0.423cm"/>
    </style:style>
    <style:style style:name="Tabella11.20" style:family="table-row">
      <style:table-row-properties style:min-row-height="1.969cm"/>
    </style:style>
    <style:style style:name="Tabella11.23" style:family="table-row">
      <style:table-row-properties style:min-row-height="1.482cm"/>
    </style:style>
    <style:style style:name="Tabella11.48" style:family="table-row">
      <style:table-row-properties style:min-row-height="1.058cm"/>
    </style:style>
    <style:style style:name="Tabella11.55" style:family="table-row">
      <style:table-row-properties style:min-row-height="0.974cm"/>
    </style:style>
    <style:style style:name="Tabella11.68" style:family="table-row">
      <style:table-row-properties style:min-row-height="0.55cm"/>
    </style:style>
    <style:style style:name="Tabella11.C68" style:family="table-cell" style:data-style-name="N0">
      <style:table-cell-properties style:vertical-align="middle"/>
    </style:style>
    <style:style style:name="Tabella11.69" style:family="table-row">
      <style:table-row-properties style:min-row-height="1.143cm"/>
    </style:style>
    <style:style style:name="Tabella12" style:family="table">
      <style:table-properties style:width="16.96cm" table:align="left"/>
    </style:style>
    <style:style style:name="Tabella12.A" style:family="table-column">
      <style:table-column-properties style:column-width="1.355cm"/>
    </style:style>
    <style:style style:name="Tabella12.B" style:family="table-column">
      <style:table-column-properties style:column-width="2.752cm"/>
    </style:style>
    <style:style style:name="Tabella12.C" style:family="table-column">
      <style:table-column-properties style:column-width="2.379cm"/>
    </style:style>
    <style:style style:name="Tabella12.D" style:family="table-column">
      <style:table-column-properties style:column-width="1.466cm"/>
    </style:style>
    <style:style style:name="Tabella12.E" style:family="table-column">
      <style:table-column-properties style:column-width="1.547cm"/>
    </style:style>
    <style:style style:name="Tabella12.F" style:family="table-column">
      <style:table-column-properties style:column-width="0.677cm"/>
    </style:style>
    <style:style style:name="Tabella12.G" style:family="table-column">
      <style:table-column-properties style:column-width="0.896cm"/>
    </style:style>
    <style:style style:name="Tabella12.H" style:family="table-column">
      <style:table-column-properties style:column-width="0.57cm"/>
    </style:style>
    <style:style style:name="Tabella12.I" style:family="table-column">
      <style:table-column-properties style:column-width="1.655cm"/>
    </style:style>
    <style:style style:name="Tabella12.J" style:family="table-column">
      <style:table-column-properties style:column-width="1.058cm"/>
    </style:style>
    <style:style style:name="Tabella12.K" style:family="table-column">
      <style:table-column-properties style:column-width="2.605cm"/>
    </style:style>
    <style:style style:name="Tabella12.1" style:family="table-row">
      <style:table-row-properties style:min-row-height="0.487cm"/>
    </style:style>
    <style:style style:name="Tabella12.A1" style:family="table-cell">
      <style:table-cell-properties style:vertical-align="middle"/>
    </style:style>
    <style:style style:name="P1" style:family="paragraph" style:parent-style-name="DUP2018_20_-_20_piè_20_di_20_pagina">
      <style:paragraph-properties fo:text-align="start" style:justify-single-word="false"/>
    </style:style>
    <style:style style:name="P2" style:family="paragraph" style:parent-style-name="DUP2018_20_-_20_piè_20_di_20_pagina">
      <style:paragraph-properties fo:text-align="end" style:justify-single-word="false"/>
    </style:style>
    <style:style style:name="P3" style:family="paragraph" style:parent-style-name="Standard">
      <style:text-properties fo:background-color="transparent"/>
    </style:style>
    <style:style style:name="P4" style:family="paragraph" style:parent-style-name="Standard">
      <style:text-properties fo:background-color="#ffff00"/>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style:font-name="Arial" fo:font-weight="bold" style:font-weight-asian="bold" style:font-name-complex="Arial"/>
    </style:style>
    <style:style style:name="P7"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8" style:family="paragraph" style:parent-style-name="Standard">
      <style:paragraph-properties fo:text-align="center" style:justify-single-word="false"/>
      <style:text-properties style:font-name="Arial" fo:font-weight="normal" style:font-weight-asian="normal" style:font-name-complex="Arial" style:font-weight-complex="normal"/>
    </style:style>
    <style:style style:name="P9" style:family="paragraph" style:parent-style-name="Standard">
      <style:paragraph-properties fo:line-height="100%" fo:text-align="center" style:justify-single-word="false"/>
      <style:text-properties style:font-name="Arial" fo:font-weight="normal" style:font-weight-asian="normal" style:font-name-complex="Arial" style:font-weight-complex="normal"/>
    </style:style>
    <style:style style:name="P10" style:family="paragraph" style:parent-style-name="Standard">
      <style:paragraph-properties fo:text-align="center" style:justify-single-word="false"/>
    </style:style>
    <style:style style:name="P11" style:family="paragraph" style:parent-style-name="Standard">
      <style:paragraph-properties fo:line-height="100%" fo:text-align="center" style:justify-single-word="false" fo:orphans="2" fo:widows="2" style:text-autospace="none" style:vertical-align="auto"/>
      <style:text-properties style:font-name="Trebuchet MS1" fo:font-size="10.5pt" fo:font-style="italic" fo:font-weight="bold" fo:background-color="transparent" style:font-size-asian="10.5pt" style:font-style-asian="italic" style:font-weight-asian="bold" style:font-size-complex="10.5pt"/>
    </style:style>
    <style:style style:name="P12" style:family="paragraph" style:parent-style-name="Standard">
      <style:paragraph-properties fo:margin-left="0cm" fo:margin-right="0cm" fo:text-indent="0cm" style:auto-text-indent="false"/>
    </style:style>
    <style:style style:name="P13" style:family="paragraph" style:parent-style-name="Standard">
      <style:paragraph-properties fo:margin-left="0cm" fo:margin-right="0cm" fo:text-indent="0cm" style:auto-text-indent="false"/>
      <style:text-properties fo:background-color="#ffff00"/>
    </style:style>
    <style:style style:name="P14" style:family="paragraph" style:parent-style-name="Standard">
      <style:paragraph-properties fo:margin-left="0cm" fo:margin-right="0cm" fo:text-align="start" style:justify-single-word="false" fo:text-indent="0cm" style:auto-text-indent="false"/>
      <style:text-properties style:font-name="Arial" fo:font-weight="bold" style:font-weight-asian="bold" style:font-name-complex="Arial"/>
    </style:style>
    <style:style style:name="P15" style:family="paragraph" style:parent-style-name="Standard">
      <style:paragraph-properties fo:margin-left="0cm" fo:margin-right="0cm" fo:line-height="100%" fo:text-align="start" style:justify-single-word="false" fo:text-indent="0cm" style:auto-text-indent="false"/>
      <style:text-properties style:font-name="Arial" fo:font-weight="normal" style:font-weight-asian="normal" style:font-name-complex="Arial" style:font-weight-complex="normal"/>
    </style:style>
    <style:style style:name="P16" style:family="paragraph" style:parent-style-name="Standard">
      <style:paragraph-properties fo:margin-left="0cm" fo:margin-right="0cm" fo:text-align="center" style:justify-single-word="false" fo:text-indent="0cm" style:auto-text-indent="false"/>
      <style:text-properties style:font-name="Arial" fo:font-weight="normal" style:font-weight-asian="normal" style:font-name-complex="Arial" style:font-weight-complex="normal"/>
    </style:style>
    <style:style style:name="P17" style:family="paragraph" style:parent-style-name="Standard">
      <style:paragraph-properties fo:margin-left="0cm" fo:margin-right="0cm" fo:line-height="100%" fo:text-align="start" style:justify-single-word="false" fo:text-indent="0cm" style:auto-text-indent="false"/>
      <style:text-properties style:font-name="Arial" fo:font-weight="normal" fo:background-color="transparent" style:font-weight-asian="normal" style:font-name-complex="Arial" style:font-weight-complex="normal"/>
    </style:style>
    <style:style style:name="P18" style:family="paragraph" style:parent-style-name="Standard">
      <style:paragraph-properties fo:margin-left="0cm" fo:margin-right="0cm" fo:text-align="start" style:justify-single-word="false" fo:text-indent="0cm" style:auto-text-indent="false"/>
      <style:text-properties style:font-name="Arial" fo:font-size="8pt" fo:font-weight="normal" style:font-size-asian="8pt" style:font-weight-asian="normal" style:font-name-complex="Arial" style:font-size-complex="8pt" style:font-weight-complex="normal"/>
    </style:style>
    <style:style style:name="P19" style:family="paragraph" style:parent-style-name="Standard">
      <style:paragraph-properties fo:margin-left="0cm" fo:margin-right="0cm" fo:text-indent="0cm" style:auto-text-indent="false"/>
      <style:text-properties fo:font-size="10pt" style:font-size-asian="10pt" style:font-size-complex="10pt"/>
    </style:style>
    <style:style style:name="P20" style:family="paragraph" style:parent-style-name="Standard">
      <style:paragraph-properties fo:margin-left="0cm" fo:margin-right="0cm" fo:text-align="start" style:justify-single-word="false" fo:text-indent="0cm" style:auto-text-indent="false"/>
      <style:text-properties style:use-window-font-color="true" style:font-name="Arial" fo:font-weight="normal" style:font-weight-asian="normal" style:font-name-complex="Arial" style:font-weight-complex="normal"/>
    </style:style>
    <style:style style:name="P21" style:family="paragraph" style:parent-style-name="DUP2018_20_-_20_testo">
      <style:paragraph-properties fo:margin-left="0cm" fo:margin-right="0cm" fo:text-indent="0cm" style:auto-text-indent="false"/>
    </style:style>
    <style:style style:name="P22" style:family="paragraph" style:parent-style-name="DUP2018_20_-_20_testo">
      <style:paragraph-properties fo:margin-left="0cm" fo:margin-right="0cm" fo:text-indent="0cm" style:auto-text-indent="false"/>
      <style:text-properties fo:background-color="#ffff00"/>
    </style:style>
    <style:style style:name="P23" style:family="paragraph" style:parent-style-name="Table_20_Contents">
      <style:paragraph-properties fo:margin-left="0cm" fo:margin-right="0cm" fo:line-height="100%" fo:text-align="start" style:justify-single-word="false" fo:text-indent="0cm" style:auto-text-indent="false" style:shadow="none" text:number-lines="false" text:line-number="0" style:vertical-align="auto">
        <style:tab-stops/>
      </style:paragraph-properties>
    </style:style>
    <style:style style:name="P24" style:family="paragraph" style:parent-style-name="Standard">
      <style:paragraph-properties fo:margin-left="0cm" fo:margin-right="0cm" fo:margin-top="0cm" fo:margin-bottom="0cm" fo:line-height="100%" fo:text-indent="0cm" style:auto-text-indent="false" style:shadow="none">
        <style:tab-stops/>
      </style:paragraph-properties>
      <style:text-properties style:font-name="Arial" fo:font-weight="normal" fo:background-color="transparent" style:font-weight-asian="normal" style:font-name-complex="Arial" style:font-weight-complex="normal"/>
    </style:style>
    <style:style style:name="P25" style:family="paragraph" style:parent-style-name="Standard">
      <style:paragraph-properties fo:margin-left="0cm" fo:margin-right="0cm" fo:margin-top="0cm" fo:margin-bottom="0cm" fo:line-height="150%" fo:text-align="center" style:justify-single-word="false" fo:text-indent="0cm" style:auto-text-indent="false" style:shadow="none">
        <style:tab-stops/>
      </style:paragraph-properties>
      <style:text-properties style:font-name="Arial" fo:font-weight="normal" style:font-weight-asian="normal" style:font-name-complex="Arial" style:font-weight-complex="normal"/>
    </style:style>
    <style:style style:name="P26" style:family="paragraph" style:parent-style-name="Standard">
      <style:paragraph-properties fo:margin-left="0cm" fo:margin-right="0cm" fo:margin-top="0cm" fo:margin-bottom="0cm" fo:line-height="150%" fo:text-align="center" style:justify-single-word="false" fo:text-indent="0cm" style:auto-text-indent="false" style:shadow="none">
        <style:tab-stops/>
      </style:paragraph-properties>
      <style:text-properties style:font-name="Arial" fo:font-size="9pt" fo:font-weight="normal" style:font-size-asian="9pt" style:font-weight-asian="normal" style:font-name-complex="Arial" style:font-size-complex="9pt" style:font-weight-complex="normal"/>
    </style:style>
    <style:style style:name="P27" style:family="paragraph" style:parent-style-name="DUP2018_20_-_20_titolo_20_sezione_20_-_20_livello_20_3">
      <style:paragraph-properties fo:break-before="page"/>
    </style:style>
    <style:style style:name="P28" style:family="paragraph" style:parent-style-name="DUP2018_20_-_20_tabella_20_testo">
      <style:paragraph-properties fo:text-align="end" style:justify-single-word="false"/>
    </style:style>
    <style:style style:name="P29" style:family="paragraph" style:parent-style-name="DUP2018_20_-_20_tabella_20_testo">
      <style:paragraph-properties fo:text-align="center" style:justify-single-word="false"/>
    </style:style>
    <style:style style:name="P30" style:family="paragraph" style:parent-style-name="DUP2018_20_-_20_tabella_20_testo">
      <style:text-properties fo:font-weight="bold" style:font-weight-asian="bold" style:font-weight-complex="bold"/>
    </style:style>
    <style:style style:name="P31" style:family="paragraph" style:parent-style-name="DUP2018_20_-_20_tabella_20_testo">
      <style:paragraph-properties fo:text-align="end" style:justify-single-word="false"/>
      <style:text-properties fo:font-weight="bold" style:font-weight-asian="bold" style:font-weight-complex="bold"/>
    </style:style>
    <style:style style:name="P32" style:family="paragraph" style:parent-style-name="DUP2018_20_-_20_tabella_20_testo">
      <style:paragraph-properties fo:text-align="center" style:justify-single-word="false"/>
      <style:text-properties fo:font-weight="bold" style:font-weight-asian="bold" style:font-weight-complex="bold"/>
    </style:style>
    <style:style style:name="P33" style:family="paragraph" style:parent-style-name="DUP2018_20_-_20_testo">
      <style:text-properties fo:background-color="#ffff00"/>
    </style:style>
    <style:style style:name="P34" style:family="paragraph" style:parent-style-name="DUP2018_20_-_20_testo">
      <style:paragraph-properties>
        <style:tab-stops/>
      </style:paragraph-properties>
      <style:text-properties style:font-name="Trebuchet MS" fo:font-size="10.5pt"/>
    </style:style>
    <style:style style:name="P35" style:family="paragraph" style:parent-style-name="DUP2018_20_-_20_testo">
      <style:text-properties fo:background-color="transparent"/>
    </style:style>
    <style:style style:name="P36" style:family="paragraph" style:parent-style-name="DUP2018_20_-_20_testo">
      <style:text-properties fo:font-size="10.5pt" style:font-size-asian="10.5pt" style:font-size-complex="10.5pt"/>
    </style:style>
    <style:style style:name="P37" style:family="paragraph" style:parent-style-name="Table_20_Contents">
      <style:paragraph-properties fo:text-align="center" style:justify-single-word="false"/>
    </style:style>
    <style:style style:name="P38" style:family="paragraph" style:parent-style-name="Table_20_Contents">
      <style:paragraph-properties fo:text-align="end" style:justify-single-word="false"/>
    </style:style>
    <style:style style:name="P39" style:family="paragraph" style:parent-style-name="Table_20_Contents">
      <style:text-properties fo:font-weight="bold" style:font-weight-asian="bold" style:font-weight-complex="bold"/>
    </style:style>
    <style:style style:name="P40" style:family="paragraph" style:parent-style-name="Table_20_Contents">
      <style:paragraph-properties fo:text-align="center" style:justify-single-word="false"/>
      <style:text-properties fo:font-weight="bold" style:font-weight-asian="bold" style:font-weight-complex="bold"/>
    </style:style>
    <style:style style:name="P41" style:family="paragraph" style:parent-style-name="Table_20_Contents">
      <style:paragraph-properties fo:text-align="end" style:justify-single-word="false"/>
      <style:text-properties fo:font-weight="bold" style:font-weight-asian="bold" style:font-weight-complex="bold"/>
    </style:style>
    <style:style style:name="P42" style:family="paragraph" style:parent-style-name="Table_20_Contents">
      <style:text-properties fo:font-size="2pt" style:font-size-asian="2pt" style:font-size-complex="2pt"/>
    </style:style>
    <style:style style:name="P43" style:family="paragraph" style:parent-style-name="Table_20_Contents">
      <style:text-properties fo:font-size="2pt" fo:font-weight="bold" style:font-size-asian="2pt" style:font-weight-asian="bold" style:font-size-complex="2pt" style:font-weight-complex="bold"/>
    </style:style>
    <style:style style:name="P44" style:family="paragraph" style:parent-style-name="Table_20_Contents">
      <style:text-properties fo:font-size="10pt" fo:font-weight="bold" style:font-size-asian="10pt" style:font-weight-asian="bold" style:font-size-complex="10pt" style:font-weight-complex="bold"/>
    </style:style>
    <style:style style:name="P45"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46" style:family="paragraph" style:parent-style-name="DUP2018_20_-_20_tabella_20_titolo">
      <style:paragraph-properties fo:text-align="center" style:justify-single-word="false"/>
    </style:style>
    <style:style style:name="P47" style:family="paragraph" style:parent-style-name="DUP2018_20_-_20_copertina_20_-_20_titolo_20_documento">
      <style:text-properties fo:font-size="53pt" style:font-size-asian="53pt" style:font-size-complex="53pt"/>
    </style:style>
    <style:style style:name="P48" style:family="paragraph" style:parent-style-name="Text_20_body">
      <style:paragraph-properties fo:text-align="center" style:justify-single-word="false"/>
      <style:text-properties style:text-line-through-style="none" style:text-underline-style="none" style:text-blinking="false"/>
    </style:style>
    <style:style style:name="P49" style:family="paragraph" style:parent-style-name="Text_20_body">
      <style:text-properties fo:font-size="12pt"/>
    </style:style>
    <style:style style:name="P50" style:family="paragraph" style:parent-style-name="Text_20_body">
      <style:paragraph-properties fo:text-align="justify" style:justify-single-word="false"/>
      <style:text-properties fo:font-size="12pt"/>
    </style:style>
    <style:style style:name="P51" style:family="paragraph" style:parent-style-name="Text_20_body">
      <style:paragraph-properties fo:text-align="justify" style:justify-single-word="false"/>
      <style:text-properties fo:font-size="12pt" fo:font-weight="bold"/>
    </style:style>
    <style:style style:name="P52" style:family="paragraph" style:parent-style-name="Text_20_body">
      <style:paragraph-properties fo:text-align="center" style:justify-single-word="false"/>
      <style:text-properties fo:font-size="12pt" style:text-underline-style="solid" style:text-underline-width="auto" style:text-underline-color="font-color" fo:font-weight="bold"/>
    </style:style>
    <style:style style:name="P53" style:family="paragraph" style:parent-style-name="Text_20_body">
      <style:paragraph-properties fo:text-align="justify" style:justify-single-word="false"/>
      <style:text-properties fo:font-size="12pt" style:text-underline-style="solid" style:text-underline-width="auto" style:text-underline-color="font-color" fo:font-weight="bold"/>
    </style:style>
    <style:style style:name="P54" style:family="paragraph" style:parent-style-name="Text_20_body">
      <style:paragraph-properties fo:text-align="justify" style:justify-single-word="false"/>
    </style:style>
    <style:style style:name="P55" style:family="paragraph" style:parent-style-name="Text_20_body">
      <style:paragraph-properties fo:text-align="center" style:justify-single-word="false"/>
      <style:text-properties fo:font-size="16pt" fo:font-weight="bold"/>
    </style:style>
    <style:style style:name="P56" style:family="paragraph" style:parent-style-name="Text_20_body">
      <style:paragraph-properties fo:text-align="justify" style:justify-single-word="false"/>
      <style:text-properties fo:color="#000000" fo:font-size="12pt"/>
    </style:style>
    <style:style style:name="P57" style:family="paragraph" style:parent-style-name="Text_20_body">
      <style:paragraph-properties fo:text-align="start" style:justify-single-word="false"/>
      <style:text-properties fo:font-size="10.5pt" style:font-size-asian="10.5pt" style:font-size-complex="10.5pt"/>
    </style:style>
    <style:style style:name="P58" style:family="paragraph" style:parent-style-name="Text_20_body">
      <style:paragraph-properties fo:text-align="justify" style:justify-single-word="false"/>
      <style:text-properties fo:font-size="10.5pt" style:font-size-asian="10.5pt" style:font-size-complex="10.5pt"/>
    </style:style>
    <style:style style:name="P59" style:family="paragraph" style:parent-style-name="Text_20_body">
      <style:paragraph-properties fo:text-align="justify" style:justify-single-word="false"/>
      <style:text-properties fo:font-size="10.5pt" fo:font-weight="bold" style:font-size-asian="10.5pt" style:font-size-complex="10.5pt"/>
    </style:style>
    <style:style style:name="P60" style:family="paragraph" style:parent-style-name="Text_20_body">
      <style:text-properties fo:font-size="10.5pt" fo:font-weight="normal" style:font-size-asian="10.5pt" style:font-weight-asian="normal" style:font-size-complex="10.5pt" style:font-weight-complex="normal"/>
    </style:style>
    <style:style style:name="P61" style:family="paragraph" style:parent-style-name="Table_20_Contents">
      <style:paragraph-properties fo:margin-top="0cm" fo:margin-bottom="0.499cm" fo:padding-left="0.049cm" fo:padding-right="0cm" fo:padding-top="0.049cm" fo:padding-bottom="0.049cm" fo:border-left="0.035cm solid #000000" fo:border-right="none" fo:border-top="0.035cm solid #000000" fo:border-bottom="0.035cm solid #000000"/>
    </style:style>
    <style:style style:name="P62" style:family="paragraph" style:parent-style-name="Table_20_Contents">
      <style:paragraph-properties fo:margin-top="0cm" fo:margin-bottom="0.499cm" fo:padding-left="0.049cm" fo:padding-right="0cm" fo:padding-top="0.049cm" fo:padding-bottom="0.049cm" fo:border-left="0.035cm solid #000000" fo:border-right="none" fo:border-top="0.035cm solid #000000" fo:border-bottom="0.035cm solid #000000"/>
      <style:text-properties style:font-name="Arial1"/>
    </style:style>
    <style:style style:name="P63" style:family="paragraph" style:parent-style-name="Table_20_Contents">
      <style:paragraph-properties fo:margin-top="0cm" fo:margin-bottom="0.499cm" fo:padding="0.049cm" fo:border="0.035cm solid #000000"/>
      <style:text-properties style:font-name="Arial1"/>
    </style:style>
    <style:style style:name="P64" style:family="paragraph" style:parent-style-name="Table_20_Contents">
      <style:paragraph-properties fo:margin-top="0cm" fo:margin-bottom="0.499cm" fo:text-align="center" style:justify-single-word="false" fo:padding="0.049cm" fo:border="0.035cm solid #000000"/>
      <style:text-properties fo:color="#000000" style:font-name="Arial1" fo:font-style="italic" fo:font-weight="bold"/>
    </style:style>
    <style:style style:name="P65" style:family="paragraph" style:parent-style-name="Table_20_Contents">
      <style:paragraph-properties fo:margin-top="0cm" fo:margin-bottom="0.499cm" fo:text-align="center" style:justify-single-word="false" fo:padding-left="0.049cm" fo:padding-right="0cm" fo:padding-top="0cm" fo:padding-bottom="0.049cm" fo:border-left="0.035cm solid #000000" fo:border-right="none" fo:border-top="none" fo:border-bottom="0.035cm solid #000000"/>
      <style:text-properties style:font-name="Arial1" fo:language="en" fo:country="GB"/>
    </style:style>
    <style:style style:name="P66" style:family="paragraph" style:parent-style-name="Table_20_Contents">
      <style:paragraph-properties fo:margin-top="0cm" fo:margin-bottom="0.499cm" fo:text-align="center" style:justify-single-word="false" fo:padding-left="0.049cm" fo:padding-right="0cm" fo:padding-top="0cm" fo:padding-bottom="0.049cm" fo:border-left="0.035cm solid #000000" fo:border-right="none" fo:border-top="none" fo:border-bottom="0.035cm solid #000000"/>
      <style:text-properties style:font-name="Arial1"/>
    </style:style>
    <style:style style:name="P67" style:family="paragraph" style:parent-style-name="Table_20_Contents">
      <style:paragraph-properties fo:margin-top="0cm" fo:margin-bottom="0.499cm" fo:text-align="center" style:justify-single-word="false" fo:padding-left="0.049cm" fo:padding-right="0cm" fo:padding-top="0cm" fo:padding-bottom="0.049cm" fo:border-left="0.035cm solid #000000" fo:border-right="none" fo:border-top="none" fo:border-bottom="0.035cm solid #000000"/>
    </style:style>
    <style:style style:name="P68"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text-properties style:font-name="Arial1"/>
    </style:style>
    <style:style style:name="P69"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style>
    <style:style style:name="P70"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text-properties fo:color="#000000"/>
    </style:style>
    <style:style style:name="P71"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text-properties fo:color="#000000"/>
    </style:style>
    <style:style style:name="P72"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text-properties fo:color="#000000" style:font-name="Arial1"/>
    </style:style>
    <style:style style:name="P73" style:family="paragraph" style:parent-style-name="Table_20_Contents">
      <style:paragraph-properties fo:margin-top="0cm" fo:margin-bottom="0.499cm" fo:padding="0cm" fo:border="none"/>
    </style:style>
    <style:style style:name="P74" style:family="paragraph" style:parent-style-name="Table_20_Contents">
      <style:paragraph-properties fo:margin-top="0cm" fo:margin-bottom="0.499cm" fo:padding="0cm" fo:border="none"/>
      <style:text-properties fo:color="#000000"/>
    </style:style>
    <style:style style:name="P75" style:family="paragraph" style:parent-style-name="Table_20_Contents">
      <style:paragraph-properties fo:margin-top="0cm" fo:margin-bottom="0.499cm" fo:padding="0cm" fo:border="none"/>
      <style:text-properties fo:color="#000000" style:font-name="Arial1"/>
    </style:style>
    <style:style style:name="P76" style:family="paragraph" style:parent-style-name="Table_20_Contents">
      <style:paragraph-properties fo:margin-top="0cm" fo:margin-bottom="0.499cm" fo:padding="0cm" fo:border="none"/>
      <style:text-properties fo:color="#000000" style:font-name="Arial1" fo:font-weight="bold"/>
    </style:style>
    <style:style style:name="P77" style:family="paragraph" style:parent-style-name="Table_20_Contents">
      <style:paragraph-properties fo:margin-top="0cm" fo:margin-bottom="0.499cm" fo:padding="0cm" fo:border="none"/>
      <style:text-properties style:font-name="Arial1"/>
    </style:style>
    <style:style style:name="P78"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fo:color="#000000" style:font-name="Arial1" fo:font-style="italic" fo:font-weight="bold"/>
    </style:style>
    <style:style style:name="P79" style:family="paragraph" style:parent-style-name="Table_20_Contents">
      <style:paragraph-properties fo:margin-top="0cm" fo:margin-bottom="0.499cm" fo:padding-left="0cm" fo:padding-right="0.049cm" fo:padding-top="0cm" fo:padding-bottom="0.049cm" fo:border-left="none" fo:border-right="0.035cm solid #000000" fo:border-top="none" fo:border-bottom="0.035cm solid #000000"/>
      <style:text-properties fo:color="#000000"/>
    </style:style>
    <style:style style:name="P80" style:family="paragraph" style:parent-style-name="Table_20_Contents">
      <style:paragraph-properties fo:margin-top="0cm" fo:margin-bottom="0.499cm" fo:padding-left="0cm" fo:padding-right="0.049cm" fo:padding-top="0cm" fo:padding-bottom="0.049cm" fo:border-left="none" fo:border-right="0.035cm solid #000000" fo:border-top="none" fo:border-bottom="0.035cm solid #000000"/>
      <style:text-properties fo:color="#000000" style:font-name="Arial1"/>
    </style:style>
    <style:style style:name="P81"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color="#000000" style:font-name="Arial1" fo:font-style="italic" fo:font-weight="bold"/>
    </style:style>
    <style:style style:name="P82"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color="#000000"/>
    </style:style>
    <style:style style:name="P83"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fo:color="#000000"/>
    </style:style>
    <style:style style:name="P84"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text-properties fo:color="#000000"/>
    </style:style>
    <style:style style:name="P85"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fo:color="#000000" style:font-name="Arial1"/>
    </style:style>
    <style:style style:name="P86" style:family="paragraph" style:parent-style-name="Table_20_Contents">
      <style:paragraph-properties fo:margin-top="0cm" fo:margin-bottom="0.499cm" fo:padding-left="0.049cm" fo:padding-right="0.049cm" fo:padding-top="0cm" fo:padding-bottom="0cm" fo:border-left="0.035cm solid #000000" fo:border-right="0.035cm solid #000000" fo:border-top="none" fo:border-bottom="none"/>
      <style:text-properties fo:color="#000000" style:font-name="Arial1"/>
    </style:style>
    <style:style style:name="P87" style:family="paragraph" style:parent-style-name="Table_20_Contents">
      <style:paragraph-properties fo:margin-top="0cm" fo:margin-bottom="0.499cm" fo:padding-left="0cm" fo:padding-right="0.049cm" fo:padding-top="0cm" fo:padding-bottom="0cm" fo:border-left="none" fo:border-right="0.035cm solid #000000" fo:border-top="none" fo:border-bottom="none"/>
      <style:text-properties fo:color="#000000" style:font-name="Arial1"/>
    </style:style>
    <style:style style:name="P88" style:family="paragraph" style:parent-style-name="DUP2016_20_-_20_testo">
      <style:paragraph-properties>
        <style:tab-stops/>
      </style:paragraph-properties>
      <style:text-properties style:font-name="Trebuchet MS" fo:font-size="10.5pt" fo:background-color="transparent"/>
    </style:style>
    <style:style style:name="P89" style:family="paragraph" style:parent-style-name="Text_20_body">
      <style:paragraph-properties fo:margin-left="1.016cm" fo:margin-right="0cm" fo:text-indent="0.951cm" style:auto-text-indent="false"/>
    </style:style>
    <style:style style:name="P90" style:family="paragraph" style:parent-style-name="Text_20_body">
      <style:paragraph-properties fo:margin-left="0.635cm" fo:margin-right="0cm" fo:text-indent="0.951cm" style:auto-text-indent="false"/>
    </style:style>
    <style:style style:name="P91" style:family="paragraph" style:parent-style-name="Text_20_body">
      <style:paragraph-properties fo:margin-left="0.635cm" fo:margin-right="0cm" fo:text-align="justify" style:justify-single-word="false" fo:text-indent="0.951cm" style:auto-text-indent="false"/>
    </style:style>
    <style:style style:name="P92" style:family="paragraph" style:parent-style-name="Text_20_body">
      <style:paragraph-properties fo:margin-left="0.635cm" fo:margin-right="0cm" fo:margin-top="0.176cm" fo:margin-bottom="0.176cm" fo:text-align="justify" style:justify-single-word="false" fo:text-indent="0.951cm" style:auto-text-indent="false"/>
      <style:text-properties fo:font-size="10.5pt" style:font-size-asian="10.5pt" style:font-size-complex="10.5pt"/>
    </style:style>
    <style:style style:name="P93" style:family="paragraph" style:parent-style-name="Text_20_body">
      <style:paragraph-properties fo:margin-left="1.27cm" fo:margin-right="0cm" fo:text-align="justify" style:justify-single-word="false" fo:text-indent="0.951cm" style:auto-text-indent="false"/>
      <style:text-properties fo:font-size="12pt"/>
    </style:style>
    <style:style style:name="P94" style:family="paragraph" style:parent-style-name="Text_20_body">
      <style:paragraph-properties fo:margin-left="1.27cm" fo:margin-right="0cm" fo:text-align="start" style:justify-single-word="false" fo:text-indent="0.951cm" style:auto-text-indent="false"/>
      <style:text-properties fo:font-size="10.5pt" style:font-size-asian="10.5pt" style:font-size-complex="10.5pt"/>
    </style:style>
    <style:style style:name="P95" style:family="paragraph" style:parent-style-name="Text_20_body">
      <style:paragraph-properties fo:margin-top="0.143cm" fo:margin-bottom="0.212cm" fo:text-align="justify" style:justify-single-word="false"/>
    </style:style>
    <style:style style:name="P96" style:family="paragraph" style:parent-style-name="Text_20_body">
      <style:paragraph-properties fo:margin-left="2.54cm" fo:margin-right="0cm" fo:text-align="justify" style:justify-single-word="false" fo:text-indent="0.951cm" style:auto-text-indent="false"/>
    </style:style>
    <style:style style:name="P97" style:family="paragraph" style:parent-style-name="Text_20_body">
      <style:paragraph-properties fo:margin-left="0.751cm" fo:margin-right="0cm" fo:text-align="justify" style:justify-single-word="false" fo:text-indent="0.951cm" style:auto-text-indent="false"/>
      <style:text-properties fo:font-size="12pt"/>
    </style:style>
    <style:style style:name="P98" style:family="paragraph" style:parent-style-name="Text_20_body">
      <style:paragraph-properties fo:margin-left="0.751cm" fo:margin-right="0cm" fo:text-align="justify" style:justify-single-word="false" fo:text-indent="0.951cm" style:auto-text-indent="false"/>
    </style:style>
    <style:style style:name="P99" style:family="paragraph" style:parent-style-name="Text_20_body">
      <style:paragraph-properties fo:background-color="#ffffff">
        <style:background-image/>
      </style:paragraph-properties>
      <style:text-properties fo:color="#000000"/>
    </style:style>
    <style:style style:name="P100" style:family="paragraph" style:parent-style-name="Text_20_body">
      <style:paragraph-properties fo:text-align="justify" style:justify-single-word="false" fo:background-color="#ffffff">
        <style:background-image/>
      </style:paragraph-properties>
      <style:text-properties fo:color="#000000"/>
    </style:style>
    <style:style style:name="P101" style:family="paragraph" style:parent-style-name="Text_20_body">
      <style:paragraph-properties fo:background-color="#ffffff">
        <style:background-image/>
      </style:paragraph-properties>
      <style:text-properties fo:color="#000000" fo:font-size="10.5pt" style:font-size-asian="10.5pt" style:font-size-complex="10.5pt"/>
    </style:style>
    <style:style style:name="P102" style:family="paragraph" style:parent-style-name="Standard">
      <style:paragraph-properties fo:margin-left="1.27cm" fo:margin-right="0cm" fo:line-height="100%" fo:text-align="center" style:justify-single-word="false" fo:orphans="2" fo:widows="2" fo:text-indent="0cm" style:auto-text-indent="false" style:text-autospace="none" style:vertical-align="auto"/>
      <style:text-properties fo:font-size="10.5pt" style:font-size-asian="10.5pt" style:font-size-complex="10.5pt"/>
    </style:style>
    <style:style style:name="P103" style:family="paragraph" style:parent-style-name="Text_20_body">
      <style:paragraph-properties fo:margin-left="1.27cm" fo:margin-right="0cm" fo:text-align="start" style:justify-single-word="false" fo:text-indent="0cm" style:auto-text-indent="false"/>
      <style:text-properties fo:font-size="10.5pt" style:font-size-asian="10.5pt" style:font-size-complex="10.5pt"/>
    </style:style>
    <style:style style:name="P104" style:family="paragraph" style:parent-style-name="Table_20_Contents">
      <style:paragraph-properties fo:padding="0cm" fo:border="none"/>
    </style:style>
    <style:style style:name="P105" style:family="paragraph" style:parent-style-name="Table_20_Contents">
      <style:paragraph-properties fo:margin-left="0cm" fo:margin-right="0.243cm" fo:line-height="100%" fo:text-align="start" style:justify-single-word="false" fo:text-indent="0cm" style:auto-text-indent="false" fo:padding="0cm" fo:border="none" style:shadow="none" text:number-lines="false" text:line-number="0" style:vertical-align="auto">
        <style:tab-stops/>
      </style:paragraph-properties>
    </style:style>
    <style:style style:name="P106" style:family="paragraph" style:parent-style-name="Standard">
      <style:paragraph-properties fo:margin-left="0.002cm" fo:margin-right="0.002cm" fo:line-height="100%" fo:text-align="start" style:justify-single-word="false" fo:text-indent="0.025cm" style:auto-text-indent="false"/>
      <style:text-properties style:font-name="Arial" fo:font-weight="normal" style:font-weight-asian="normal" style:font-name-complex="Arial" style:font-weight-complex="normal"/>
    </style:style>
    <style:style style:name="P107" style:family="paragraph" style:parent-style-name="Standard">
      <style:paragraph-properties fo:margin-left="0.002cm" fo:margin-right="0.002cm" fo:text-align="start" style:justify-single-word="false" fo:text-indent="0.048cm" style:auto-text-indent="false"/>
      <style:text-properties style:use-window-font-color="true" style:font-name="Arial" fo:font-weight="normal" style:font-weight-asian="normal" style:font-name-complex="Arial" style:font-weight-complex="normal"/>
    </style:style>
    <style:style style:name="P108" style:family="paragraph" style:parent-style-name="Standard">
      <style:paragraph-properties fo:margin-left="0.002cm" fo:margin-right="0.002cm" fo:margin-top="0cm" fo:margin-bottom="0cm" fo:line-height="100%" fo:text-indent="0.048cm" style:auto-text-indent="false" style:shadow="none">
        <style:tab-stops/>
      </style:paragraph-properties>
      <style:text-properties style:use-window-font-color="true" style:font-name="Arial" fo:font-weight="normal" style:font-weight-asian="normal" style:font-name-complex="Arial" style:font-weight-complex="normal"/>
    </style:style>
    <style:style style:name="P109" style:family="paragraph" style:parent-style-name="Standard">
      <style:paragraph-properties fo:margin-left="0.002cm" fo:margin-right="0.002cm" fo:text-align="start" style:justify-single-word="false" fo:text-indent="0cm" style:auto-text-indent="false"/>
      <style:text-properties style:font-name="Arial" fo:font-weight="normal" style:font-weight-asian="normal" style:font-name-complex="Arial" style:font-weight-complex="normal"/>
    </style:style>
    <style:style style:name="P110" style:family="paragraph" style:parent-style-name="Standard">
      <style:paragraph-properties fo:margin-left="0.002cm" fo:margin-right="0.002cm" fo:line-height="100%" fo:text-align="start" style:justify-single-word="false" fo:text-indent="0cm" style:auto-text-indent="false"/>
      <style:text-properties style:font-name="Arial" fo:font-weight="normal" style:font-weight-asian="normal" style:font-name-complex="Arial" style:font-weight-complex="normal"/>
    </style:style>
    <style:style style:name="P111" style:family="paragraph" style:parent-style-name="Standard" style:master-page-name="DUP2018_20_-_20_pagina_20_verticale">
      <style:paragraph-properties style:page-number="auto"/>
    </style:style>
    <style:style style:name="P112" style:family="paragraph" style:parent-style-name="Standard" style:list-style-name="L3"/>
    <style:style style:name="P113" style:family="paragraph" style:parent-style-name="Standard" style:master-page-name="DUP2018_20_-_20_pagina_20_orizzontale">
      <style:paragraph-properties style:page-number="auto"/>
    </style:style>
    <style:style style:name="P114" style:family="paragraph" style:parent-style-name="Standard" style:list-style-name="WW8Num2">
      <style:paragraph-properties fo:margin-left="1.199cm" fo:margin-right="0cm" fo:margin-top="0cm" fo:margin-bottom="0.7cm" fo:line-height="150%" fo:orphans="2" fo:widows="2" fo:text-indent="0cm" style:auto-text-indent="false" style:vertical-align="auto"/>
      <style:text-properties style:font-name="Trebuchet MS1" fo:font-size="10.5pt" style:font-size-asian="10.5pt" style:font-name-complex="Arial" style:font-size-complex="10.5pt"/>
    </style:style>
    <style:style style:name="P115" style:family="paragraph" style:parent-style-name="Standard" style:list-style-name="WW8Num2">
      <style:paragraph-properties fo:margin-left="1.199cm" fo:margin-right="0cm" fo:margin-top="0cm" fo:margin-bottom="0.7cm" fo:line-height="150%" fo:orphans="2" fo:widows="2" fo:text-indent="0cm" style:auto-text-indent="false" style:text-autospace="none" style:vertical-align="auto"/>
      <style:text-properties style:font-name="Trebuchet MS1" fo:font-size="10.5pt" style:font-size-asian="10.5pt" style:font-name-complex="Arial" style:font-size-complex="10.5pt"/>
    </style:style>
    <style:style style:name="P116" style:family="paragraph" style:parent-style-name="Standard" style:list-style-name="WW8Num2">
      <style:paragraph-properties fo:margin-left="1.199cm" fo:margin-right="0cm" fo:margin-top="0cm" fo:margin-bottom="0.7cm" fo:line-height="150%" fo:orphans="2" fo:widows="2" fo:text-indent="0cm" style:auto-text-indent="false" style:text-autospace="none" style:vertical-align="auto">
        <style:tab-stops>
          <style:tab-stop style:position="1.905cm"/>
          <style:tab-stop style:position="3.731cm"/>
        </style:tab-stops>
      </style:paragraph-properties>
      <style:text-properties style:font-name="Trebuchet MS1" fo:font-size="10.5pt" style:font-size-asian="10.5pt" style:font-name-complex="Arial" style:font-size-complex="10.5pt"/>
    </style:style>
    <style:style style:name="P117" style:family="paragraph" style:parent-style-name="Text_20_body" style:list-style-name="L6">
      <style:paragraph-properties fo:margin-top="0cm" fo:margin-bottom="0.243cm" fo:text-align="justify" style:justify-single-word="false"/>
      <style:text-properties fo:color="#000000" fo:font-size="12pt"/>
    </style:style>
    <style:style style:name="P118" style:family="paragraph" style:parent-style-name="Text_20_body" style:list-style-name="L6">
      <style:paragraph-properties fo:margin-top="0cm" fo:margin-bottom="0.212cm" fo:text-align="justify" style:justify-single-word="false"/>
      <style:text-properties fo:color="#000000" fo:font-size="12pt"/>
    </style:style>
    <style:style style:name="P119" style:family="paragraph" style:parent-style-name="Text_20_body" style:list-style-name="L7">
      <style:paragraph-properties fo:margin-top="0.176cm" fo:margin-bottom="0.176cm"/>
      <style:text-properties fo:font-size="10.5pt" style:font-size-asian="10.5pt" style:font-size-complex="10.5pt"/>
    </style:style>
    <style:style style:name="P120" style:family="paragraph" style:parent-style-name="Text_20_body" style:list-style-name="L8">
      <style:paragraph-properties fo:margin-top="0.176cm" fo:margin-bottom="0.176cm" fo:text-align="justify" style:justify-single-word="false"/>
      <style:text-properties fo:font-size="10.5pt" style:font-size-asian="10.5pt" style:font-size-complex="10.5pt"/>
    </style:style>
    <style:style style:name="P121" style:family="paragraph" style:parent-style-name="DUP2018_20_-_20_testo" style:list-style-name="L1">
      <style:paragraph-properties>
        <style:tab-stops/>
      </style:paragraph-properties>
      <style:text-properties style:font-name="Trebuchet MS" fo:font-size="10.5pt" fo:font-weight="bold" style:font-weight-asian="bold" style:font-weight-complex="bold"/>
    </style:style>
    <style:style style:name="P122" style:family="paragraph" style:parent-style-name="DUP2018_20_-_20_testo" style:list-style-name="L2"/>
    <style:style style:name="P123" style:family="paragraph" style:parent-style-name="DUP2018_20_-_20_testo" style:list-style-name="L4"/>
    <style:style style:name="P124" style:family="paragraph" style:parent-style-name="DUP2018_20_-_20_testo" style:list-style-name="L5"/>
    <style:style style:name="P125" style:family="paragraph" style:parent-style-name="DUP2018_20_-_20_testo" style:list-style-name="L9"/>
    <style:style style:name="P126" style:family="paragraph" style:parent-style-name="DUP2018_20_-_20_testo" style:list-style-name="L10"/>
    <style:style style:name="P127" style:family="paragraph" style:parent-style-name="DUP2018_20_-_20_testo" style:list-style-name="L11"/>
    <style:style style:name="P128" style:family="paragraph" style:parent-style-name="DUP2018_20_-_20_testo" style:master-page-name="DUP2018_20_-_20_pagina_20_orizzontale">
      <style:paragraph-properties style:page-number="auto"/>
    </style:style>
    <style:style style:name="P129" style:family="paragraph" style:parent-style-name="DUP2018_20_-_20_testo" style:master-page-name="DUP2018_20_-_20_pagina_20_verticale">
      <style:paragraph-properties style:page-number="auto"/>
    </style:style>
    <style:style style:name="P130" style:family="paragraph" style:parent-style-name="DUP2018_20_-_20_titolo_20_sezione_20_-_20_livello_20_2" style:master-page-name="DUP2018_20_-_20_pagina_20_verticale">
      <style:paragraph-properties style:page-number="auto"/>
    </style:style>
    <style:style style:name="P131" style:family="paragraph" style:parent-style-name="DUP2018_20_-_20_voci_20_indice_20_livello_20_1">
      <style:paragraph-properties>
        <style:tab-stops>
          <style:tab-stop style:position="17cm" style:type="right" style:leader-style="dotted" style:leader-text="."/>
        </style:tab-stops>
      </style:paragraph-properties>
    </style:style>
    <style:style style:name="P132" style:family="paragraph" style:parent-style-name="DUP2018_20_-_20_voci_20_indice_20_livello_20_2">
      <style:paragraph-properties>
        <style:tab-stops>
          <style:tab-stop style:position="16.501cm" style:type="right" style:leader-style="dotted" style:leader-text="."/>
        </style:tab-stops>
      </style:paragraph-properties>
    </style:style>
    <style:style style:name="P133" style:family="paragraph" style:parent-style-name="DUP2018_20_-_20_voci_20_indice_20_livello_20_4">
      <style:paragraph-properties>
        <style:tab-stops>
          <style:tab-stop style:position="15.501cm" style:type="right" style:leader-style="dotted" style:leader-text="."/>
        </style:tab-stops>
      </style:paragraph-properties>
    </style:style>
    <style:style style:name="P134" style:family="paragraph" style:parent-style-name="DUP2018_20_-_20_titolo_20_sezione_20_-_20_livello_20_3" style:master-page-name="DUP2018_20_-_20_pagina_20_verticale">
      <style:paragraph-properties style:page-number="auto"/>
    </style:style>
    <style:style style:name="P135" style:family="paragraph" style:parent-style-name="DUP2018_20_-_20_titolo_20_sezione_20_-_20_livello_20_3" style:master-page-name="DUP2018_20_-_20_pagina_20_orizzontale">
      <style:paragraph-properties style:page-number="auto"/>
    </style:style>
    <style:style style:name="P136" style:family="paragraph" style:parent-style-name="DUP2018_20_-_20_titolo_20_sezione_20_-_20_livello_20_4" style:master-page-name="DUP2018_20_-_20_pagina_20_orizzontale">
      <style:paragraph-properties style:page-number="auto"/>
    </style:style>
    <style:style style:name="P137" style:family="paragraph" style:parent-style-name="DUP2018_20_-_20_voci_20_indice_20_livello_20_5">
      <style:paragraph-properties>
        <style:tab-stops>
          <style:tab-stop style:position="15cm" style:type="right" style:leader-style="dotted" style:leader-text="."/>
        </style:tab-stops>
      </style:paragraph-properties>
    </style:style>
    <style:style style:name="P138" style:family="paragraph">
      <style:paragraph-properties fo:text-align="center"/>
      <style:text-properties style:text-line-through-style="none" style:font-name="Tahoma" fo:font-size="8pt" fo:font-style="normal" style:text-underline-style="none" fo:font-weight="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ize="11pt" style:font-size-asian="11pt" style:font-size-complex="11pt"/>
    </style:style>
    <style:style style:name="T6" style:family="text">
      <style:text-properties fo:font-variant="normal" fo:text-transform="none"/>
    </style:style>
    <style:style style:name="T7" style:family="text">
      <style:text-properties fo:font-variant="normal" fo:text-transform="none" style:font-name="Symbol"/>
    </style:style>
    <style:style style:name="T8" style:family="text">
      <style:text-properties fo:font-variant="normal" fo:text-transform="none" fo:font-size="12pt"/>
    </style:style>
    <style:style style:name="T9" style:family="text">
      <style:text-properties fo:font-variant="normal" fo:text-transform="none" fo:font-size="12pt" fo:font-weight="bold"/>
    </style:style>
    <style:style style:name="T10" style:family="text">
      <style:text-properties fo:font-variant="normal" fo:text-transform="none" fo:font-size="12pt" fo:font-style="normal"/>
    </style:style>
    <style:style style:name="T11" style:family="text">
      <style:text-properties fo:font-variant="normal" fo:text-transform="none" fo:color="#000000" fo:font-size="12pt" fo:font-weight="bold"/>
    </style:style>
    <style:style style:name="T12" style:family="text">
      <style:text-properties fo:font-variant="normal" fo:text-transform="none" fo:font-weight="bold"/>
    </style:style>
    <style:style style:name="T13" style:family="text">
      <style:text-properties style:font-name="Symbol"/>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style>
    <style:style style:name="T16" style:family="text">
      <style:text-properties fo:font-size="12pt"/>
    </style:style>
    <style:style style:name="T17" style:family="text">
      <style:text-properties fo:font-size="12pt" style:text-underline-style="solid" style:text-underline-width="auto" style:text-underline-color="font-color"/>
    </style:style>
    <style:style style:name="T18" style:family="text">
      <style:text-properties fo:font-size="12pt" style:text-underline-style="solid" style:text-underline-width="auto" style:text-underline-color="font-color" fo:font-weight="bold"/>
    </style:style>
    <style:style style:name="T19" style:family="text">
      <style:text-properties fo:font-size="12pt" fo:font-weight="bold"/>
    </style:style>
    <style:style style:name="T20" style:family="text">
      <style:text-properties fo:color="#000000"/>
    </style:style>
    <style:style style:name="T21" style:family="text">
      <style:text-properties fo:color="#000000" style:text-underline-style="solid" style:text-underline-width="auto" style:text-underline-color="font-color" fo:font-weight="bold"/>
    </style:style>
    <style:style style:name="T22" style:family="text">
      <style:text-properties fo:color="#000000" fo:font-size="12pt"/>
    </style:style>
    <style:style style:name="T23" style:family="text">
      <style:text-properties fo:color="#000000" fo:font-size="12pt" fo:font-weight="bold"/>
    </style:style>
    <style:style style:name="T24" style:family="text">
      <style:text-properties fo:color="#000000" fo:font-weight="bold"/>
    </style:style>
    <style:style style:name="T25"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vertical-rel="paragraph" style:horizontal-pos="left" style:horizontal-rel="paragraph" fo:padding="0cm" fo:border="none" style:shadow="none"/>
    </style:style>
    <style:style style:name="fr4" style:family="graphic" style:parent-style-name="Frame">
      <style:graphic-properties fo:margin-left="0cm" fo:margin-right="0cm" fo:margin-top="0cm" fo:margin-bottom="0cm" style:wrap="none" style:vertical-pos="from-top" style:vertical-rel="paragraph-content" style:horizontal-pos="left" style:horizontal-rel="paragraph" fo:padding="0cm" fo:border="none" style:flow-with-text="true"/>
    </style:style>
    <style:style style:name="fr5"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style>
    <style:style style:name="fr7" style:family="graphic" style:parent-style-name="OL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ole-draw-aspect="1"/>
    </style:style>
    <style:style style:name="fr8" style:family="graphic" style:parent-style-name="OLE">
      <style:graphic-properties fo:margin-left="0cm" fo:margin-right="0cm" fo:margin-top="0cm" fo:margin-bottom="0cm" style:run-through="foreground" style:wrap="none" style:vertical-pos="top" style:vertical-rel="paragraph" style:horizontal-pos="center" style:horizontal-rel="paragraph" fo:padding="0cm" fo:border="none" style:shadow="none" draw:ole-draw-aspect="1"/>
    </style:style>
    <style:style style:name="fr9" style:family="graphic" style:parent-style-name="OLE">
      <style:graphic-properties fo:margin-left="0cm" fo:margin-right="0cm" fo:margin-top="0cm" fo:margin-bottom="0cm" style:run-through="foreground" style:wrap="none" style:vertical-pos="top" style:vertical-rel="paragraph" style:horizontal-pos="center" style:horizontal-rel="paragraph" fo:background-color="#ffffff" style:background-transparency="100%" fo:padding="0cm" fo:border="none" style:shadow="none" draw:ole-draw-aspect="1">
        <style:background-image/>
      </style:graphic-properties>
    </style:style>
    <style:style style:name="fr10"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fo:background-color="transparent" text:dont-balance-text-columns="false"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baseline" style:horizontal-pos="from-left" style:horizontal-rel="paragraph" draw:wrap-influence-on-position="once-concurrent" style:flow-with-text="tru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text-style style:name="N100">
      <number:text-content/>
    </number:text-style>
    <number:number-style style:name="N103">
      <number:number number:decimal-places="0" number:min-integer-digits="3"/>
    </number:number-style>
    <number:number-style style:name="N104">
      <number:number number:decimal-places="0" number:min-integer-digits="2"/>
    </number:number-style>
    <number:number-style style:name="N105">
      <number:number number:decimal-places="0" number:min-integer-digits="3" number:grouping="true"/>
    </number:number-style>
  </office:automatic-styles>
  <office:body>
    <office:text text:use-soft-page-breaks="true">
      <office:forms form:automatic-focus="true" form:apply-design-mode="tru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nCaricaTabella_2" form:control-implementation="ooo:com.sun.star.form.component.CommandButton" xml:id="control1" form:id="control1" form:label="Ricarica dati" form:disabled="tru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popolazione.onclick_btnCaricaTabella_2?language=Basic&amp;location=application" xlink:type="simple"/>
            </office:event-listeners>
          </form:button>
          <form:button form:name="btnCaricaTabella_4" form:control-implementation="ooo:com.sun.star.form.component.CommandButton" xml:id="control2" form:id="control2" form:label="Ricarica dati" form:disabled="tru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popolazione.onclick_btnCaricaTabella_4?language=Basic&amp;location=application" xlink:type="simple"/>
            </office:event-listeners>
          </form:button>
          <form:button form:name="btnCaricaTabella_6" form:control-implementation="ooo:com.sun.star.form.component.CommandButton" xml:id="control3" form:id="control3" form:label="Ricarica dati" form:disabled="tru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popolazione.onclick_btnCaricaTabella_6?language=Basic&amp;location=application" xlink:type="simple"/>
            </office:event-listeners>
          </form:button>
          <form:button form:name="btnCaricaTabella_3" form:control-implementation="ooo:com.sun.star.form.component.CommandButton" xml:id="control4" form:id="control4" form:label="Ricarica dati" form:disabled="tru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popolazione.onclick_btnCaricaTabella_3?language=Basic&amp;location=application" xlink:type="simple"/>
            </office:event-listeners>
          </form:button>
          <form:button form:name="btnCaricaTabella_10" form:control-implementation="ooo:com.sun.star.form.component.CommandButton" xml:id="control5" form:id="control5" form:label="Ricarica dati"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analisi_delle_entrate.onclick_btnCaricaTabella_10?language=Basic&amp;location=application" xlink:type="simple"/>
            </office:event-listeners>
          </form:button>
          <form:button form:name="btnCaricaTabella_11" form:control-implementation="ooo:com.sun.star.form.component.CommandButton" xml:id="control6" form:id="control6" form:label="Ricarica dati"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analisi_delle_entrate.onclick_btnCaricaTabella_11?language=Basic&amp;location=application" xlink:type="simple"/>
            </office:event-listeners>
          </form:button>
          <form:button form:name="btnCaricaTabella_23" form:control-implementation="ooo:com.sun.star.form.component.CommandButton" xml:id="control7" form:id="control7"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operativa_parte1.onclick_btnCaricaTabella_23?language=Basic&amp;location=application" xlink:type="simple"/>
            </office:event-listeners>
          </form:button>
          <form:button form:name="btnCaricaTabella_22" form:control-implementation="ooo:com.sun.star.form.component.CommandButton" xml:id="control8" form:id="control8"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operativa_parte1.onclick_btnCaricaTabella_22?language=Basic&amp;location=application" xlink:type="simple"/>
            </office:event-listeners>
          </form:button>
          <form:button form:name="btnCaricaTabella_21" form:control-implementation="ooo:com.sun.star.form.component.CommandButton" xml:id="control9" form:id="control9"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operativa_parte1.onclick_btnCaricaTabella_21?language=Basic&amp;location=application" xlink:type="simple"/>
            </office:event-listeners>
          </form:button>
          <form:button form:name="btnCaricaTabella_20" form:control-implementation="ooo:com.sun.star.form.component.CommandButton" xml:id="control10" form:id="control10"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operativa_parte1.onclick_btnCaricaTabella_20?language=Basic&amp;location=application" xlink:type="simple"/>
            </office:event-listeners>
          </form:button>
          <form:button form:name="btnCaricaTabella_16" form:control-implementation="ooo:com.sun.star.form.component.CommandButton" xml:id="control11" form:id="control11"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analisi_della_spesa.onclick_btnCaricaTabella_16?language=Basic&amp;location=application" xlink:type="simple"/>
            </office:event-listeners>
          </form:button>
          <form:button form:name="btnCaricaTabella_15" form:control-implementation="ooo:com.sun.star.form.component.CommandButton" xml:id="control12" form:id="control12"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analisi_della_spesa.onclick_btnCaricaTabella_15?language=Basic&amp;location=application" xlink:type="simple"/>
            </office:event-listeners>
          </form:button>
          <form:button form:name="btnCaricaTabella_14" form:control-implementation="ooo:com.sun.star.form.component.CommandButton" xml:id="control13" form:id="control13"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analisi_della_spesa.onclick_btnCaricaTabella_14?language=Basic&amp;location=application" xlink:type="simple"/>
            </office:event-listeners>
          </form:button>
          <form:button form:name="btnCaricaTabella_13" form:control-implementation="ooo:com.sun.star.form.component.CommandButton" xml:id="control14" form:id="control14"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analisi_della_spesa.onclick_btnCaricaTabella_13?language=Basic&amp;location=application" xlink:type="simple"/>
            </office:event-listeners>
          </form:button>
          <form:button form:name="btnCaricaTabella_12" form:control-implementation="ooo:com.sun.star.form.component.CommandButton" xml:id="control15" form:id="control15"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analisi_della_spesa.onclick_btnCaricaTabella_12?language=Basic&amp;location=application" xlink:type="simple"/>
            </office:event-listeners>
          </form:button>
          <form:button form:name="btnCaricatabella_9" form:control-implementation="ooo:com.sun.star.form.component.CommandButton" xml:id="control16" form:id="control16"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analisi_finanziaria_generale.onclick_btnCaricaTabella_9?language=Basic&amp;location=application" xlink:type="simple"/>
            </office:event-listeners>
          </form:button>
          <form:button form:name="btnCaricaTabella_8" form:control-implementation="ooo:com.sun.star.form.component.CommandButton" xml:id="control17" form:id="control17"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analisi_finanziaria_generale.onclick_btnCaricaTabella_8?language=Basic&amp;location=application" xlink:type="simple"/>
            </office:event-listeners>
          </form:button>
          <form:button form:name="btnCaricaTabella_7" form:control-implementation="ooo:com.sun.star.form.component.CommandButton" xml:id="control18" form:id="control18"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analisi_finanziaria_generale.onclick_btnCaricaTabella_7?language=Basic&amp;location=application"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iagramma"/>
      </text:sequence-decls>
      <text:user-field-decls>
        <text:user-field-decl office:value-type="string" office:string-value="Comune di Ente Non Impostato" text:name="ente_full"/>
        <text:user-field-decl office:value-type="string" office:string-value="Documento Unico di Programmazione 9999/10001" text:name="titolo_full"/>
        <text:user-field-decl office:value-type="string" office:string-value="Ente Non Impostato" text:name="ente"/>
        <text:user-field-decl office:value-type="string" office:string-value="Documento Unico di Programmazione" text:name="titolo"/>
        <text:user-field-decl office:value-type="string" office:string-value="9999" text:name="anno"/>
        <text:user-field-decl office:value-type="string" office:string-value="9998" text:name="anno_meno_1"/>
        <text:user-field-decl office:value-type="string" office:string-value="9997" text:name="anno_meno_2"/>
        <text:user-field-decl office:value-type="string" office:string-value="9996" text:name="anno_meno_3"/>
        <text:user-field-decl office:value-type="string" office:string-value="1" text:name="versione"/>
        <text:user-field-decl office:value-type="string" office:string-value="4" text:name="sourcetype"/>
        <text:user-field-decl office:value-type="string" office:string-value="DUP;2018;2;morpheus.cmaf.locale;;;librassof;librassof;librassof;;" text:name="sourcestring"/>
        <text:user-field-decl office:value-type="string" office:string-value="10000" text:name="anno_piu_1"/>
        <text:user-field-decl office:value-type="string" office:string-value="10001" text:name="anno_piu_2"/>
        <text:user-field-decl office:value-type="string" office:string-value="9995" text:name="anno_meno_4"/>
        <text:user-field-decl office:value-type="string" office:string-value="9994" text:name="anno_meno_5"/>
        <text:user-field-decl office:value-type="string" office:string-value="9993" text:name="anno_meno_6"/>
        <text:user-field-decl office:value-type="string" office:string-value="Ente Non Impostato" text:name="provincia"/>
        <text:user-field-decl office:value-type="string" office:string-value="0" text:name="optDemografici"/>
        <text:user-field-decl office:value-type="string" office:string-value="1" text:name="optIndicatori"/>
        <text:user-field-decl office:value-type="string" office:string-value="1" text:name="optBloccoTasti"/>
        <text:user-field-decl office:value-type="float" office:value="0" text:name="residenti_censimento"/>
        <text:user-field-decl office:value-type="float" office:value="0" text:name="residenti_fine_anno"/>
        <text:user-field-decl office:value-type="float" office:value="0" text:name="plessi"/>
        <text:user-field-decl office:value-type="string" office:string-value="1" text:name="segno"/>
        <text:user-field-decl office:value-type="string" office:string-value="Documento unico di programmazione" text:name="titolo_short"/>
        <text:user-field-decl office:value-type="string" office:string-value="Provincia di Ente Non Impostato" text:name="provincia_full"/>
        <text:user-field-decl office:value-type="string" office:string-value="9999/10001" text:name="anni_doc"/>
        <text:user-field-decl office:value-type="string" office:string-value="10002" text:name="anno_piu_3"/>
        <text:user-field-decl office:value-type="string" office:string-value="10003" text:name="anno_piu_4"/>
        <text:user-field-decl office:value-type="string" office:string-value="9992" text:name="anno_meno_7"/>
        <text:user-field-decl office:value-type="string" office:string-value="0" text:name="optAnnoClassificazione"/>
      </text:user-field-decls>
      <text:section text:style-name="Sect1" text:name="copertina">
        <table:table table:name="_tabella_layout_copertina" table:style-name="_5f_tabella_5f_layout_5f_copertina">
          <table:table-column table:style-name="_5f_tabella_5f_layout_5f_copertina.A"/>
          <table:table-column table:style-name="_5f_tabella_5f_layout_5f_copertina.B"/>
          <table:table-row table:style-name="_5f_tabella_5f_layout_5f_copertina.1">
            <table:table-cell table:style-name="_5f_tabella_5f_layout_5f_copertina.A1" office:value-type="string">
              <text:p text:style-name="DUP2018_20_-_20_stile_20_base"/>
            </table:table-cell>
            <table:table-cell table:style-name="_5f_tabella_5f_layout_5f_copertina.B1" office:value-type="string">
              <table:table table:name="Tabella2" table:style-name="Tabella2">
                <table:table-column table:style-name="Tabella2.A"/>
                <table:table-row table:style-name="Tabella2.1">
                  <table:table-cell table:style-name="Tabella2.A1" office:value-type="string" table:protected="true">
                    <text:p text:style-name="DUP2018_20_-_20_copertina_20_-_20_titolo_20_ente">Comune di</text:p>
                    <text:p text:style-name="DUP2018_20_-_20_copertina_20_-_20_nome_20_ente"><text:user-field-get text:name="ente">Ente Non Impostato</text:user-field-get></text:p>
                    <text:p text:style-name="DUP2018_20_-_20_copertina_20_-_20_provincia"><text:user-field-get text:name="provincia_full">Provincia di Ente Non Impostato</text:user-field-get></text:p>
                  </table:table-cell>
                </table:table-row>
                <table:table-row table:style-name="Tabella2.2">
                  <table:table-cell table:style-name="Tabella2.A2" office:value-type="string" table:protected="true">
                    <text:p text:style-name="P47"><text:user-field-get text:name="titolo">Documento Unico di Programmazione</text:user-field-get></text:p>
                    <text:p text:style-name="P47"/>
                  </table:table-cell>
                </table:table-row>
                <table:table-row table:style-name="Tabella2.3">
                  <table:table-cell office:value-type="string" table:protected="true">
                    <text:p text:style-name="DUP2018_20_-_20_copertina_20_-_20_anni_20_documento"><text:user-field-get text:name="anni_doc">9999/10001</text:user-field-get></text:p>
                  </table:table-cell>
                </table:table-row>
                <table:table-row table:style-name="Tabella2.4">
                  <table:table-cell table:style-name="Tabella2.A2" office:value-type="string" table:protected="true">
                    <text:p text:style-name="DUP2018_20_-_20_copertina_20_-_20_riferimenti_20_di_20_legge"/>
                  </table:table-cell>
                </table:table-row>
              </table:table>
              <text:p text:style-name="Table_20_Contents"/>
            </table:table-cell>
          </table:table-row>
        </table:table>
      </text:section>
      <text:p text:style-name="P111"/>
      <text:section text:style-name="Sect1" text:name="indice">
        <text:table-of-content text:style-name="Sect2" text:protected="true" text:name="Indice generale1">
          <text:table-of-content-source text:outline-level="10" text:use-index-marks="false" text:use-index-source-styles="true">
            <text:index-title-template text:style-name="DUP2018_20_-_20_titolo_20_indice">Indice generale</text:index-title-template>
            <text:table-of-content-entry-template text:outline-level="1" text:style-name="DUP2018_20_-_20_voci_20_indice_20_livello_20_1">
              <text:index-entry-link-start text:style-name="Drop_20_Caps"/>
              <text:index-entry-text/>
              <text:index-entry-tab-stop style:type="right" style:leader-char="."/>
              <text:index-entry-page-number/>
              <text:index-entry-link-end/>
            </text:table-of-content-entry-template>
            <text:table-of-content-entry-template text:outline-level="2" text:style-name="DUP2018_20_-_20_voci_20_indice_20_livello_20_2">
              <text:index-entry-link-start text:style-name="Drop_20_Caps"/>
              <text:index-entry-text/>
              <text:index-entry-tab-stop style:type="right" style:leader-char="."/>
              <text:index-entry-page-number/>
              <text:index-entry-link-end/>
            </text:table-of-content-entry-template>
            <text:table-of-content-entry-template text:outline-level="3" text:style-name="DUP2018_20_-_20_voci_20_indice_20_livello_20_3">
              <text:index-entry-link-start text:style-name="Internet_20_link"/>
              <text:index-entry-text/>
              <text:index-entry-tab-stop style:type="right" style:leader-char="."/>
              <text:index-entry-page-number/>
              <text:index-entry-link-end/>
            </text:table-of-content-entry-template>
            <text:table-of-content-entry-template text:outline-level="4" text:style-name="DUP2018_20_-_20_voci_20_indice_20_livello_20_4">
              <text:index-entry-link-start text:style-name="Drop_20_Caps"/>
              <text:index-entry-text/>
              <text:index-entry-tab-stop style:type="right" style:leader-char="."/>
              <text:index-entry-page-number/>
              <text:index-entry-link-end/>
            </text:table-of-content-entry-template>
            <text:table-of-content-entry-template text:outline-level="5" text:style-name="DUP2018_20_-_20_voci_20_indice_20_livello_20_5">
              <text:index-entry-link-start text:style-name="Drop_20_Caps"/>
              <text:index-entry-text/>
              <text:index-entry-tab-stop style:type="right" style:leader-char="."/>
              <text:index-entry-page-number/>
              <text:index-entry-link-end/>
            </text:table-of-content-entry-template>
            <text:table-of-content-entry-template text:outline-level="6" text:style-name="DUP2018_20_-_20_voci_20_indice">
              <text:index-entry-chapter/>
              <text:index-entry-text/>
              <text:index-entry-tab-stop style:type="right" style:leader-char="."/>
              <text:index-entry-page-number/>
            </text:table-of-content-entry-template>
            <text:table-of-content-entry-template text:outline-level="7" text:style-name="DUP2018_20_-_20_voci_20_indice">
              <text:index-entry-chapter/>
              <text:index-entry-text/>
              <text:index-entry-tab-stop style:type="right" style:leader-char="."/>
              <text:index-entry-page-number/>
            </text:table-of-content-entry-template>
            <text:table-of-content-entry-template text:outline-level="8" text:style-name="DUP2018_20_-_20_voci_20_indice">
              <text:index-entry-chapter/>
              <text:index-entry-text/>
              <text:index-entry-tab-stop style:type="right" style:leader-char="."/>
              <text:index-entry-page-number/>
            </text:table-of-content-entry-template>
            <text:table-of-content-entry-template text:outline-level="9" text:style-name="DUP2018_20_-_20_voci_20_indice">
              <text:index-entry-chapter/>
              <text:index-entry-text/>
              <text:index-entry-tab-stop style:type="right" style:leader-char="."/>
              <text:index-entry-page-number/>
            </text:table-of-content-entry-template>
            <text:table-of-content-entry-template text:outline-level="10" text:style-name="DUP2018_20_-_20_voci_20_indice">
              <text:index-entry-chapter/>
              <text:index-entry-text/>
              <text:index-entry-tab-stop style:type="right" style:leader-char="."/>
              <text:index-entry-page-number/>
            </text:table-of-content-entry-template>
            <text:index-source-styles text:outline-level="1">
              <text:index-source-style text:style-name="DUP2018_20_-_20_titolo_20_sezione"/>
              <text:index-source-style text:style-name="referto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titolo"/>
            </text:index-source-styles>
            <text:index-source-styles text:outline-level="2">
              <text:index-source-style text:style-name="DUP2018_20_-_20_titolo_20_sezione_20_-_20_livello_20_1"/>
              <text:index-source-style text:style-name="referto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sottotitolo"/>
            </text:index-source-styles>
            <text:index-source-styles text:outline-level="3">
              <text:index-source-style text:style-name="DUP2018_20_-_20_titolo_20_sezione_20_-_20_livello_20_2"/>
            </text:index-source-styles>
            <text:index-source-styles text:outline-level="4">
              <text:index-source-style text:style-name="DUP2018_20_-_20_titolo_20_sezione_20_-_20_livello_20_3"/>
            </text:index-source-styles>
            <text:index-source-styles text:outline-level="5">
              <text:index-source-style text:style-name="DUP2018_20_-_20_titolo_20_sezione_20_-_20_livello_20_4"/>
            </text:index-source-styles>
          </text:table-of-content-source>
          <text:index-body>
            <text:index-title text:style-name="Sect1" text:name="Indice generale1_Head">
              <text:p text:style-name="DUP2018_20_-_20_titolo_20_indice">Indice generale</text:p>
            </text:index-title>
            <text:p text:style-name="P131"><text:a xlink:type="simple" xlink:href="#__RefHeading__44861_1689754241" text:style-name="Drop_20_Caps" text:visited-style-name="Drop_20_Caps">GUIDA ALLA LETTURA<text:tab/>5</text:a></text:p>
            <text:p text:style-name="P131"><text:a xlink:type="simple" xlink:href="#__RefHeading__44863_1689754241" text:style-name="Drop_20_Caps" text:visited-style-name="Drop_20_Caps">SEZIONE STRATEGICA<text:tab/>8</text:a></text:p>
            <text:p text:style-name="P132"><text:a xlink:type="simple" xlink:href="#__RefHeading__44865_1689754241" text:style-name="Drop_20_Caps" text:visited-style-name="Drop_20_Caps">Quadro delle condizioni esterne all'ente<text:tab/>9</text:a></text:p>
            <text:p text:style-name="P133"><text:a xlink:type="simple" xlink:href="#__RefHeading__9407_55735469" text:style-name="Drop_20_Caps" text:visited-style-name="Drop_20_Caps">Lo scenario economico internazionale, italiano e regionale<text:tab/>9</text:a></text:p>
            <text:p text:style-name="P133"><text:a xlink:type="simple" xlink:href="#__RefHeading__9409_55735469" text:style-name="Drop_20_Caps" text:visited-style-name="Drop_20_Caps">La popolazione<text:tab/>13</text:a></text:p>
            <text:p text:style-name="P133"><text:a xlink:type="simple" xlink:href="#__RefHeading__46822_1689754241" text:style-name="Drop_20_Caps" text:visited-style-name="Drop_20_Caps">Situazione socio-economica<text:tab/>19</text:a></text:p>
            <text:p text:style-name="P132"><text:a xlink:type="simple" xlink:href="#__RefHeading__46832_1689754241" text:style-name="Drop_20_Caps" text:visited-style-name="Drop_20_Caps">Quadro delle condizioni interne all'ente<text:tab/>20</text:a></text:p>
            <text:p text:style-name="P133"><text:a xlink:type="simple" xlink:href="#__RefHeading__9411_55735469" text:style-name="Drop_20_Caps" text:visited-style-name="Drop_20_Caps">Evoluzione delle situazione finanziaria dell'ente<text:tab/>20</text:a></text:p>
            <text:p text:style-name="P133"><text:a xlink:type="simple" xlink:href="#__RefHeading__9413_55735469" text:style-name="Drop_20_Caps" text:visited-style-name="Drop_20_Caps">Analisi finanziaria generale<text:tab/>21</text:a></text:p>
            <text:p text:style-name="P137"><text:a xlink:type="simple" xlink:href="#__RefHeading__9415_55735469" text:style-name="Drop_20_Caps" text:visited-style-name="Drop_20_Caps">Evoluzione delle entrate (accertato)<text:tab/>33</text:a></text:p>
            <text:p text:style-name="P137"><text:a xlink:type="simple" xlink:href="#__RefHeading__9417_55735469" text:style-name="Drop_20_Caps" text:visited-style-name="Drop_20_Caps">Evoluzione delle spese (impegnato)<text:tab/>33</text:a></text:p>
            <text:p text:style-name="P137"><text:a xlink:type="simple" xlink:href="#__RefHeading__9419_55735469" text:style-name="Drop_20_Caps" text:visited-style-name="Drop_20_Caps">Partite di giro (accertato/impegnato)<text:tab/>34</text:a></text:p>
            <text:p text:style-name="P133"><text:a xlink:type="simple" xlink:href="#__RefHeading__9421_55735469" text:style-name="Drop_20_Caps" text:visited-style-name="Drop_20_Caps">Analisi delle entrate<text:tab/>35</text:a></text:p>
            <text:p text:style-name="P137"><text:a xlink:type="simple" xlink:href="#__RefHeading__9423_55735469" text:style-name="Drop_20_Caps" text:visited-style-name="Drop_20_Caps">Entrate correnti (anno 9998)<text:tab/>35</text:a></text:p>
            <text:p text:style-name="P137"><text:a xlink:type="simple" xlink:href="#__RefHeading__9425_55735469" text:style-name="Drop_20_Caps" text:visited-style-name="Drop_20_Caps">Evoluzione delle entrate correnti per abitante<text:tab/>37</text:a></text:p>
            <text:p text:style-name="P133"><text:a xlink:type="simple" xlink:href="#__RefHeading__9427_55735469" text:style-name="Drop_20_Caps" text:visited-style-name="Drop_20_Caps">Analisi della spesa – parte investimenti ed opere pubbliche<text:tab/>41</text:a></text:p>
            <text:p text:style-name="P137"><text:a xlink:type="simple" xlink:href="#__RefHeading__9429_55735469" text:style-name="Drop_20_Caps" text:visited-style-name="Drop_20_Caps">Impegni di parte capitale assunti nell'esercizio in corso e nei precedenti<text:tab/>41</text:a></text:p>
            <text:p text:style-name="P133"><text:a xlink:type="simple" xlink:href="#__RefHeading__9431_55735469" text:style-name="Drop_20_Caps" text:visited-style-name="Drop_20_Caps">Analisi della spesa - parte corrente<text:tab/>46</text:a></text:p>
            <text:p text:style-name="P137"><text:a xlink:type="simple" xlink:href="#__RefHeading__9433_55735469" text:style-name="Drop_20_Caps" text:visited-style-name="Drop_20_Caps">Impegni di parte corrente assunti nell'esercizio in corso e nei precedenti<text:tab/>46</text:a></text:p>
            <text:p text:style-name="P133"><text:a xlink:type="simple" xlink:href="#__RefHeading__9435_55735469" text:style-name="Drop_20_Caps" text:visited-style-name="Drop_20_Caps">Indebitamento<text:tab/>51</text:a></text:p>
            <text:p text:style-name="P133"><text:a xlink:type="simple" xlink:href="#__RefHeading__9437_55735469" text:style-name="Drop_20_Caps" text:visited-style-name="Drop_20_Caps">Risorse umane<text:tab/>51</text:a></text:p>
            <text:p text:style-name="P133"><text:a xlink:type="simple" xlink:href="#__RefHeading__9439_55735469" text:style-name="Drop_20_Caps" text:visited-style-name="Drop_20_Caps">Coerenza e compatibilità con il Patto di stabilità interno<text:tab/>55</text:a></text:p>
            <text:p text:style-name="P133"><text:a xlink:type="simple" xlink:href="#__RefHeading__9441_55735469" text:style-name="Drop_20_Caps" text:visited-style-name="Drop_20_Caps">Organismi ed enti strumentali, società controllate e partecipate<text:tab/>56</text:a></text:p>
            <text:p text:style-name="P131"><text:a xlink:type="simple" xlink:href="#__RefHeading__22191_68911453" text:style-name="Drop_20_Caps" text:visited-style-name="Drop_20_Caps">SEZIONE OPERATIVA<text:tab/>58</text:a></text:p>
            <text:p text:style-name="P132"><text:a xlink:type="simple" xlink:href="#__RefHeading__22193_68911453" text:style-name="Drop_20_Caps" text:visited-style-name="Drop_20_Caps">Parte prima<text:tab/>59</text:a></text:p>
            <text:p text:style-name="P133"><text:a xlink:type="simple" xlink:href="#__RefHeading__9443_55735469" text:style-name="Drop_20_Caps" text:visited-style-name="Drop_20_Caps">Elenco dei programmi per missione<text:tab/>59</text:a></text:p>
            <text:p text:style-name="P137"><text:a xlink:type="simple" xlink:href="#__RefHeading__9445_55735469" text:style-name="Drop_20_Caps" text:visited-style-name="Drop_20_Caps">Descrizione delle missioni e dei programmi<text:tab/>59</text:a></text:p>
            <text:p text:style-name="P133"><text:a xlink:type="simple" xlink:href="#__RefHeading__9447_55735469" text:style-name="Drop_20_Caps" text:visited-style-name="Drop_20_Caps">Obiettivi finanziari per missione e programma<text:tab/>75</text:a></text:p>
            <text:p text:style-name="P137"><text:a xlink:type="simple" xlink:href="#__RefHeading__9449_55735469" text:style-name="Drop_20_Caps" text:visited-style-name="Drop_20_Caps">Parte corrente per missione e programma<text:tab/>75</text:a></text:p>
            <text:p text:style-name="P137"><text:a xlink:type="simple" xlink:href="#__RefHeading__9451_55735469" text:style-name="Drop_20_Caps" text:visited-style-name="Drop_20_Caps">Parte corrente per missione<text:tab/>79</text:a></text:p>
            <text:p text:style-name="P137"><text:a xlink:type="simple" xlink:href="#__RefHeading__9453_55735469" text:style-name="Drop_20_Caps" text:visited-style-name="Drop_20_Caps">Parte capitale per missione e programma<text:tab/>84</text:a></text:p>
            <text:p text:style-name="P137"><text:a xlink:type="simple" xlink:href="#__RefHeading__9455_55735469" text:style-name="Drop_20_Caps" text:visited-style-name="Drop_20_Caps">Parte capitale per missione<text:tab/>88</text:a></text:p>
            <text:p text:style-name="P132"><text:a xlink:type="simple" xlink:href="#__RefHeading__16469_819292879" text:style-name="Drop_20_Caps" text:visited-style-name="Drop_20_Caps">Parte seconda<text:tab/>91</text:a></text:p>
            <text:p text:style-name="P133"><text:a xlink:type="simple" xlink:href="#__RefHeading__9457_55735469" text:style-name="Drop_20_Caps" text:visited-style-name="Drop_20_Caps">Programmazione dei lavori pubblici<text:tab/>91</text:a></text:p>
            <text:p text:style-name="P137"><text:a xlink:type="simple" xlink:href="#__RefHeading__9459_55735469" text:style-name="Drop_20_Caps" text:visited-style-name="Drop_20_Caps">Quadro delle risorse disponibili<text:tab/>92</text:a></text:p>
            <text:p text:style-name="P133"><text:a xlink:type="simple" xlink:href="#__RefHeading__9461_55735469" text:style-name="Drop_20_Caps" text:visited-style-name="Drop_20_Caps">Programma triennale delle opere pubbliche<text:tab/>93</text:a></text:p>
            <text:p text:style-name="P133"><text:a xlink:type="simple" xlink:href="#__RefHeading__9463_55735469" text:style-name="Drop_20_Caps" text:visited-style-name="Drop_20_Caps">Piano delle alienazioni e valorizzazioni patrimoniali<text:tab/>95</text:a></text:p>
            <text:p text:style-name="P133"><text:a xlink:type="simple" xlink:href="#__RefHeading__9465_55735469" text:style-name="Drop_20_Caps" text:visited-style-name="Drop_20_Caps">Programmazione del fabbisogno di personale<text:tab/>99</text:a></text:p>
          </text:index-body>
        </text:table-of-content>
        <text:p text:style-name="Standard"/>
      </text:section>
      <text:p text:style-name="Standard"/>
      <text:p text:style-name="P111"/>
      <text:section text:style-name="Sect1" text:name="indice_tabelle">
        <text:p text:style-name="P12"/>
        <text:table-index text:style-name="Sect1" text:protected="true" text:name="Indice delle tabelle1">
          <text:table-index-source text:caption-sequence-name="Table" text:caption-sequence-format="text">
            <text:index-title-template text:style-name="DUP2018_20_-_20_titolo_20_indice">Indice delle tabelle</text:index-title-template>
            <text:table-index-entry-template text:style-name="DUP2018_20_-_20_voci_20_indice_20_livello_20_1">
              <text:index-entry-text/>
              <text:index-entry-tab-stop style:type="right" style:leader-char="."/>
              <text:index-entry-page-number/>
            </text:table-index-entry-template>
          </text:table-index-source>
          <text:index-body>
            <text:index-title text:style-name="Sect1" text:name="Indice delle tabelle1_Head">
              <text:p text:style-name="DUP2018_20_-_20_titolo_20_indice">Indice delle tabelle</text:p>
            </text:index-title>
            <text:p text:style-name="P131">Tabella 1: Prodotto Interno Lordo regionale e nazionale (fonte: Istat) - milioni di euro<text:tab/>11</text:p>
            <text:p text:style-name="P131">Tabella 2: Popolazione residente<text:tab/>13</text:p>
            <text:p text:style-name="P131">Tabella 3: Quadro generale della popolazione<text:tab/>15</text:p>
            <text:p text:style-name="P131">Tabella 4: Composizione famiglie per numero componenti<text:tab/>15</text:p>
            <text:p text:style-name="P131">Tabella 5: Popolazione residente per classi di età e circoscrizioni<text:tab/>16</text:p>
            <text:p text:style-name="P131">Tabella 6: Popolazione residente per classi di età e sesso<text:tab/>17</text:p>
            <text:p text:style-name="P131">Tabella 7: Evoluzione delle entrate<text:tab/>33</text:p>
            <text:p text:style-name="P131">Tabella 8: Evoluzione delle spese<text:tab/>34</text:p>
            <text:p text:style-name="P131">Tabella 9: Partite di giro<text:tab/>34</text:p>
            <text:p text:style-name="P131">Tabella 10: Entrate correnti - Analisi titolo 1-2-3<text:tab/>35</text:p>
            <text:p text:style-name="P131">Tabella 11: Evoluzione delle entrate correnti per abitante<text:tab/>37</text:p>
            <text:p text:style-name="P131">Tabella 12: Impegni di parte capitale assunti nell'esercizio in corso e nei precedenti<text:tab/>43</text:p>
            <text:p text:style-name="P131">Tabella 13: Impegni di parte capitale - riepilogo per Missione<text:tab/>44</text:p>
            <text:p text:style-name="P131">Tabella 14: Impegni di parte corrente assunti nell'esercizio in corso e nei precedenti<text:tab/>48</text:p>
            <text:p text:style-name="P131">Tabella 15: Impegni di parte corrente - riepilogo per missione<text:tab/>49</text:p>
            <text:p text:style-name="P131">Tabella 16: Indebitamento<text:tab/>51</text:p>
            <text:p text:style-name="P131">Tabella 17: Dipendenti in servizio<text:tab/>52</text:p>
            <text:p text:style-name="P131">Tabella 18: Organismi ed entri strumentali, società controllate e partecipate<text:tab/>57</text:p>
            <text:p text:style-name="P131">Tabella 19: Parte corrente per missione e programma<text:tab/>78</text:p>
            <text:p text:style-name="P131">Tabella 20: Parte corrente per missione<text:tab/>82</text:p>
            <text:p text:style-name="P131">Tabella 21: Parte capitale per missione e programma<text:tab/>87</text:p>
            <text:p text:style-name="P131">Tabella 22: Parte capitale per missione<text:tab/>89</text:p>
            <text:p text:style-name="P131">Tabella 23: Quadro delle risorse disponibili<text:tab/>92</text:p>
            <text:p text:style-name="P131">Tabella 24: Programma triennale delle opere pubbliche<text:tab/>94</text:p>
            <text:p text:style-name="P131">Tabella 25: Piano delle alienazioni<text:tab/>99</text:p>
          </text:index-body>
        </text:table-index>
        <text:p text:style-name="P12"><text:soft-page-break/></text:p>
      </text:section>
      <text:section text:style-name="Sect1" text:name="guida_alla_lettura">
        <text:h text:style-name="DUP2018_20_-_20_titolo_20_sezione_20_-_20_livello_20_1" text:outline-level="1"><text:bookmark-start text:name="__RefHeading__44861_1689754241"/>GUIDA ALLA LETTURA<text:bookmark-end text:name="__RefHeading__44861_1689754241"/></text:h>
        <text:p text:style-name="P34">Il decreto legislativo 23 giugno 2011 n. 118 “<text:span text:style-name="T4">Disposizioni in materia di armonizzazione dei sistemi contabili e degli schemi di bilancio delle Regioni, degli enti locali e dei loro organismi</text:span>” ha introdotto il principio applicato della programmazione che disciplina processi, strumenti e contenuti della programmazione dei sistemi contabili delle Regioni, degli Enti Locali e dei loro organismi.</text:p>
        <text:p text:style-name="P34">Per quanto riguarda gli strumenti della programmazione, la Relazione previsionale e programmatica prevista dall’art. 170 del TUEL (Testo unico degli Enti locali) è sostituita, quale allegato al bilancio di previsione, dal DUP: il Documento unico di programmazione "<text:span text:style-name="T4">strumento che permette l’attività di guida strategica ed operativa degli enti locali e consente di fronteggiare in modo permanente, sistemico e unitario le discontinuità ambientali e organizzative</text:span>".</text:p>
        <text:p text:style-name="P34">Il DUP è articolato in due sezioni: la sezione strategica (SeS) e la sezione operativa (SeO).</text:p>
        <text:list xml:id="list8808358276853501203" text:style-name="L1">
          <text:list-item>
            <text:p text:style-name="P121">La sezione strategica (SeS)</text:p>
          </text:list-item>
        </text:list>
        <text:p text:style-name="DUP2018_20_-_20_testo">La SeS sviluppa e concretizza le linee programmatiche di mandato approvate con deliberazione del Consiglio Comunale, con un orizzonte temporale pari al mandato amministrativo.</text:p>
        <text:p text:style-name="DUP2018_20_-_20_testo">Individua gli indirizzi strategici dell’Ente, ossia le principali scelte che caratterizzano il programma dell’Amministrazione, da realizzare nel corso del mandato amministrativo, in coerenza con il quadro normativo di riferimento, nonché con le linee di indirizzo della programmazione regionale, compatibilmente con i vincoli di finanza pubblica.</text:p>
        <text:p text:style-name="DUP2018_20_-_20_testo">Tra i contenuti della sezione, si sottolineano in particolare i seguenti ambiti:</text:p>
        <text:p text:style-name="DUP2018_20_-_20_testo">analisi delle condizioni esterne: considera il contesto economico internazionale e nazionale, gli indirizzi contenuti nei documenti di programmazione comunitari, nazionali e regionali, nonché le condizioni e prospettive socio-economiche del territorio dell’Ente;</text:p>
        <text:p text:style-name="DUP2018_20_-_20_testo">analisi delle condizioni interne: evoluzione della situazione finanziaria ed economico-patrimoniale dell’ente, analisi degli impegni già assunti e investimenti in corso di realizzazione, quadro delle risorse umane disponibili, organizzazione e modalità di gestione dei servizi, situazione economica e finanziaria degli organismi partecipati.</text:p>
        <text:p text:style-name="DUP2018_20_-_20_testo">Nel primo anno del mandato amministrativo sono definiti gli obiettivi strategici da perseguire entro la fine del mandato, per ogni missione di bilancio:</text:p>
        <text:list xml:id="list6320705540768027222" text:style-name="L2">
          <text:list-item>
            <text:p text:style-name="P122">Servizi istituzionali, generali e di gestione</text:p>
          </text:list-item>
          <text:list-item>
            <text:p text:style-name="P122">Giustizia</text:p>
          </text:list-item>
          <text:list-item>
            <text:p text:style-name="P122">Ordine pubblico e sicurezza</text:p>
          </text:list-item>
          <text:list-item>
            <text:p text:style-name="P122"><text:soft-page-break/>Istruzione e diritto allo studio</text:p>
          </text:list-item>
          <text:list-item>
            <text:p text:style-name="P122">Tutela e valorizzazione dei beni e attività culturali</text:p>
          </text:list-item>
          <text:list-item>
            <text:p text:style-name="P122">Politiche giovanili, sport e tempo libero</text:p>
          </text:list-item>
          <text:list-item>
            <text:p text:style-name="P122">Turismo</text:p>
          </text:list-item>
          <text:list-item>
            <text:p text:style-name="P122">Assetto del territorio ed edilizia abitativa</text:p>
          </text:list-item>
          <text:list-item>
            <text:p text:style-name="P122">Sviluppo sostenibile e tutela del territorio e dell'ambiente</text:p>
          </text:list-item>
          <text:list-item>
            <text:p text:style-name="P122">Trasporti e diritto alla mobilità</text:p>
          </text:list-item>
          <text:list-item>
            <text:p text:style-name="P122">Soccorso civile</text:p>
          </text:list-item>
          <text:list-item>
            <text:p text:style-name="P122">Diritti sociali, politiche sociali e famiglia</text:p>
          </text:list-item>
          <text:list-item>
            <text:p text:style-name="P122">Tutela della salute</text:p>
          </text:list-item>
          <text:list-item>
            <text:p text:style-name="P122">Sviluppo economico e competitività</text:p>
          </text:list-item>
          <text:list-item>
            <text:p text:style-name="P122">Politiche per il lavoro e la formazione professionale</text:p>
          </text:list-item>
          <text:list-item>
            <text:p text:style-name="P122">Agricoltura, politiche agroalimentari e pesca</text:p>
          </text:list-item>
          <text:list-item>
            <text:p text:style-name="P122">Energia e diversificazione delle fonti energetiche</text:p>
          </text:list-item>
          <text:list-item>
            <text:p text:style-name="P122">Relazioni con le altre autonomie territoriali e locali</text:p>
          </text:list-item>
          <text:list-item>
            <text:p text:style-name="P122">Relazioni internazionali</text:p>
          </text:list-item>
          <text:list-item>
            <text:p text:style-name="P122">Fondi e accantonamenti</text:p>
          </text:list-item>
          <text:list-item>
            <text:p text:style-name="P122">Debito pubblico</text:p>
          </text:list-item>
          <text:list-item>
            <text:p text:style-name="P122">Anticipazioni finanziarie</text:p>
          </text:list-item>
        </text:list>
        <text:p text:style-name="DUP2018_20_-_20_testo">Infine, nella SeS sono indicati gli strumenti attraverso i quali l'Ente intende rendicontare il proprio operato nel corso del mandato in maniera sistematica e trasparente, per informare i cittadini del livello di realizzazione dei programmi, di raggiungimento degli obiettivi e delle collegate aree di responsabilità politica o amministrativa.</text:p>
        <text:list xml:id="list28352929" text:continue-list="list8808358276853501203" text:style-name="L1">
          <text:list-item>
            <text:p text:style-name="P121">La sezione operativa (SeO)</text:p>
          </text:list-item>
        </text:list>
        <text:p text:style-name="DUP2018_20_-_20_testo">La SeO contiene la programmazione operativa dell’ente con un orizzonte temporale corrispondente al bilancio di previsione ed è strutturata in due parti.</text:p>
        <text:p text:style-name="DUP2018_20_-_20_testo">Parte prima: contiene per ogni singola missione e coerentemente agli indirizzi strategici contenuti nella SeS, i programmi operativi che l’ente intende realizzare nel triennio, sia con riferimento all’Ente che al gruppo amministrazione pubblica. Si ricorda che i programmi non possono essere liberamente scelti dall’Ente, bensì devono corrispondere tassativamente all’elenco contenuto nello schema di bilancio di previsione.</text:p>
        <text:p text:style-name="DUP2018_20_-_20_testo">Per ogni programma sono individuati gli obiettivi operativi annuali da raggiungere nel corso del triennio, che discendono dagli obiettivi strategici indicati nella precedente Sezione Strategica.</text:p>
        <text:p text:style-name="DUP2018_20_-_20_testo">Parte Seconda: contiene la programmazione in materia di personale, lavori pubblici e patrimonio. In questa parte sono collocati:</text:p>
        <text:p text:style-name="DUP2018_20_-_20_testo"><text:soft-page-break/>la programmazione del fabbisogno di personale al fine di soddisfare le esigenze di funzionalità e di ottimizzazione delle risorse per il miglior funzionamento dei servizi, compatibilmente con le disponibilità finanziarie e i vincoli di finanza pubblica;</text:p>
        <text:p text:style-name="DUP2018_20_-_20_testo">il programma delle opere pubbliche;</text:p>
        <text:p text:style-name="DUP2018_20_-_20_testo">il piano delle alienazioni e valorizzazioni immobiliari.</text:p>
        <text:p text:style-name="DUP2018_20_-_20_testo"/>
        <text:list xml:id="list4003112569147602147" text:style-name="L3">
          <text:list-header>
            <text:p text:style-name="P112"/>
          </text:list-header>
        </text:list>
      </text:section>
      <text:p text:style-name="Standard"/>
      <text:p text:style-name="Standard"/>
      <text:section text:style-name="Sect1" text:name="sezione_strategica">
        <text:h text:style-name="DUP2018_20_-_20_titolo_20_sezione_20_-_20_livello_20_1" text:outline-level="1"><text:bookmark-start text:name="__RefHeading__44863_1689754241"/>SEZIONE STRATEGICA<text:bookmark-end text:name="__RefHeading__44863_1689754241"/></text:h>
        <text:h text:style-name="DUP2018_20_-_20_titolo_20_sezione_20_-_20_livello_20_2" text:outline-level="2"><text:bookmark-start text:name="__RefHeading__44865_1689754241"/>Quadro delle condizioni esterne all'ente<text:bookmark-end text:name="__RefHeading__44865_1689754241"/></text:h>
        <text:p text:style-name="DUP2018_20_-_20_titolo_20_sezione_20_-_20_livello_20_3"><text:bookmark-start text:name="__RefHeading__9407_55735469"/>Lo scenario economico internazionale, italiano e regionale<text:bookmark-end text:name="__RefHeading__9407_55735469"/></text:p>
        <text:p text:style-name="DUP2018_20_-_20_testo">Tra gli elementi citati dal principio applicato della programmazione, a supporto dell’analisi del contesto in cui si colloca la pianificazione comunale, sono citate le condizioni esterne. Si ritiene pertanto opportuno tracciare, seppur sinteticamente, lo scenario economico internazionale, italiano e regionale, nonché riportare le linee principali di pianificazione regionale per il prossimo triennio.</text:p>
        <text:p text:style-name="DUP2018_20_-_20_testo">L’individuazione degli obiettivi strategici consegue a un processo conoscitivo di analisi strategica delle condizioni esterne ed interne all’ente, sia in termini attuali che prospettici e alla definizione di indirizzi generali di natura strategica. </text:p>
        <text:p text:style-name="DUP2018_20_-_20_testo">Con riferimento alle condizioni esterne, l’analisi strategica ha l'obiettivo di approfondire i seguenti profili:</text:p>
        <text:list xml:id="list4372717812568265718" text:style-name="L4">
          <text:list-item>
            <text:p text:style-name="P123">gli obiettivi individuati dal Governo per il periodo considerato anche alla luce degli indirizzi e delle scelte contenute nei documenti di programmazione comunitari e nazionali;</text:p>
          </text:list-item>
          <text:list-item>
            <text:p text:style-name="P123">la valutazione corrente e prospettica della situazione socio-economica del territorio di riferimento e della domanda di servizi pubblici locali anche in considerazione dei risultati e delle prospettive future di sviluppo socio-economico;</text:p>
          </text:list-item>
          <text:list-item>
            <text:p text:style-name="P123">i parametri economici essenziali utilizzati per identificare, a legislazione vigente, l’evoluzione dei flussi finanziari ed economici dell’ente e dei propri enti strumentali, segnalando le differenze rispetto ai parametri considerati nella Decisione di Economia e Finanza (DEF).</text:p>
          </text:list-item>
        </text:list>
        <text:p text:style-name="DUP2018_20_-_20_testo">Lo scenario macroeconomico internazionale mostra una ripresa graduale e differenziata tra le aree geografiche, frenata dalle difficoltà delle economie emergenti. In particolare, la crescita è proseguita nei “paesi avanzati” mostrando per gli altri un indebolimento.</text:p>
        <text:p text:style-name="DUP2018_20_-_20_testo">Le previsioni di crescita sono state riviste al ribasso dagli organismi internazionali, anche se negli ultimi mesi sembra essersi arrestato il rallentamento dell’economia cinese.</text:p>
        <text:p text:style-name="DUP2018_20_-_20_testo">Nell’area Euro il prodotto è tornato a crescere e gli indicatori congiunturali più recenti prefigurano una prosecuzione della ripresa, seppur a ritmi moderati. Permangono, tuttavia, una debole domanda interna e una elevata disoccupazione, a cui si aggiungono i timori di una minore domanda proveniente dai paesi emergenti.</text:p>
        <text:p text:style-name="DUP2018_20_-_20_testo">Per quanto riguarda l’economia italiana, la fase recessiva sta lentamente lasciando il posto ad una fase di stabilizzazione, anche se la congiuntura rimane debole nel confronto con il resto <text:soft-page-break/>dell’area dell’euro e l’evoluzione nei prossimo futuro rimane incerta.</text:p>
        <text:p text:style-name="DUP2018_20_-_20_testo">Le più recenti valutazioni degli imprenditori indicano un’attenuazione del pessimismo circa l’evoluzione del quadro economico generale. Il miglioramento della fase ciclica riflette la ripresa delle esportazioni, cui si associano segnali più favorevoli per l’attività di investimento.</text:p>
        <text:p text:style-name="DUP2018_20_-_20_testo">La spesa delle famiglie è ancora frenata dalla debolezza del reddito disponibile e dalle difficili condizioni del mercato del lavoro.</text:p>
        <text:p text:style-name="DUP2018_20_-_20_testo">La tabella seguente riporta, in forma numerica, lo scenario economico nazionale e regionale </text:p>
        <text:p text:style-name="P21">nel quale il nostro Ente si colloca evidenziando la distribuzione del PIL.</text:p>
        <table:table table:name="tabella_1" table:style-name="tabella_5f_1">
          <table:table-column table:style-name="tabella_5f_1.A"/>
          <table:table-column table:style-name="tabella_5f_1.B"/>
          <table:table-column table:style-name="tabella_5f_1.C" table:number-columns-repeated="5"/>
          <table:table-column table:style-name="tabella_5f_1.H"/>
          <table:table-header-rows>
            <text:soft-page-break/>
            <table:table-row>
              <table:table-cell table:style-name="tabella_5f_1.A1" office:value-type="string">
                <text:p text:style-name="DUP2018_20_-_20_tabella_20_testo"/>
              </table:table-cell>
              <table:table-cell table:style-name="tabella_5f_1.B1" office:value-type="string">
                <text:p text:style-name="DUP2018_20_-_20_tabella_20_testo"/>
              </table:table-cell>
              <table:table-cell table:style-name="tabella_5f_1.C1" table:number-columns-spanned="2" office:value-type="float" office:value="2011">
                <text:p text:style-name="DUP2018_20_-_20_tabella_20_titolo">2011</text:p>
              </table:table-cell>
              <table:covered-table-cell/>
              <table:table-cell table:style-name="tabella_5f_1.C1" table:number-columns-spanned="2" office:value-type="float" office:value="2012">
                <text:p text:style-name="DUP2018_20_-_20_tabella_20_titolo">2012</text:p>
              </table:table-cell>
              <table:covered-table-cell/>
              <table:table-cell table:style-name="tabella_5f_1.G1" table:number-columns-spanned="2" office:value-type="float" office:value="2013">
                <text:p text:style-name="DUP2018_20_-_20_tabella_20_titolo">2013</text:p>
              </table:table-cell>
              <table:covered-table-cell/>
            </table:table-row>
            <table:table-row>
              <table:table-cell table:style-name="tabella_5f_1.A2" office:value-type="string">
                <text:p text:style-name="DUP2018_20_-_20_tabella_20_testo"/>
              </table:table-cell>
              <table:table-cell table:style-name="tabella_5f_1.B2" office:value-type="string">
                <text:p text:style-name="DUP2018_20_-_20_tabella_20_testo"/>
              </table:table-cell>
              <table:table-cell table:style-name="tabella_5f_1.A2" office:value-type="string">
                <text:p text:style-name="DUP2018_20_-_20_tabella_20_titolo">PIL ai prezzi di mercato</text:p>
              </table:table-cell>
              <table:table-cell table:style-name="tabella_5f_1.A2" office:value-type="string">
                <text:p text:style-name="DUP2018_20_-_20_tabella_20_titolo">Imposte al netto dei contributi ai prodotti</text:p>
              </table:table-cell>
              <table:table-cell table:style-name="tabella_5f_1.A2" office:value-type="string">
                <text:p text:style-name="DUP2018_20_-_20_tabella_20_titolo">PIL ai prezzi di mercato</text:p>
              </table:table-cell>
              <table:table-cell table:style-name="tabella_5f_1.A2" office:value-type="string">
                <text:p text:style-name="DUP2018_20_-_20_tabella_20_titolo">Imposte al netto dei contributi ai prodotti</text:p>
              </table:table-cell>
              <table:table-cell table:style-name="tabella_5f_1.A2" office:value-type="string">
                <text:p text:style-name="DUP2018_20_-_20_tabella_20_titolo">PIL ai prezzi di mercato</text:p>
              </table:table-cell>
              <table:table-cell table:style-name="tabella_5f_1.H2" office:value-type="string">
                <text:p text:style-name="DUP2018_20_-_20_tabella_20_titolo">Imposte al netto dei contributi ai prodotti</text:p>
              </table:table-cell>
            </table:table-row>
          </table:table-header-rows>
          <table:table-row table:style-name="tabella_5f_1.3">
            <table:table-cell table:style-name="tabella_5f_1.A2" office:value-type="string">
              <text:p text:style-name="DUP2018_20_-_20_tabella_20_testo"/>
            </table:table-cell>
            <table:table-cell table:style-name="tabella_5f_1.B2" office:value-type="string">
              <text:p text:style-name="DUP2018_20_-_20_tabella_20_testo"/>
            </table:table-cell>
            <table:table-cell table:style-name="tabella_5f_1.A2" office:value-type="string">
              <text:p text:style-name="DUP2018_20_-_20_tabella_20_testo"><text:bookmark-start text:name="tabella_1_colonna_1"/>C1<text:bookmark-end text:name="tabella_1_colonna_1"/></text:p>
            </table:table-cell>
            <table:table-cell table:style-name="tabella_5f_1.A2" office:value-type="string">
              <text:p text:style-name="DUP2018_20_-_20_tabella_20_testo"><text:bookmark-start text:name="tabella_1_colonna_2"/>C2<text:bookmark-end text:name="tabella_1_colonna_2"/></text:p>
            </table:table-cell>
            <table:table-cell table:style-name="tabella_5f_1.A2" office:value-type="string">
              <text:p text:style-name="DUP2018_20_-_20_tabella_20_testo"><text:bookmark-start text:name="tabella_1_colonna_3"/>C3<text:bookmark-end text:name="tabella_1_colonna_3"/></text:p>
            </table:table-cell>
            <table:table-cell table:style-name="tabella_5f_1.A2" office:value-type="string">
              <text:p text:style-name="DUP2018_20_-_20_tabella_20_testo"><text:bookmark-start text:name="tabella_1_colonna_4"/>C4<text:bookmark-end text:name="tabella_1_colonna_4"/></text:p>
            </table:table-cell>
            <table:table-cell table:style-name="tabella_5f_1.A2" office:value-type="string">
              <text:p text:style-name="DUP2018_20_-_20_tabella_20_testo"><text:bookmark-start text:name="tabella_1_colonna_5"/>C5<text:bookmark-end text:name="tabella_1_colonna_5"/></text:p>
            </table:table-cell>
            <table:table-cell table:style-name="tabella_5f_1.H2" office:value-type="string">
              <text:p text:style-name="DUP2018_20_-_20_tabella_20_testo"><text:bookmark-start text:name="tabella_1_colonna_6"/>C6<text:bookmark-end text:name="tabella_1_colonna_6"/></text:p>
            </table:table-cell>
          </table:table-row>
          <table:table-row>
            <table:table-cell table:style-name="tabella_5f_1.A2" office:value-type="string">
              <text:p text:style-name="DUP2018_20_-_20_tabella_20_testo"><text:bookmark-start text:name="tabella_1_riga_1"/>R1<text:bookmark-end text:name="tabella_1_riga_1"/></text:p>
            </table:table-cell>
            <table:table-cell table:style-name="tabella_5f_1.B2" office:value-type="string">
              <text:p text:style-name="P30">Italia</text:p>
            </table:table-cell>
            <table:table-cell table:style-name="tabella_5f_1.C4" office:value-type="float" office:value="1638857">
              <text:p text:style-name="P28">1.638.857</text:p>
            </table:table-cell>
            <table:table-cell table:style-name="tabella_5f_1.C4" office:value-type="float" office:value="167129">
              <text:p text:style-name="P28">167.129</text:p>
            </table:table-cell>
            <table:table-cell table:style-name="tabella_5f_1.C4" office:value-type="float" office:value="1628004">
              <text:p text:style-name="P28">1.628.004</text:p>
            </table:table-cell>
            <table:table-cell table:style-name="tabella_5f_1.C4" office:value-type="float" office:value="165217">
              <text:p text:style-name="P28">165.217</text:p>
            </table:table-cell>
            <table:table-cell table:style-name="tabella_5f_1.C4" office:value-type="float" office:value="1618904">
              <text:p text:style-name="P28">1.618.904</text:p>
            </table:table-cell>
            <table:table-cell table:style-name="tabella_5f_1.H4" office:value-type="float" office:value="162101">
              <text:p text:style-name="P28">162.101</text:p>
            </table:table-cell>
          </table:table-row>
          <table:table-row>
            <table:table-cell table:style-name="tabella_5f_1.A2" office:value-type="string">
              <text:p text:style-name="DUP2018_20_-_20_tabella_20_testo"><text:bookmark-start text:name="tabella_1_riga_2"/>R2<text:bookmark-end text:name="tabella_1_riga_2"/></text:p>
            </table:table-cell>
            <table:table-cell table:style-name="tabella_5f_1.B2" office:value-type="string">
              <text:p text:style-name="P30">Centro-nord</text:p>
            </table:table-cell>
            <table:table-cell table:style-name="tabella_5f_1.C4" office:value-type="float" office:value="1267445">
              <text:p text:style-name="P28">1.267.445</text:p>
            </table:table-cell>
            <table:table-cell table:style-name="tabella_5f_1.C4" office:value-type="float" office:value="128311">
              <text:p text:style-name="P28">128.311</text:p>
            </table:table-cell>
            <table:table-cell table:style-name="tabella_5f_1.C4" office:value-type="float" office:value="1259748">
              <text:p text:style-name="P28">1.259.748</text:p>
            </table:table-cell>
            <table:table-cell table:style-name="tabella_5f_1.C4" office:value-type="float" office:value="127457">
              <text:p text:style-name="P28">127.457</text:p>
            </table:table-cell>
            <table:table-cell table:style-name="tabella_5f_1.C4" office:value-type="float" office:value="1258404">
              <text:p text:style-name="P28">1.258.404</text:p>
            </table:table-cell>
            <table:table-cell table:style-name="tabella_5f_1.H4" office:value-type="float" office:value="125488">
              <text:p text:style-name="P28">125.488</text:p>
            </table:table-cell>
          </table:table-row>
          <table:table-row>
            <table:table-cell table:style-name="tabella_5f_1.A2" office:value-type="string">
              <text:p text:style-name="DUP2018_20_-_20_tabella_20_testo"><text:bookmark-start text:name="tabella_1_riga_3"/>R3<text:bookmark-end text:name="tabella_1_riga_3"/></text:p>
            </table:table-cell>
            <table:table-cell table:style-name="tabella_5f_1.B2" office:value-type="string">
              <text:p text:style-name="P30">Nord</text:p>
            </table:table-cell>
            <table:table-cell table:style-name="tabella_5f_1.C4" office:value-type="float" office:value="908964">
              <text:p text:style-name="P28">908.964</text:p>
            </table:table-cell>
            <table:table-cell table:style-name="tabella_5f_1.C4" office:value-type="float" office:value="92139">
              <text:p text:style-name="P28">92.139</text:p>
            </table:table-cell>
            <table:table-cell table:style-name="tabella_5f_1.C4" office:value-type="float" office:value="903939">
              <text:p text:style-name="P28">903.939</text:p>
            </table:table-cell>
            <table:table-cell table:style-name="tabella_5f_1.C4" office:value-type="float" office:value="91747">
              <text:p text:style-name="P28">91.747</text:p>
            </table:table-cell>
            <table:table-cell table:style-name="tabella_5f_1.C4" office:value-type="float" office:value="905080">
              <text:p text:style-name="P28">905.080</text:p>
            </table:table-cell>
            <table:table-cell table:style-name="tabella_5f_1.H4" office:value-type="float" office:value="90464">
              <text:p text:style-name="P28">90.464</text:p>
            </table:table-cell>
          </table:table-row>
          <table:table-row>
            <table:table-cell table:style-name="tabella_5f_1.A2" office:value-type="string">
              <text:p text:style-name="DUP2018_20_-_20_tabella_20_testo"><text:bookmark-start text:name="tabella_1_riga_4"/>R4<text:bookmark-end text:name="tabella_1_riga_4"/></text:p>
            </table:table-cell>
            <table:table-cell table:style-name="tabella_5f_1.B2" office:value-type="string">
              <text:p text:style-name="P30">Nord-ovest</text:p>
            </table:table-cell>
            <table:table-cell table:style-name="tabella_5f_1.C4" office:value-type="float" office:value="539810">
              <text:p text:style-name="P28">539.810</text:p>
            </table:table-cell>
            <table:table-cell table:style-name="tabella_5f_1.C4" office:value-type="float" office:value="55187">
              <text:p text:style-name="P28">55.187</text:p>
            </table:table-cell>
            <table:table-cell table:style-name="tabella_5f_1.C4" office:value-type="float" office:value="536747">
              <text:p text:style-name="P28">536.747</text:p>
            </table:table-cell>
            <table:table-cell table:style-name="tabella_5f_1.C4" office:value-type="float" office:value="54766">
              <text:p text:style-name="P28">54.766</text:p>
            </table:table-cell>
            <table:table-cell table:style-name="tabella_5f_1.C4" office:value-type="float" office:value="539497">
              <text:p text:style-name="P28">539.497</text:p>
            </table:table-cell>
            <table:table-cell table:style-name="tabella_5f_1.H4" office:value-type="float" office:value="54132">
              <text:p text:style-name="P28">54.132</text:p>
            </table:table-cell>
          </table:table-row>
          <table:table-row>
            <table:table-cell table:style-name="tabella_5f_1.A2" office:value-type="string">
              <text:p text:style-name="DUP2018_20_-_20_tabella_20_testo"><text:bookmark-start text:name="tabella_1_riga_5"/>R5<text:bookmark-end text:name="tabella_1_riga_5"/></text:p>
            </table:table-cell>
            <table:table-cell table:style-name="tabella_5f_1.B2" office:value-type="string">
              <text:p text:style-name="DUP2018_20_-_20_tabella_20_testo">Piemonte</text:p>
            </table:table-cell>
            <table:table-cell table:style-name="tabella_5f_1.C4" office:value-type="float" office:value="129160">
              <text:p text:style-name="P28">129.160</text:p>
            </table:table-cell>
            <table:table-cell table:style-name="tabella_5f_1.C4" office:value-type="float" office:value="13273">
              <text:p text:style-name="P28">13.273</text:p>
            </table:table-cell>
            <table:table-cell table:style-name="tabella_5f_1.C4" office:value-type="float" office:value="127573">
              <text:p text:style-name="P28">127.573</text:p>
            </table:table-cell>
            <table:table-cell table:style-name="tabella_5f_1.C4" office:value-type="float" office:value="12755">
              <text:p text:style-name="P28">12.755</text:p>
            </table:table-cell>
            <table:table-cell table:style-name="tabella_5f_1.C4" office:value-type="float" office:value="126335">
              <text:p text:style-name="P28">126.335</text:p>
            </table:table-cell>
            <table:table-cell table:style-name="tabella_5f_1.H4" office:value-type="float" office:value="12526">
              <text:p text:style-name="P28">12.526</text:p>
            </table:table-cell>
          </table:table-row>
          <table:table-row>
            <table:table-cell table:style-name="tabella_5f_1.A2" office:value-type="string">
              <text:p text:style-name="DUP2018_20_-_20_tabella_20_testo"><text:bookmark-start text:name="tabella_1_riga_6"/>R6<text:bookmark-end text:name="tabella_1_riga_6"/></text:p>
            </table:table-cell>
            <table:table-cell table:style-name="tabella_5f_1.B2" office:value-type="string">
              <text:p text:style-name="DUP2018_20_-_20_tabella_20_testo">Valle d'Aosta</text:p>
            </table:table-cell>
            <table:table-cell table:style-name="tabella_5f_1.C4" office:value-type="float" office:value="4719">
              <text:p text:style-name="P28">4.719</text:p>
            </table:table-cell>
            <table:table-cell table:style-name="tabella_5f_1.C4" office:value-type="float" office:value="581">
              <text:p text:style-name="P28">581</text:p>
            </table:table-cell>
            <table:table-cell table:style-name="tabella_5f_1.C4" office:value-type="float" office:value="4708">
              <text:p text:style-name="P28">4.708</text:p>
            </table:table-cell>
            <table:table-cell table:style-name="tabella_5f_1.C4" office:value-type="float" office:value="624">
              <text:p text:style-name="P28">624</text:p>
            </table:table-cell>
            <table:table-cell table:style-name="tabella_5f_1.C4" office:value-type="float" office:value="4722">
              <text:p text:style-name="P28">4.722</text:p>
            </table:table-cell>
            <table:table-cell table:style-name="tabella_5f_1.H4" office:value-type="float" office:value="618">
              <text:p text:style-name="P28">618</text:p>
            </table:table-cell>
          </table:table-row>
          <table:table-row>
            <table:table-cell table:style-name="tabella_5f_1.A2" office:value-type="string">
              <text:p text:style-name="DUP2018_20_-_20_tabella_20_testo"><text:bookmark-start text:name="tabella_1_riga_7"/>R7<text:bookmark-end text:name="tabella_1_riga_7"/></text:p>
            </table:table-cell>
            <table:table-cell table:style-name="tabella_5f_1.B2" office:value-type="string">
              <text:p text:style-name="DUP2018_20_-_20_tabella_20_testo">Liguria</text:p>
            </table:table-cell>
            <table:table-cell table:style-name="tabella_5f_1.C4" office:value-type="float" office:value="48350">
              <text:p text:style-name="P28">48.350</text:p>
            </table:table-cell>
            <table:table-cell table:style-name="tabella_5f_1.C4" office:value-type="float" office:value="5047">
              <text:p text:style-name="P28">5.047</text:p>
            </table:table-cell>
            <table:table-cell table:style-name="tabella_5f_1.C4" office:value-type="float" office:value="48029">
              <text:p text:style-name="P28">48.029</text:p>
            </table:table-cell>
            <table:table-cell table:style-name="tabella_5f_1.C4" office:value-type="float" office:value="4928">
              <text:p text:style-name="P28">4.928</text:p>
            </table:table-cell>
            <table:table-cell table:style-name="tabella_5f_1.C4" office:value-type="float" office:value="48081">
              <text:p text:style-name="P28">48.081</text:p>
            </table:table-cell>
            <table:table-cell table:style-name="tabella_5f_1.H4" office:value-type="float" office:value="4843">
              <text:p text:style-name="P28">4.843</text:p>
            </table:table-cell>
          </table:table-row>
          <table:table-row>
            <table:table-cell table:style-name="tabella_5f_1.A2" office:value-type="string">
              <text:p text:style-name="DUP2018_20_-_20_tabella_20_testo"><text:bookmark-start text:name="tabella_1_riga_8"/>R8<text:bookmark-end text:name="tabella_1_riga_8"/></text:p>
            </table:table-cell>
            <table:table-cell table:style-name="tabella_5f_1.B2" office:value-type="string">
              <text:p text:style-name="DUP2018_20_-_20_tabella_20_testo">Lombardia</text:p>
            </table:table-cell>
            <table:table-cell table:style-name="tabella_5f_1.C4" office:value-type="float" office:value="357581">
              <text:p text:style-name="P28">357.581</text:p>
            </table:table-cell>
            <table:table-cell table:style-name="tabella_5f_1.C4" office:value-type="float" office:value="36286">
              <text:p text:style-name="P28">36.286</text:p>
            </table:table-cell>
            <table:table-cell table:style-name="tabella_5f_1.C4" office:value-type="float" office:value="356437">
              <text:p text:style-name="P28">356.437</text:p>
            </table:table-cell>
            <table:table-cell table:style-name="tabella_5f_1.C4" office:value-type="float" office:value="36458">
              <text:p text:style-name="P28">36.458</text:p>
            </table:table-cell>
            <table:table-cell table:style-name="tabella_5f_1.C4" office:value-type="float" office:value="360358">
              <text:p text:style-name="P28">360.358</text:p>
            </table:table-cell>
            <table:table-cell table:style-name="tabella_5f_1.H4" office:value-type="float" office:value="36146">
              <text:p text:style-name="P28">36.146</text:p>
            </table:table-cell>
          </table:table-row>
          <table:table-row>
            <table:table-cell table:style-name="tabella_5f_1.A2" office:value-type="string">
              <text:p text:style-name="P30"><text:bookmark-start text:name="tabella_1_riga_9"/>R9<text:bookmark-end text:name="tabella_1_riga_9"/></text:p>
            </table:table-cell>
            <table:table-cell table:style-name="tabella_5f_1.B2" office:value-type="string">
              <text:p text:style-name="P30">Nord-est</text:p>
            </table:table-cell>
            <table:table-cell table:style-name="tabella_5f_1.C4" office:value-type="float" office:value="369154">
              <text:p text:style-name="P28">369.154</text:p>
            </table:table-cell>
            <table:table-cell table:style-name="tabella_5f_1.C4" office:value-type="float" office:value="36952">
              <text:p text:style-name="P28">36.952</text:p>
            </table:table-cell>
            <table:table-cell table:style-name="tabella_5f_1.C4" office:value-type="float" office:value="367192">
              <text:p text:style-name="P28">367.192</text:p>
            </table:table-cell>
            <table:table-cell table:style-name="tabella_5f_1.C4" office:value-type="float" office:value="36981">
              <text:p text:style-name="P28">36.981</text:p>
            </table:table-cell>
            <table:table-cell table:style-name="tabella_5f_1.C4" office:value-type="float" office:value="365583">
              <text:p text:style-name="P28">365.583</text:p>
            </table:table-cell>
            <table:table-cell table:style-name="tabella_5f_1.H4" office:value-type="float" office:value="36332">
              <text:p text:style-name="P28">36.332</text:p>
            </table:table-cell>
          </table:table-row>
          <table:table-row>
            <table:table-cell table:style-name="tabella_5f_1.A2" office:value-type="string">
              <text:p text:style-name="DUP2018_20_-_20_tabella_20_testo"><text:bookmark-start text:name="tabella_1_riga_10"/>R10<text:bookmark-end text:name="tabella_1_riga_10"/></text:p>
            </table:table-cell>
            <table:table-cell table:style-name="tabella_5f_1.B2" office:value-type="string">
              <text:p text:style-name="DUP2018_20_-_20_tabella_20_testo">Trentino A.Adige</text:p>
            </table:table-cell>
            <table:table-cell table:style-name="tabella_5f_1.C4" office:value-type="float" office:value="37469">
              <text:p text:style-name="P28">37.469</text:p>
            </table:table-cell>
            <table:table-cell table:style-name="tabella_5f_1.C4" office:value-type="float" office:value="3280">
              <text:p text:style-name="P28">3.280</text:p>
            </table:table-cell>
            <table:table-cell table:style-name="tabella_5f_1.C4" office:value-type="float" office:value="37784">
              <text:p text:style-name="P28">37.784</text:p>
            </table:table-cell>
            <table:table-cell table:style-name="tabella_5f_1.C4" office:value-type="float" office:value="3363">
              <text:p text:style-name="P28">3.363</text:p>
            </table:table-cell>
            <table:table-cell table:style-name="tabella_5f_1.C4" office:value-type="float" office:value="38387">
              <text:p text:style-name="P28">38.387</text:p>
            </table:table-cell>
            <table:table-cell table:style-name="tabella_5f_1.H4" office:value-type="float" office:value="3347">
              <text:p text:style-name="P28">3.347</text:p>
            </table:table-cell>
          </table:table-row>
          <table:table-row>
            <table:table-cell table:style-name="tabella_5f_1.A2" office:value-type="string">
              <text:p text:style-name="DUP2018_20_-_20_tabella_20_testo"><text:bookmark-start text:name="tabella_1_riga_11"/>R11<text:bookmark-end text:name="tabella_1_riga_11"/></text:p>
            </table:table-cell>
            <table:table-cell table:style-name="tabella_5f_1.B2" office:value-type="string">
              <text:p text:style-name="DUP2018_20_-_20_tabella_20_testo">Provincia BZ</text:p>
            </table:table-cell>
            <table:table-cell table:style-name="tabella_5f_1.C4" office:value-type="float" office:value="19633">
              <text:p text:style-name="P28">19.633</text:p>
            </table:table-cell>
            <table:table-cell table:style-name="tabella_5f_1.C4" office:value-type="float" office:value="1804">
              <text:p text:style-name="P28">1.804</text:p>
            </table:table-cell>
            <table:table-cell table:style-name="tabella_5f_1.C4" office:value-type="float" office:value="20152">
              <text:p text:style-name="P28">20.152</text:p>
            </table:table-cell>
            <table:table-cell table:style-name="tabella_5f_1.C4" office:value-type="float" office:value="1879">
              <text:p text:style-name="P28">1.879</text:p>
            </table:table-cell>
            <table:table-cell table:style-name="tabella_5f_1.C4" office:value-type="float" office:value="20439">
              <text:p text:style-name="P28">20.439</text:p>
            </table:table-cell>
            <table:table-cell table:style-name="tabella_5f_1.H4" office:value-type="float" office:value="1842">
              <text:p text:style-name="P28">1.842</text:p>
            </table:table-cell>
          </table:table-row>
          <table:table-row>
            <table:table-cell table:style-name="tabella_5f_1.A2" office:value-type="string">
              <text:p text:style-name="DUP2018_20_-_20_tabella_20_testo"><text:bookmark-start text:name="tabella_1_riga_12"/>R12<text:bookmark-end text:name="tabella_1_riga_12"/></text:p>
            </table:table-cell>
            <table:table-cell table:style-name="tabella_5f_1.B2" office:value-type="string">
              <text:p text:style-name="DUP2018_20_-_20_tabella_20_testo">Provincia TN</text:p>
            </table:table-cell>
            <table:table-cell table:style-name="tabella_5f_1.C4" office:value-type="float" office:value="17836">
              <text:p text:style-name="P28">17.836</text:p>
            </table:table-cell>
            <table:table-cell table:style-name="tabella_5f_1.C4" office:value-type="float" office:value="1476">
              <text:p text:style-name="P28">1.476</text:p>
            </table:table-cell>
            <table:table-cell table:style-name="tabella_5f_1.C4" office:value-type="float" office:value="17632">
              <text:p text:style-name="P28">17.632</text:p>
            </table:table-cell>
            <table:table-cell table:style-name="tabella_5f_1.C4" office:value-type="float" office:value="1484">
              <text:p text:style-name="P28">1.484</text:p>
            </table:table-cell>
            <table:table-cell table:style-name="tabella_5f_1.C4" office:value-type="float" office:value="17948">
              <text:p text:style-name="P28">17.948</text:p>
            </table:table-cell>
            <table:table-cell table:style-name="tabella_5f_1.H4" office:value-type="float" office:value="1506">
              <text:p text:style-name="P28">1.506</text:p>
            </table:table-cell>
          </table:table-row>
          <table:table-row>
            <table:table-cell table:style-name="tabella_5f_1.A2" office:value-type="string">
              <text:p text:style-name="DUP2018_20_-_20_tabella_20_testo"><text:bookmark-start text:name="tabella_1_riga_13"/>R13<text:bookmark-end text:name="tabella_1_riga_13"/></text:p>
            </table:table-cell>
            <table:table-cell table:style-name="tabella_5f_1.B2" office:value-type="string">
              <text:p text:style-name="DUP2018_20_-_20_tabella_20_testo">Veneto</text:p>
            </table:table-cell>
            <table:table-cell table:style-name="tabella_5f_1.C4" office:value-type="float" office:value="150707">
              <text:p text:style-name="P28">150.707</text:p>
            </table:table-cell>
            <table:table-cell table:style-name="tabella_5f_1.C4" office:value-type="float" office:value="15244">
              <text:p text:style-name="P28">15.244</text:p>
            </table:table-cell>
            <table:table-cell table:style-name="tabella_5f_1.C4" office:value-type="float" office:value="149418">
              <text:p text:style-name="P28">149.418</text:p>
            </table:table-cell>
            <table:table-cell table:style-name="tabella_5f_1.C4" office:value-type="float" office:value="15391">
              <text:p text:style-name="P28">15.391</text:p>
            </table:table-cell>
            <table:table-cell table:style-name="tabella_5f_1.C4" office:value-type="float" office:value="147777">
              <text:p text:style-name="P28">147.777</text:p>
            </table:table-cell>
            <table:table-cell table:style-name="tabella_5f_1.H4" office:value-type="float" office:value="15098">
              <text:p text:style-name="P28">15.098</text:p>
            </table:table-cell>
          </table:table-row>
          <table:table-row table:style-name="tabella_5f_1.17">
            <table:table-cell table:style-name="tabella_5f_1.A2" office:value-type="string">
              <text:p text:style-name="DUP2018_20_-_20_tabella_20_testo"><text:bookmark-start text:name="tabella_1_riga_14"/>R14<text:bookmark-end text:name="tabella_1_riga_14"/></text:p>
            </table:table-cell>
            <table:table-cell table:style-name="tabella_5f_1.B2" office:value-type="string">
              <text:p text:style-name="DUP2018_20_-_20_tabella_20_testo">Friuli</text:p>
            </table:table-cell>
            <table:table-cell table:style-name="tabella_5f_1.C4" office:value-type="float" office:value="35892">
              <text:p text:style-name="P28">35.892</text:p>
            </table:table-cell>
            <table:table-cell table:style-name="tabella_5f_1.C4" office:value-type="float" office:value="3600">
              <text:p text:style-name="P28">3.600</text:p>
            </table:table-cell>
            <table:table-cell table:style-name="tabella_5f_1.C4" office:value-type="float" office:value="35522">
              <text:p text:style-name="P28">35.522</text:p>
            </table:table-cell>
            <table:table-cell table:style-name="tabella_5f_1.C4" office:value-type="float" office:value="3332">
              <text:p text:style-name="P28">3.332</text:p>
            </table:table-cell>
            <table:table-cell table:style-name="tabella_5f_1.C4" office:value-type="float" office:value="35162">
              <text:p text:style-name="P28">35.162</text:p>
            </table:table-cell>
            <table:table-cell table:style-name="tabella_5f_1.H4" office:value-type="float" office:value="3263">
              <text:p text:style-name="P28">3.263</text:p>
            </table:table-cell>
          </table:table-row>
          <table:table-row>
            <table:table-cell table:style-name="tabella_5f_1.A2" office:value-type="string">
              <text:p text:style-name="DUP2018_20_-_20_tabella_20_testo"><text:bookmark-start text:name="tabella_1_riga_15"/>R15<text:bookmark-end text:name="tabella_1_riga_15"/></text:p>
            </table:table-cell>
            <table:table-cell table:style-name="tabella_5f_1.B2" office:value-type="string">
              <text:p text:style-name="DUP2018_20_-_20_tabella_20_testo">Emilia-Rom</text:p>
            </table:table-cell>
            <table:table-cell table:style-name="tabella_5f_1.C4" office:value-type="float" office:value="145085">
              <text:p text:style-name="P28">145.085</text:p>
            </table:table-cell>
            <table:table-cell table:style-name="tabella_5f_1.C4" office:value-type="float" office:value="14828">
              <text:p text:style-name="P28">14.828</text:p>
            </table:table-cell>
            <table:table-cell table:style-name="tabella_5f_1.C4" office:value-type="float" office:value="144468">
              <text:p text:style-name="P28">144.468</text:p>
            </table:table-cell>
            <table:table-cell table:style-name="tabella_5f_1.C4" office:value-type="float" office:value="14896">
              <text:p text:style-name="P28">14.896</text:p>
            </table:table-cell>
            <table:table-cell table:style-name="tabella_5f_1.C4" office:value-type="float" office:value="144257">
              <text:p text:style-name="P28">144.257</text:p>
            </table:table-cell>
            <table:table-cell table:style-name="tabella_5f_1.H4" office:value-type="float" office:value="14623">
              <text:p text:style-name="P28">14.623</text:p>
            </table:table-cell>
          </table:table-row>
          <table:table-row>
            <table:table-cell table:style-name="tabella_5f_1.A2" office:value-type="string">
              <text:p text:style-name="DUP2018_20_-_20_tabella_20_testo"><text:bookmark-start text:name="tabella_1_riga_16"/>R16<text:bookmark-end text:name="tabella_1_riga_16"/></text:p>
            </table:table-cell>
            <table:table-cell table:style-name="tabella_5f_1.B2" office:value-type="string">
              <text:p text:style-name="P30">Centro</text:p>
            </table:table-cell>
            <table:table-cell table:style-name="tabella_5f_1.C4" office:value-type="float" office:value="358481">
              <text:p text:style-name="P28">358.481</text:p>
            </table:table-cell>
            <table:table-cell table:style-name="tabella_5f_1.C4" office:value-type="float" office:value="36172">
              <text:p text:style-name="P28">36.172</text:p>
            </table:table-cell>
            <table:table-cell table:style-name="tabella_5f_1.C4" office:value-type="float" office:value="355809">
              <text:p text:style-name="P28">355.809</text:p>
            </table:table-cell>
            <table:table-cell table:style-name="tabella_5f_1.C4" office:value-type="float" office:value="35710">
              <text:p text:style-name="P28">35.710</text:p>
            </table:table-cell>
            <table:table-cell table:style-name="tabella_5f_1.C4" office:value-type="float" office:value="353324">
              <text:p text:style-name="P28">353.324</text:p>
            </table:table-cell>
            <table:table-cell table:style-name="tabella_5f_1.H4" office:value-type="float" office:value="35024">
              <text:p text:style-name="P28">35.024</text:p>
            </table:table-cell>
          </table:table-row>
          <table:table-row>
            <table:table-cell table:style-name="tabella_5f_1.A2" office:value-type="string">
              <text:p text:style-name="DUP2018_20_-_20_tabella_20_testo"><text:bookmark-start text:name="tabella_1_riga_17"/>R17<text:bookmark-end text:name="tabella_1_riga_17"/></text:p>
            </table:table-cell>
            <table:table-cell table:style-name="tabella_5f_1.B2" office:value-type="string">
              <text:p text:style-name="DUP2018_20_-_20_tabella_20_testo">Toscana</text:p>
            </table:table-cell>
            <table:table-cell table:style-name="tabella_5f_1.C4" office:value-type="float" office:value="108201">
              <text:p text:style-name="P28">108.201</text:p>
            </table:table-cell>
            <table:table-cell table:style-name="tabella_5f_1.C4" office:value-type="float" office:value="11128">
              <text:p text:style-name="P28">11.128</text:p>
            </table:table-cell>
            <table:table-cell table:style-name="tabella_5f_1.C4" office:value-type="float" office:value="108126">
              <text:p text:style-name="P28">108.126</text:p>
            </table:table-cell>
            <table:table-cell table:style-name="tabella_5f_1.C4" office:value-type="float" office:value="11108">
              <text:p text:style-name="P28">11.108</text:p>
            </table:table-cell>
            <table:table-cell table:style-name="tabella_5f_1.C4" office:value-type="float" office:value="108609">
              <text:p text:style-name="P28">108.609</text:p>
            </table:table-cell>
            <table:table-cell table:style-name="tabella_5f_1.H4" office:value-type="float" office:value="10945">
              <text:p text:style-name="P28">10.945</text:p>
            </table:table-cell>
          </table:table-row>
          <table:table-row>
            <table:table-cell table:style-name="tabella_5f_1.A2" office:value-type="string">
              <text:p text:style-name="DUP2018_20_-_20_tabella_20_testo"><text:bookmark-start text:name="tabella_1_riga_18"/>R18<text:bookmark-end text:name="tabella_1_riga_18"/></text:p>
            </table:table-cell>
            <table:table-cell table:style-name="tabella_5f_1.B2" office:value-type="string">
              <text:p text:style-name="DUP2018_20_-_20_tabella_20_testo">Umbria</text:p>
            </table:table-cell>
            <table:table-cell table:style-name="tabella_5f_1.C4" office:value-type="float" office:value="21845">
              <text:p text:style-name="P28">21.845</text:p>
            </table:table-cell>
            <table:table-cell table:style-name="tabella_5f_1.C4" office:value-type="float" office:value="2103">
              <text:p text:style-name="P28">2.103</text:p>
            </table:table-cell>
            <table:table-cell table:style-name="tabella_5f_1.C4" office:value-type="float" office:value="21695">
              <text:p text:style-name="P28">21.695</text:p>
            </table:table-cell>
            <table:table-cell table:style-name="tabella_5f_1.C4" office:value-type="float" office:value="2170">
              <text:p text:style-name="P28">2.170</text:p>
            </table:table-cell>
            <table:table-cell table:style-name="tabella_5f_1.C4" office:value-type="float" office:value="21868">
              <text:p text:style-name="P28">21.868</text:p>
            </table:table-cell>
            <table:table-cell table:style-name="tabella_5f_1.H4" office:value-type="float" office:value="2097">
              <text:p text:style-name="P28">2.097</text:p>
            </table:table-cell>
          </table:table-row>
          <table:table-row>
            <table:table-cell table:style-name="tabella_5f_1.A2" office:value-type="string">
              <text:p text:style-name="DUP2018_20_-_20_tabella_20_testo"><text:bookmark-start text:name="tabella_1_riga_19"/>R19<text:bookmark-end text:name="tabella_1_riga_19"/></text:p>
            </table:table-cell>
            <table:table-cell table:style-name="tabella_5f_1.B2" office:value-type="string">
              <text:p text:style-name="DUP2018_20_-_20_tabella_20_testo">Marche</text:p>
            </table:table-cell>
            <table:table-cell table:style-name="tabella_5f_1.C4" office:value-type="float" office:value="40306">
              <text:p text:style-name="P28">40.306</text:p>
            </table:table-cell>
            <table:table-cell table:style-name="tabella_5f_1.C4" office:value-type="float" office:value="3943">
              <text:p text:style-name="P28">3.943</text:p>
            </table:table-cell>
            <table:table-cell table:style-name="tabella_5f_1.C4" office:value-type="float" office:value="39576">
              <text:p text:style-name="P28">39.576</text:p>
            </table:table-cell>
            <table:table-cell table:style-name="tabella_5f_1.C4" office:value-type="float" office:value="3812">
              <text:p text:style-name="P28">3.812</text:p>
            </table:table-cell>
            <table:table-cell table:style-name="tabella_5f_1.C4" office:value-type="float" office:value="38642">
              <text:p text:style-name="P28">38.642</text:p>
            </table:table-cell>
            <table:table-cell table:style-name="tabella_5f_1.H4" office:value-type="float" office:value="3670">
              <text:p text:style-name="P28">3.670</text:p>
            </table:table-cell>
          </table:table-row>
          <table:table-row>
            <table:table-cell table:style-name="tabella_5f_1.A2" office:value-type="string">
              <text:p text:style-name="DUP2018_20_-_20_tabella_20_testo"><text:bookmark-start text:name="tabella_1_riga_20"/>R20<text:bookmark-end text:name="tabella_1_riga_20"/></text:p>
            </table:table-cell>
            <table:table-cell table:style-name="tabella_5f_1.B2" office:value-type="string">
              <text:p text:style-name="DUP2018_20_-_20_tabella_20_testo">Lazio</text:p>
            </table:table-cell>
            <table:table-cell table:style-name="tabella_5f_1.C4" office:value-type="float" office:value="188129">
              <text:p text:style-name="P28">188.129</text:p>
            </table:table-cell>
            <table:table-cell table:style-name="tabella_5f_1.C4" office:value-type="float" office:value="18998">
              <text:p text:style-name="P28">18.998</text:p>
            </table:table-cell>
            <table:table-cell table:style-name="tabella_5f_1.C4" office:value-type="float" office:value="186412">
              <text:p text:style-name="P28">186.412</text:p>
            </table:table-cell>
            <table:table-cell table:style-name="tabella_5f_1.C4" office:value-type="float" office:value="18620">
              <text:p text:style-name="P28">18.620</text:p>
            </table:table-cell>
            <table:table-cell table:style-name="tabella_5f_1.C4" office:value-type="float" office:value="184206">
              <text:p text:style-name="P28">184.206</text:p>
            </table:table-cell>
            <table:table-cell table:style-name="tabella_5f_1.H4" office:value-type="float" office:value="18311">
              <text:p text:style-name="P28">18.311</text:p>
            </table:table-cell>
          </table:table-row>
          <table:table-row>
            <table:table-cell table:style-name="tabella_5f_1.A2" office:value-type="string">
              <text:p text:style-name="DUP2018_20_-_20_tabella_20_testo"><text:bookmark-start text:name="tabella_1_riga_21"/>R21<text:bookmark-end text:name="tabella_1_riga_21"/></text:p>
            </table:table-cell>
            <table:table-cell table:style-name="tabella_5f_1.B2" office:value-type="string">
              <text:p text:style-name="P30">Mezzogiorno</text:p>
            </table:table-cell>
            <table:table-cell table:style-name="tabella_5f_1.C4" office:value-type="float" office:value="369915">
              <text:p text:style-name="P28">369.915</text:p>
            </table:table-cell>
            <table:table-cell table:style-name="tabella_5f_1.C4" office:value-type="float" office:value="38817">
              <text:p text:style-name="P28">38.817</text:p>
            </table:table-cell>
            <table:table-cell table:style-name="tabella_5f_1.C4" office:value-type="float" office:value="366789">
              <text:p text:style-name="P28">366.789</text:p>
            </table:table-cell>
            <table:table-cell table:style-name="tabella_5f_1.C4" office:value-type="float" office:value="37760">
              <text:p text:style-name="P28">37.760</text:p>
            </table:table-cell>
            <table:table-cell table:style-name="tabella_5f_1.C4" office:value-type="float" office:value="359072">
              <text:p text:style-name="P28">359.072</text:p>
            </table:table-cell>
            <table:table-cell table:style-name="tabella_5f_1.H4" office:value-type="float" office:value="36613">
              <text:p text:style-name="P28">36.613</text:p>
            </table:table-cell>
          </table:table-row>
          <table:table-row>
            <table:table-cell table:style-name="tabella_5f_1.A2" office:value-type="string">
              <text:p text:style-name="DUP2018_20_-_20_tabella_20_testo"><text:bookmark-start text:name="tabella_1_riga_22"/>R22<text:bookmark-end text:name="tabella_1_riga_22"/></text:p>
            </table:table-cell>
            <table:table-cell table:style-name="tabella_5f_1.B2" office:value-type="string">
              <text:p text:style-name="P30">Sud</text:p>
            </table:table-cell>
            <table:table-cell table:style-name="tabella_5f_1.C4" office:value-type="float" office:value="249899">
              <text:p text:style-name="P28">249.899</text:p>
            </table:table-cell>
            <table:table-cell table:style-name="tabella_5f_1.C4" office:value-type="float" office:value="26188">
              <text:p text:style-name="P28">26.188</text:p>
            </table:table-cell>
            <table:table-cell table:style-name="tabella_5f_1.C4" office:value-type="float" office:value="248533">
              <text:p text:style-name="P28">248.533</text:p>
            </table:table-cell>
            <table:table-cell table:style-name="tabella_5f_1.C4" office:value-type="float" office:value="25199">
              <text:p text:style-name="P28">25.199</text:p>
            </table:table-cell>
            <table:table-cell table:style-name="tabella_5f_1.C4" office:value-type="float" office:value="243824">
              <text:p text:style-name="P28">243.824</text:p>
            </table:table-cell>
            <table:table-cell table:style-name="tabella_5f_1.H4" office:value-type="float" office:value="24308">
              <text:p text:style-name="P28">24.308</text:p>
            </table:table-cell>
          </table:table-row>
          <table:table-row>
            <table:table-cell table:style-name="tabella_5f_1.A2" office:value-type="string">
              <text:p text:style-name="DUP2018_20_-_20_tabella_20_testo"><text:bookmark-start text:name="tabella_1_riga_23"/>R23<text:bookmark-end text:name="tabella_1_riga_23"/></text:p>
            </table:table-cell>
            <table:table-cell table:style-name="tabella_5f_1.B2" office:value-type="string">
              <text:p text:style-name="DUP2018_20_-_20_tabella_20_testo">Abruzzo</text:p>
            </table:table-cell>
            <table:table-cell table:style-name="tabella_5f_1.C4" office:value-type="float" office:value="31656">
              <text:p text:style-name="P28">31.656</text:p>
            </table:table-cell>
            <table:table-cell table:style-name="tabella_5f_1.C4" office:value-type="float" office:value="3325">
              <text:p text:style-name="P28">3.325</text:p>
            </table:table-cell>
            <table:table-cell table:style-name="tabella_5f_1.C4" office:value-type="float" office:value="31771">
              <text:p text:style-name="P28">31.771</text:p>
            </table:table-cell>
            <table:table-cell table:style-name="tabella_5f_1.C4" office:value-type="float" office:value="3264">
              <text:p text:style-name="P28">3.264</text:p>
            </table:table-cell>
            <table:table-cell table:style-name="tabella_5f_1.C4" office:value-type="float" office:value="30662">
              <text:p text:style-name="P28">30.662</text:p>
            </table:table-cell>
            <table:table-cell table:style-name="tabella_5f_1.H4" office:value-type="float" office:value="3161">
              <text:p text:style-name="P28">3.161</text:p>
            </table:table-cell>
          </table:table-row>
          <table:table-row>
            <table:table-cell table:style-name="tabella_5f_1.A2" office:value-type="string">
              <text:p text:style-name="DUP2018_20_-_20_tabella_20_testo"><text:bookmark-start text:name="tabella_1_riga_24"/>R24<text:bookmark-end text:name="tabella_1_riga_24"/></text:p>
            </table:table-cell>
            <table:table-cell table:style-name="tabella_5f_1.B2" office:value-type="string">
              <text:p text:style-name="DUP2018_20_-_20_tabella_20_testo">Molise</text:p>
            </table:table-cell>
            <table:table-cell table:style-name="tabella_5f_1.C4" office:value-type="float" office:value="6356">
              <text:p text:style-name="P28">6.356</text:p>
            </table:table-cell>
            <table:table-cell table:style-name="tabella_5f_1.C4" office:value-type="float" office:value="609">
              <text:p text:style-name="P28">609</text:p>
            </table:table-cell>
            <table:table-cell table:style-name="tabella_5f_1.C4" office:value-type="float" office:value="6221">
              <text:p text:style-name="P28">6.221</text:p>
            </table:table-cell>
            <table:table-cell table:style-name="tabella_5f_1.C4" office:value-type="float" office:value="583">
              <text:p text:style-name="P28">583</text:p>
            </table:table-cell>
            <table:table-cell table:style-name="tabella_5f_1.C4" office:value-type="float" office:value="5916">
              <text:p text:style-name="P28">5.916</text:p>
            </table:table-cell>
            <table:table-cell table:style-name="tabella_5f_1.H4" office:value-type="float" office:value="554">
              <text:p text:style-name="P28">554</text:p>
            </table:table-cell>
          </table:table-row>
          <table:table-row>
            <table:table-cell table:style-name="tabella_5f_1.A2" office:value-type="string">
              <text:p text:style-name="DUP2018_20_-_20_tabella_20_testo"><text:bookmark-start text:name="tabella_1_riga_25"/>R25<text:bookmark-end text:name="tabella_1_riga_25"/></text:p>
            </table:table-cell>
            <table:table-cell table:style-name="tabella_5f_1.B2" office:value-type="string">
              <text:p text:style-name="DUP2018_20_-_20_tabella_20_testo">Campania</text:p>
            </table:table-cell>
            <table:table-cell table:style-name="tabella_5f_1.C4" office:value-type="float" office:value="98972">
              <text:p text:style-name="P28">98.972</text:p>
            </table:table-cell>
            <table:table-cell table:style-name="tabella_5f_1.C4" office:value-type="float" office:value="11166">
              <text:p text:style-name="P28">11.166</text:p>
            </table:table-cell>
            <table:table-cell table:style-name="tabella_5f_1.C4" office:value-type="float" office:value="99194">
              <text:p text:style-name="P28">99.194</text:p>
            </table:table-cell>
            <table:table-cell table:style-name="tabella_5f_1.C4" office:value-type="float" office:value="10843">
              <text:p text:style-name="P28">10.843</text:p>
            </table:table-cell>
            <table:table-cell table:style-name="tabella_5f_1.C4" office:value-type="float" office:value="99723">
              <text:p text:style-name="P28">99.723</text:p>
            </table:table-cell>
            <table:table-cell table:style-name="tabella_5f_1.H4" office:value-type="float" office:value="10637">
              <text:p text:style-name="P28">10.637</text:p>
            </table:table-cell>
          </table:table-row>
          <table:table-row>
            <table:table-cell table:style-name="tabella_5f_1.A2" office:value-type="string">
              <text:p text:style-name="DUP2018_20_-_20_tabella_20_testo"><text:bookmark-start text:name="tabella_1_riga_26"/>R26<text:bookmark-end text:name="tabella_1_riga_26"/></text:p>
            </table:table-cell>
            <table:table-cell table:style-name="tabella_5f_1.B2" office:value-type="string">
              <text:p text:style-name="DUP2018_20_-_20_tabella_20_testo">Puglia</text:p>
            </table:table-cell>
            <table:table-cell table:style-name="tabella_5f_1.C4" office:value-type="float" office:value="69645">
              <text:p text:style-name="P28">69.645</text:p>
            </table:table-cell>
            <table:table-cell table:style-name="tabella_5f_1.C4" office:value-type="float" office:value="6562">
              <text:p text:style-name="P28">6.562</text:p>
            </table:table-cell>
            <table:table-cell table:style-name="tabella_5f_1.C4" office:value-type="float" office:value="68887">
              <text:p text:style-name="P28">68.887</text:p>
            </table:table-cell>
            <table:table-cell table:style-name="tabella_5f_1.C4" office:value-type="float" office:value="6151">
              <text:p text:style-name="P28">6.151</text:p>
            </table:table-cell>
            <table:table-cell table:style-name="tabella_5f_1.C4" office:value-type="float" office:value="66356">
              <text:p text:style-name="P28">66.356</text:p>
            </table:table-cell>
            <table:table-cell table:style-name="tabella_5f_1.H4" office:value-type="float" office:value="5749">
              <text:p text:style-name="P28">5.749</text:p>
            </table:table-cell>
          </table:table-row>
          <table:table-row>
            <table:table-cell table:style-name="tabella_5f_1.A2" office:value-type="string">
              <text:p text:style-name="DUP2018_20_-_20_tabella_20_testo"><text:bookmark-start text:name="tabella_1_riga_27"/>R27<text:bookmark-end text:name="tabella_1_riga_27"/></text:p>
            </table:table-cell>
            <table:table-cell table:style-name="tabella_5f_1.B2" office:value-type="string">
              <text:p text:style-name="DUP2018_20_-_20_tabella_20_testo">Basilicata</text:p>
            </table:table-cell>
            <table:table-cell table:style-name="tabella_5f_1.C4" office:value-type="float" office:value="10956">
              <text:p text:style-name="P28">10.956</text:p>
            </table:table-cell>
            <table:table-cell table:style-name="tabella_5f_1.C4" office:value-type="float" office:value="1043">
              <text:p text:style-name="P28">1.043</text:p>
            </table:table-cell>
            <table:table-cell table:style-name="tabella_5f_1.C4" office:value-type="float" office:value="10595">
              <text:p text:style-name="P28">10.595</text:p>
            </table:table-cell>
            <table:table-cell table:style-name="tabella_5f_1.C4" office:value-type="float" office:value="940">
              <text:p text:style-name="P28">940</text:p>
            </table:table-cell>
            <table:table-cell table:style-name="tabella_5f_1.C4" office:value-type="float" office:value="10598">
              <text:p text:style-name="P28">10.598</text:p>
            </table:table-cell>
            <table:table-cell table:style-name="tabella_5f_1.H4" office:value-type="float" office:value="884">
              <text:p text:style-name="P28">884</text:p>
            </table:table-cell>
          </table:table-row>
          <table:table-row>
            <table:table-cell table:style-name="tabella_5f_1.A2" office:value-type="string">
              <text:p text:style-name="DUP2018_20_-_20_tabella_20_testo"><text:bookmark-start text:name="tabella_1_riga_28"/>R28<text:bookmark-end text:name="tabella_1_riga_28"/></text:p>
            </table:table-cell>
            <table:table-cell table:style-name="tabella_5f_1.B2" office:value-type="string">
              <text:p text:style-name="DUP2018_20_-_20_tabella_20_testo">Calabria</text:p>
            </table:table-cell>
            <table:table-cell table:style-name="tabella_5f_1.C4" office:value-type="float" office:value="32313">
              <text:p text:style-name="P28">32.313</text:p>
            </table:table-cell>
            <table:table-cell table:style-name="tabella_5f_1.C4" office:value-type="float" office:value="3484">
              <text:p text:style-name="P28">3.484</text:p>
            </table:table-cell>
            <table:table-cell table:style-name="tabella_5f_1.C4" office:value-type="float" office:value="31866">
              <text:p text:style-name="P28">31.866</text:p>
            </table:table-cell>
            <table:table-cell table:style-name="tabella_5f_1.C4" office:value-type="float" office:value="3418">
              <text:p text:style-name="P28">3.418</text:p>
            </table:table-cell>
            <table:table-cell table:style-name="tabella_5f_1.C4" office:value-type="float" office:value="30569">
              <text:p text:style-name="P28">30.569</text:p>
            </table:table-cell>
            <table:table-cell table:style-name="tabella_5f_1.H4" office:value-type="float" office:value="3325">
              <text:p text:style-name="P28">3.325</text:p>
            </table:table-cell>
          </table:table-row>
          <table:table-row>
            <table:table-cell table:style-name="tabella_5f_1.A2" office:value-type="string">
              <text:p text:style-name="DUP2018_20_-_20_tabella_20_testo"><text:bookmark-start text:name="tabella_1_riga_29"/>R29<text:bookmark-end text:name="tabella_1_riga_29"/></text:p>
            </table:table-cell>
            <table:table-cell table:style-name="tabella_5f_1.B2" office:value-type="string">
              <text:p text:style-name="P30">Isole</text:p>
            </table:table-cell>
            <table:table-cell table:style-name="tabella_5f_1.C4" office:value-type="float" office:value="120016">
              <text:p text:style-name="P28">120.016</text:p>
            </table:table-cell>
            <table:table-cell table:style-name="tabella_5f_1.C4" office:value-type="float" office:value="12629">
              <text:p text:style-name="P28">12.629</text:p>
            </table:table-cell>
            <table:table-cell table:style-name="tabella_5f_1.C4" office:value-type="float" office:value="118256">
              <text:p text:style-name="P28">118.256</text:p>
            </table:table-cell>
            <table:table-cell table:style-name="tabella_5f_1.C4" office:value-type="float" office:value="12561">
              <text:p text:style-name="P28">12.561</text:p>
            </table:table-cell>
            <table:table-cell table:style-name="tabella_5f_1.C4" office:value-type="float" office:value="115247">
              <text:p text:style-name="P28">115.247</text:p>
            </table:table-cell>
            <table:table-cell table:style-name="tabella_5f_1.H4" office:value-type="float" office:value="12305">
              <text:p text:style-name="P28">12.305</text:p>
            </table:table-cell>
          </table:table-row>
          <table:table-row>
            <table:table-cell table:style-name="tabella_5f_1.A2" office:value-type="string">
              <text:p text:style-name="DUP2018_20_-_20_tabella_20_testo"><text:bookmark-start text:name="tabella_1_riga_30"/>R30<text:bookmark-end text:name="tabella_1_riga_30"/></text:p>
            </table:table-cell>
            <table:table-cell table:style-name="tabella_5f_1.B2" office:value-type="string">
              <text:p text:style-name="DUP2018_20_-_20_tabella_20_testo">Sicilia</text:p>
            </table:table-cell>
            <table:table-cell table:style-name="tabella_5f_1.C4" office:value-type="float" office:value="87330">
              <text:p text:style-name="P28">87.330</text:p>
            </table:table-cell>
            <table:table-cell table:style-name="tabella_5f_1.C4" office:value-type="float" office:value="9389">
              <text:p text:style-name="P28">9.389</text:p>
            </table:table-cell>
            <table:table-cell table:style-name="tabella_5f_1.C4" office:value-type="float" office:value="85935">
              <text:p text:style-name="P28">85.935</text:p>
            </table:table-cell>
            <table:table-cell table:style-name="tabella_5f_1.C4" office:value-type="float" office:value="9289">
              <text:p text:style-name="P28">9.289</text:p>
            </table:table-cell>
            <table:table-cell table:style-name="tabella_5f_1.C4" office:value-type="float" office:value="84035">
              <text:p text:style-name="P28">84.035</text:p>
            </table:table-cell>
            <table:table-cell table:style-name="tabella_5f_1.H4" office:value-type="float" office:value="9115">
              <text:p text:style-name="P28">9.115</text:p>
            </table:table-cell>
          </table:table-row>
          <table:table-row>
            <table:table-cell table:style-name="tabella_5f_1.A2" office:value-type="string">
              <text:p text:style-name="DUP2018_20_-_20_tabella_20_testo"><text:bookmark-start text:name="tabella_1_riga_31"/>R31<text:bookmark-end text:name="tabella_1_riga_31"/></text:p>
            </table:table-cell>
            <table:table-cell table:style-name="tabella_5f_1.B2" office:value-type="string">
              <text:p text:style-name="DUP2018_20_-_20_tabella_20_testo">Sardegna</text:p>
            </table:table-cell>
            <table:table-cell table:style-name="tabella_5f_1.C4" office:value-type="float" office:value="32686">
              <text:p text:style-name="P28">32.686</text:p>
            </table:table-cell>
            <table:table-cell table:style-name="tabella_5f_1.C4" office:value-type="float" office:value="3240">
              <text:p text:style-name="P28">3.240</text:p>
            </table:table-cell>
            <table:table-cell table:style-name="tabella_5f_1.C4" office:value-type="float" office:value="32321">
              <text:p text:style-name="P28">32.321</text:p>
            </table:table-cell>
            <table:table-cell table:style-name="tabella_5f_1.C4" office:value-type="float" office:value="3272">
              <text:p text:style-name="P28">3.272</text:p>
            </table:table-cell>
            <table:table-cell table:style-name="tabella_5f_1.C4" office:value-type="float" office:value="31212">
              <text:p text:style-name="P28">31.212</text:p>
            </table:table-cell>
            <table:table-cell table:style-name="tabella_5f_1.H4" office:value-type="float" office:value="3190">
              <text:p text:style-name="P28">3.190</text:p>
            </table:table-cell>
          </table:table-row>
          <table:table-row>
            <table:table-cell table:style-name="tabella_5f_1.A2" office:value-type="string">
              <text:p text:style-name="DUP2018_20_-_20_tabella_20_testo"><text:bookmark-start text:name="tabella_1_riga_32"/>R32<text:bookmark-end text:name="tabella_1_riga_32"/></text:p>
            </table:table-cell>
            <table:table-cell table:style-name="tabella_5f_1.B2" office:value-type="string">
              <text:p text:style-name="P30">Extra-Regio</text:p>
            </table:table-cell>
            <table:table-cell table:style-name="tabella_5f_1.C4" office:value-type="float" office:value="1498">
              <text:p text:style-name="P28">1.498</text:p>
            </table:table-cell>
            <table:table-cell table:style-name="tabella_5f_1.C4" office:value-type="float" office:value="0">
              <text:p text:style-name="P28">0</text:p>
            </table:table-cell>
            <table:table-cell table:style-name="tabella_5f_1.C4" office:value-type="float" office:value="1467">
              <text:p text:style-name="P28">1.467</text:p>
            </table:table-cell>
            <table:table-cell table:style-name="tabella_5f_1.C4" office:value-type="float" office:value="0">
              <text:p text:style-name="P28">0</text:p>
            </table:table-cell>
            <table:table-cell table:style-name="tabella_5f_1.C4" office:value-type="float" office:value="1428">
              <text:p text:style-name="P28">1.428</text:p>
            </table:table-cell>
            <table:table-cell table:style-name="tabella_5f_1.H4" office:value-type="float" office:value="0">
              <text:p text:style-name="P28">0</text:p>
            </table:table-cell>
          </table:table-row>
        </table:table>
        <text:p text:style-name="DUP2018_20_-_20_didascalia">Tabella <text:sequence text:ref-name="refTable0" text:name="Table" text:formula="ooow:Table+1" style:num-format="1">1</text:sequence>: Prodotto Interno Lordo regionale e nazionale (fonte: Istat) - milioni di euro</text:p>
        <text:p text:style-name="DUP2018_20_-_20_testo"/>
        <text:p text:style-name="P128"/>
        <text:p text:style-name="DUP2018_20_-_20_testo"/>
        <text:p text:style-name="DUP2018_20_-_20_didascalia"><draw:frame draw:style-name="fr1" draw:name="Cornice17" text:anchor-type="paragraph" svg:y="0.086cm" svg:width="21.227cm" draw:z-index="12"><draw:text-box fo:min-height="13.518cm"><text:p text:style-name="DUP2018_20_-_20_didascalia"><draw:frame draw:style-name="fr7" draw:name="Oggetto3" text:anchor-type="as-char" svg:width="19.63cm" style:rel-width="100%" svg:height="11.038cm" style:rel-height="scale" draw:z-index="13"><draw:object xlink:href="./Object 11" xlink:type="simple" xlink:show="embed" xlink:actuate="onLoad" draw:notify-on-update-of-ranges="tabella_1"/><draw:image xlink:href="./ObjectReplacements/Object 11" xlink:type="simple" xlink:show="embed" xlink:actuate="onLoad"/></draw:frame>Diagramma <text:sequence text:ref-name="refDiagramma0" text:name="Diagramma" text:formula="ooow:Diagramma+1" style:num-format="1">1</text:sequence>: PIL 2013 regionale e nazionale (fonte: Istat) - milioni di euro</text:p></draw:text-box></draw:frame></text:p>
        <text:p text:style-name="P134"><text:bookmark-start text:name="__RefHeading__9409_55735469"/>La popolazione<text:bookmark-end text:name="__RefHeading__9409_55735469"/></text:p>
        <text:p text:style-name="DUP2018_20_-_20_testo"/>
        <text:p text:style-name="DUP2018_20_-_20_testo">La popolazione totale residente nell’ambito territoriale dell’Ente secondo i dati dell’ultimo censimento ammonta a n. <text:s/>4193 ed alla data del 31/12/<text:user-field-get text:name="anno_meno_2">9997</text:user-field-get>, secondo i dati anagrafici, ammonta a n. 4136.</text:p>
        <text:p text:style-name="DUP2018_20_-_20_testo">Con i grafici seguenti si rappresenta l’andamento negli anni della popolazione residente:</text:p>
        <text:p text:style-name="DUP2018_20_-_20_testo"/>
        <text:p text:style-name="DUP2018_20_-_20_testo"><draw:control text:anchor-type="as-char" draw:z-index="0" draw:style-name="gr1" draw:text-style-name="P138" svg:width="3.312cm" svg:height="0.784cm" draw:control="control1"/></text:p>
        <table:table table:name="tabella_2" table:style-name="tabella_5f_2">
          <table:table-column table:style-name="tabella_5f_2.A"/>
          <table:table-column table:style-name="tabella_5f_2.B"/>
          <table:table-column table:style-name="tabella_5f_2.C"/>
          <table:table-header-rows>
            <table:table-row table:style-name="tabella_5f_2.1">
              <table:table-cell table:style-name="tabella_5f_2.A1" office:value-type="string" table:protected="true">
                <text:p text:style-name="DUP2018_20_-_20_tabella_20_titolo"/>
              </table:table-cell>
              <table:table-cell table:style-name="tabella_5f_2.B1" office:value-type="string" table:protected="true">
                <text:p text:style-name="DUP2018_20_-_20_tabella_20_titolo">Anni</text:p>
              </table:table-cell>
              <table:table-cell table:style-name="tabella_5f_2.C1" office:value-type="string" table:protected="true">
                <text:p text:style-name="DUP2018_20_-_20_tabella_20_titolo">Numero <text:s/>residenti</text:p>
              </table:table-cell>
            </table:table-row>
          </table:table-header-rows>
          <table:table-row table:style-name="tabella_5f_2.2">
            <table:table-cell table:style-name="tabella_5f_2.A2" table:protected="true">
              <text:p text:style-name="DUP2018_20_-_20_tabella_20_testo"/>
            </table:table-cell>
            <table:table-cell table:style-name="tabella_5f_2.B2" office:value-type="string" table:protected="true">
              <text:p text:style-name="Table_20_Contents"/>
            </table:table-cell>
            <table:table-cell table:style-name="tabella_5f_2.C2" office:value-type="string" table:protected="true">
              <text:p text:style-name="Table_20_Contents"><text:bookmark-start text:name="tabella_2_colonna_1"/>C1<text:bookmark-end text:name="tabella_2_colonna_1"/></text:p>
            </table:table-cell>
          </table:table-row>
          <table:table-row>
            <table:table-cell table:style-name="tabella_5f_2.A3" office:value-type="string" table:protected="true">
              <text:p text:style-name="DUP2018_20_-_20_tabella_20_testo"><text:bookmark-start text:name="tabella_2_riga_1"/>R1<text:bookmark-end text:name="tabella_2_riga_1"/></text:p>
            </table:table-cell>
            <table:table-cell table:style-name="tabella_5f_2.B3" table:formula="ooow:(anno - 22)" office:value-type="float" office:value="9977">
              <text:p text:style-name="P29">9977</text:p>
            </table:table-cell>
            <table:table-cell table:style-name="tabella_5f_2.C3" office:value-type="float" office:value="4216">
              <text:p text:style-name="P29">4216</text:p>
            </table:table-cell>
          </table:table-row>
          <table:table-row>
            <table:table-cell table:style-name="tabella_5f_2.A3" office:value-type="string" table:protected="true">
              <text:p text:style-name="DUP2018_20_-_20_tabella_20_testo"><text:bookmark-start text:name="tabella_2_riga_2"/>R2<text:bookmark-end text:name="tabella_2_riga_2"/></text:p>
            </table:table-cell>
            <table:table-cell table:style-name="tabella_5f_2.B4" table:formula="ooow:(anno - 21)" office:value-type="float" office:value="9978">
              <text:p text:style-name="P29">9978</text:p>
            </table:table-cell>
            <table:table-cell table:style-name="tabella_5f_2.C4" office:value-type="float" office:value="4231">
              <text:p text:style-name="P29">4231</text:p>
            </table:table-cell>
          </table:table-row>
          <table:table-row>
            <table:table-cell table:style-name="tabella_5f_2.A3" office:value-type="string" table:protected="true">
              <text:p text:style-name="DUP2018_20_-_20_tabella_20_testo"><text:bookmark-start text:name="tabella_2_riga_3"/>R3<text:bookmark-end text:name="tabella_2_riga_3"/></text:p>
            </table:table-cell>
            <table:table-cell table:style-name="tabella_5f_2.B4" table:formula="ooow:(anno - 20)" office:value-type="float" office:value="9979">
              <text:p text:style-name="P29">9979</text:p>
            </table:table-cell>
            <table:table-cell table:style-name="tabella_5f_2.C4" office:value-type="float" office:value="4244">
              <text:p text:style-name="P29">4244</text:p>
            </table:table-cell>
          </table:table-row>
          <table:table-row>
            <table:table-cell table:style-name="tabella_5f_2.A3" office:value-type="string" table:protected="true">
              <text:p text:style-name="DUP2018_20_-_20_tabella_20_testo"><text:bookmark-start text:name="tabella_2_riga_4"/>R4<text:bookmark-end text:name="tabella_2_riga_4"/></text:p>
            </table:table-cell>
            <table:table-cell table:style-name="tabella_5f_2.B4" table:formula="ooow:(anno - 19)" office:value-type="float" office:value="9980">
              <text:p text:style-name="P29">9980</text:p>
            </table:table-cell>
            <table:table-cell table:style-name="tabella_5f_2.C4" office:value-type="float" office:value="4235">
              <text:p text:style-name="P29">4235</text:p>
            </table:table-cell>
          </table:table-row>
          <table:table-row>
            <table:table-cell table:style-name="tabella_5f_2.A3" office:value-type="string" table:protected="true">
              <text:p text:style-name="DUP2018_20_-_20_tabella_20_testo"><text:bookmark-start text:name="tabella_2_riga_5"/>R5<text:bookmark-end text:name="tabella_2_riga_5"/></text:p>
            </table:table-cell>
            <table:table-cell table:style-name="tabella_5f_2.B4" table:formula="ooow:(anno - 18)" office:value-type="float" office:value="9981">
              <text:p text:style-name="P29">9981</text:p>
            </table:table-cell>
            <table:table-cell table:style-name="tabella_5f_2.C4" office:value-type="float" office:value="4239">
              <text:p text:style-name="P29">4239</text:p>
            </table:table-cell>
          </table:table-row>
          <table:table-row>
            <table:table-cell table:style-name="tabella_5f_2.A3" office:value-type="string" table:protected="true">
              <text:p text:style-name="DUP2018_20_-_20_tabella_20_testo"><text:bookmark-start text:name="tabella_2_riga_6"/>R6<text:bookmark-end text:name="tabella_2_riga_6"/></text:p>
            </table:table-cell>
            <table:table-cell table:style-name="tabella_5f_2.B4" table:formula="ooow:(anno - 17)" office:value-type="float" office:value="9982">
              <text:p text:style-name="P29">9982</text:p>
            </table:table-cell>
            <table:table-cell table:style-name="tabella_5f_2.C4" office:value-type="float" office:value="4279">
              <text:p text:style-name="P29">4279</text:p>
            </table:table-cell>
          </table:table-row>
          <table:table-row>
            <table:table-cell table:style-name="tabella_5f_2.A3" office:value-type="string" table:protected="true">
              <text:p text:style-name="DUP2018_20_-_20_tabella_20_testo"><text:bookmark-start text:name="tabella_2_riga_7"/>R7<text:bookmark-end text:name="tabella_2_riga_7"/></text:p>
            </table:table-cell>
            <table:table-cell table:style-name="tabella_5f_2.B4" table:formula="ooow:(anno - 16)" office:value-type="float" office:value="9983">
              <text:p text:style-name="P29">9983</text:p>
            </table:table-cell>
            <table:table-cell table:style-name="tabella_5f_2.C4" office:value-type="float" office:value="4275">
              <text:p text:style-name="P29">4275</text:p>
            </table:table-cell>
          </table:table-row>
          <table:table-row>
            <table:table-cell table:style-name="tabella_5f_2.A3" office:value-type="string" table:protected="true">
              <text:p text:style-name="DUP2018_20_-_20_tabella_20_testo"><text:bookmark-start text:name="tabella_2_riga_8"/>R8<text:bookmark-end text:name="tabella_2_riga_8"/></text:p>
            </table:table-cell>
            <table:table-cell table:style-name="tabella_5f_2.B4" table:formula="ooow:(anno - 15)" office:value-type="float" office:value="9984">
              <text:p text:style-name="P29">9984</text:p>
            </table:table-cell>
            <table:table-cell table:style-name="tabella_5f_2.C4" office:value-type="float" office:value="4207">
              <text:p text:style-name="P29">4207</text:p>
            </table:table-cell>
          </table:table-row>
          <table:table-row>
            <table:table-cell table:style-name="tabella_5f_2.A3" office:value-type="string" table:protected="true">
              <text:p text:style-name="DUP2018_20_-_20_tabella_20_testo"><text:bookmark-start text:name="tabella_2_riga_9"/>R9<text:bookmark-end text:name="tabella_2_riga_9"/></text:p>
            </table:table-cell>
            <table:table-cell table:style-name="tabella_5f_2.B4" table:formula="ooow:(anno - 14)" office:value-type="float" office:value="9985">
              <text:p text:style-name="P29">9985</text:p>
            </table:table-cell>
            <table:table-cell table:style-name="tabella_5f_2.C4" office:value-type="float" office:value="4223">
              <text:p text:style-name="P29">4223</text:p>
            </table:table-cell>
          </table:table-row>
          <table:table-row>
            <table:table-cell table:style-name="tabella_5f_2.A3" office:value-type="string" table:protected="true">
              <text:p text:style-name="DUP2018_20_-_20_tabella_20_testo"><text:bookmark-start text:name="tabella_2_riga_10"/>R10<text:bookmark-end text:name="tabella_2_riga_10"/></text:p>
            </table:table-cell>
            <table:table-cell table:style-name="tabella_5f_2.B4" table:formula="ooow:(anno - 13)" office:value-type="float" office:value="9986">
              <text:p text:style-name="P29">9986</text:p>
            </table:table-cell>
            <table:table-cell table:style-name="tabella_5f_2.C4" office:value-type="float" office:value="4259">
              <text:p text:style-name="P29">4259</text:p>
            </table:table-cell>
          </table:table-row>
          <table:table-row>
            <table:table-cell table:style-name="tabella_5f_2.A3" office:value-type="string" table:protected="true">
              <text:p text:style-name="DUP2018_20_-_20_tabella_20_testo"><text:bookmark-start text:name="tabella_2_riga_11"/>R11<text:bookmark-end text:name="tabella_2_riga_11"/></text:p>
            </table:table-cell>
            <table:table-cell table:style-name="tabella_5f_2.B4" table:formula="ooow:(anno - 12)" office:value-type="float" office:value="9987">
              <text:p text:style-name="P29">9987</text:p>
            </table:table-cell>
            <table:table-cell table:style-name="tabella_5f_2.C4" office:value-type="float" office:value="4245">
              <text:p text:style-name="P29">4245</text:p>
            </table:table-cell>
          </table:table-row>
          <table:table-row>
            <table:table-cell table:style-name="tabella_5f_2.A3" office:value-type="string" table:protected="true">
              <text:p text:style-name="DUP2018_20_-_20_tabella_20_testo"><text:bookmark-start text:name="tabella_2_riga_12"/>R12<text:bookmark-end text:name="tabella_2_riga_12"/></text:p>
            </table:table-cell>
            <table:table-cell table:style-name="tabella_5f_2.B4" table:formula="ooow:(anno - 11)" office:value-type="float" office:value="9988">
              <text:p text:style-name="P29">9988</text:p>
            </table:table-cell>
            <table:table-cell table:style-name="tabella_5f_2.C4" office:value-type="float" office:value="4238">
              <text:p text:style-name="P29">4238</text:p>
            </table:table-cell>
          </table:table-row>
          <table:table-row>
            <table:table-cell table:style-name="tabella_5f_2.A3" office:value-type="string" table:protected="true">
              <text:p text:style-name="DUP2018_20_-_20_tabella_20_testo"><text:bookmark-start text:name="tabella_2_riga_13"/>R13<text:bookmark-end text:name="tabella_2_riga_13"/></text:p>
            </table:table-cell>
            <table:table-cell table:style-name="tabella_5f_2.B4" table:formula="ooow:(anno - 10)" office:value-type="float" office:value="9989">
              <text:p text:style-name="P29">9989</text:p>
            </table:table-cell>
            <table:table-cell table:style-name="tabella_5f_2.C4" office:value-type="float" office:value="4243">
              <text:p text:style-name="P29">4243</text:p>
            </table:table-cell>
          </table:table-row>
          <table:table-row>
            <table:table-cell table:style-name="tabella_5f_2.A3" office:value-type="string" table:protected="true">
              <text:p text:style-name="DUP2018_20_-_20_tabella_20_testo"><text:bookmark-start text:name="tabella_2_riga_14"/>R14<text:bookmark-end text:name="tabella_2_riga_14"/></text:p>
            </table:table-cell>
            <table:table-cell table:style-name="tabella_5f_2.B4" table:formula="ooow:(anno - 9)" office:value-type="float" office:value="9990">
              <text:p text:style-name="P29">9990</text:p>
            </table:table-cell>
            <table:table-cell table:style-name="tabella_5f_2.C4" office:value-type="float" office:value="4269">
              <text:p text:style-name="P29">4269</text:p>
            </table:table-cell>
          </table:table-row>
          <table:table-row>
            <table:table-cell table:style-name="tabella_5f_2.A3" office:value-type="string" table:protected="true">
              <text:p text:style-name="DUP2018_20_-_20_tabella_20_testo"><text:bookmark-start text:name="tabella_2_riga_15"/>R15<text:bookmark-end text:name="tabella_2_riga_15"/></text:p>
            </table:table-cell>
            <table:table-cell table:style-name="tabella_5f_2.B4" table:formula="ooow:(anno - 8)" office:value-type="float" office:value="9991">
              <text:p text:style-name="P29">9991</text:p>
            </table:table-cell>
            <table:table-cell table:style-name="tabella_5f_2.C4" office:value-type="float" office:value="4240">
              <text:p text:style-name="P29">4240</text:p>
            </table:table-cell>
          </table:table-row>
          <table:table-row>
            <table:table-cell table:style-name="tabella_5f_2.A3" office:value-type="string" table:protected="true">
              <text:p text:style-name="DUP2018_20_-_20_tabella_20_testo"><text:bookmark-start text:name="tabella_2_riga_16"/>R16<text:bookmark-end text:name="tabella_2_riga_16"/></text:p>
            </table:table-cell>
            <table:table-cell table:style-name="tabella_5f_2.B4" table:formula="ooow:(anno - 7)" office:value-type="float" office:value="9992">
              <text:p text:style-name="P29">9992</text:p>
            </table:table-cell>
            <table:table-cell table:style-name="tabella_5f_2.C4" office:value-type="float" office:value="4193">
              <text:p text:style-name="P29">4193</text:p>
            </table:table-cell>
          </table:table-row>
          <table:table-row>
            <table:table-cell table:style-name="tabella_5f_2.A3" office:value-type="string" table:protected="true">
              <text:p text:style-name="DUP2018_20_-_20_tabella_20_testo"><text:bookmark-start text:name="tabella_2_riga_17"/>R17<text:bookmark-end text:name="tabella_2_riga_17"/></text:p>
            </table:table-cell>
            <table:table-cell table:style-name="tabella_5f_2.B4" table:formula="ooow:(anno - 6)" office:value-type="float" office:value="9993">
              <text:p text:style-name="P29">9993</text:p>
            </table:table-cell>
            <table:table-cell table:style-name="tabella_5f_2.C4" office:value-type="float" office:value="4206">
              <text:p text:style-name="P29">4206</text:p>
            </table:table-cell>
          </table:table-row>
          <table:table-row>
            <table:table-cell table:style-name="tabella_5f_2.A3" office:value-type="string" table:protected="true">
              <text:p text:style-name="DUP2018_20_-_20_tabella_20_testo"><text:bookmark-start text:name="tabella_2_riga_18"/>R18<text:bookmark-end text:name="tabella_2_riga_18"/></text:p>
            </table:table-cell>
            <table:table-cell table:style-name="tabella_5f_2.B4" table:formula="ooow:(anno - 5)" office:value-type="float" office:value="9994">
              <text:p text:style-name="P29">9994</text:p>
            </table:table-cell>
            <table:table-cell table:style-name="tabella_5f_2.C4" office:value-type="float" office:value="4197">
              <text:p text:style-name="P29">4197</text:p>
            </table:table-cell>
          </table:table-row>
          <table:table-row>
            <table:table-cell table:style-name="tabella_5f_2.A3" office:value-type="string" table:protected="true">
              <text:p text:style-name="DUP2018_20_-_20_tabella_20_testo"><text:bookmark-start text:name="tabella_2_riga_19"/>R19<text:bookmark-end text:name="tabella_2_riga_19"/></text:p>
            </table:table-cell>
            <table:table-cell table:style-name="tabella_5f_2.B4" table:formula="ooow:(anno - 4)" office:value-type="float" office:value="9995">
              <text:p text:style-name="P29">9995</text:p>
            </table:table-cell>
            <table:table-cell table:style-name="tabella_5f_2.C4" office:value-type="float" office:value="4175">
              <text:p text:style-name="P29">4175</text:p>
            </table:table-cell>
          </table:table-row>
          <table:table-row>
            <table:table-cell table:style-name="tabella_5f_2.A3" office:value-type="string" table:protected="true">
              <text:p text:style-name="DUP2018_20_-_20_tabella_20_testo"><text:bookmark-start text:name="tabella_2_riga_20"/>R20<text:bookmark-end text:name="tabella_2_riga_20"/></text:p>
            </table:table-cell>
            <table:table-cell table:style-name="tabella_5f_2.B4" table:formula="ooow:(anno - 3)" office:value-type="float" office:value="9996">
              <text:p text:style-name="P29">9996</text:p>
            </table:table-cell>
            <table:table-cell table:style-name="tabella_5f_2.C4" office:value-type="float" office:value="4136">
              <text:p text:style-name="P29">4136</text:p>
            </table:table-cell>
          </table:table-row>
          <table:table-row>
            <table:table-cell table:style-name="tabella_5f_2.A23" office:value-type="string" table:protected="true">
              <text:p text:style-name="DUP2018_20_-_20_tabella_20_testo"><text:bookmark-start text:name="tabella_2_riga_21"/>R21<text:bookmark-end text:name="tabella_2_riga_21"/></text:p>
            </table:table-cell>
            <table:table-cell table:style-name="tabella_5f_2.B4" table:formula="ooow:(anno - 2)" office:value-type="float" office:value="9997">
              <text:p text:style-name="P29">9997</text:p>
            </table:table-cell>
            <table:table-cell table:style-name="tabella_5f_2.C4" office:value-type="float" office:value="4117">
              <text:p text:style-name="P29">4117</text:p>
            </table:table-cell>
          </table:table-row>
        </table:table>
        <text:p text:style-name="DUP2018_20_-_20_didascalia">Tabella <text:sequence text:ref-name="refTable1" text:name="Table" text:formula="ooow:Table+1" style:num-format="1">2</text:sequence>: Popolazione residente</text:p>
        <text:p text:style-name="DUP2018_20_-_20_didascalia"><draw:frame draw:style-name="fr2" draw:name="Frame2" text:anchor-type="paragraph" svg:width="15.998cm" draw:z-index="44"><draw:text-box fo:min-height="8.999cm"><text:p text:style-name="DUP2018_20_-_20_didascalia"><draw:frame draw:style-name="fr8" draw:name="Object2" text:anchor-type="paragraph" svg:width="15.998cm" svg:height="8.999cm" style:rel-height="scale" draw:z-index="45"><draw:object xlink:href="./Object 14" xlink:type="simple" xlink:show="embed" xlink:actuate="onLoad" draw:notify-on-update-of-ranges="tabella_2"/><draw:image xlink:href="./ObjectReplacements/Object 14" xlink:type="simple" xlink:show="embed" xlink:actuate="onLoad"/><svg:desc>chart</svg:desc></draw:frame>Diagramma <text:sequence text:ref-name="refDiagramma1" text:name="Diagramma" text:formula="ooow:Diagramma+1" style:num-format="1">2</text:sequence>: Andamento della popolazione residente</text:p></draw:text-box></draw:frame><text:soft-page-break/></text:p>
        <text:p text:style-name="DUP2018_20_-_20_testo">Il quadro generale della popolazione <text:s/>ad oggi <text:s/>è descritto nella tabella seguente, evidenziando anche l’incidenza nelle diverse fasce d’età e il flusso migratorio che si è verificato durante l’anno.</text:p>
        <text:p text:style-name="Standard"><draw:control text:anchor-type="as-char" draw:z-index="7" draw:style-name="gr3" draw:text-style-name="P138" svg:width="3.312cm" svg:height="0.784cm" draw:control="control4"/></text:p>
        <table:table table:name="tabella_3" table:style-name="tabella_5f_3">
          <table:table-column table:style-name="tabella_5f_3.A"/>
          <table:table-column table:style-name="tabella_5f_3.B"/>
          <table:table-column table:style-name="tabella_5f_3.C"/>
          <table:table-column table:style-name="tabella_5f_3.D"/>
          <table:table-column table:style-name="tabella_5f_3.E"/>
          <table:table-row table:style-name="tabella_5f_3.1">
            <table:table-cell table:style-name="tabella_5f_3.A1" office:value-type="string">
              <text:p text:style-name="DUP2018_20_-_20_tabella_20_testo"/>
            </table:table-cell>
            <table:table-cell table:style-name="tabella_5f_3.A1" office:value-type="string">
              <text:p text:style-name="DUP2018_20_-_20_tabella_20_testo"/>
            </table:table-cell>
            <table:table-cell table:style-name="tabella_5f_3.A1" office:value-type="string">
              <text:p text:style-name="DUP2018_20_-_20_tabella_20_testo"/>
            </table:table-cell>
            <table:table-cell table:style-name="tabella_5f_3.A1" office:value-type="string">
              <text:p text:style-name="DUP2018_20_-_20_tabella_20_testo"/>
            </table:table-cell>
            <table:table-cell table:style-name="tabella_5f_3.A1" office:value-type="string">
              <text:p text:style-name="DUP2018_20_-_20_tabella_20_testo"><text:bookmark-start text:name="tabella_3_colonna_1"/>C1<text:bookmark-end text:name="tabella_3_colonna_1"/></text:p>
            </table:table-cell>
          </table:table-row>
          <table:table-row table:style-name="tabella_5f_3.2">
            <table:table-cell table:style-name="tabella_5f_3.A2" office:value-type="string">
              <text:p text:style-name="DUP2018_20_-_20_tabella_20_testo"><text:bookmark text:name="tabella_3_riga_1"/></text:p>
            </table:table-cell>
            <table:table-cell table:style-name="tabella_5f_3.B2" office:value-type="string">
              <text:p text:style-name="DUP2018_20_-_20_tabella_20_testo">Popolazione legale al censimento 2001</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office:value-type="float" office:value="4193">
              <text:p text:style-name="P28">4193</text:p>
            </table:table-cell>
          </table:table-row>
          <table:table-row table:style-name="tabella_5f_3.2">
            <table:table-cell table:style-name="tabella_5f_3.A2" office:value-type="string">
              <text:p text:style-name="DUP2018_20_-_20_tabella_20_testo"><text:bookmark text:name="tabella_3_riga_2"/></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text:p text:style-name="P28"/>
            </table:table-cell>
          </table:table-row>
          <table:table-row table:style-name="tabella_5f_3.2">
            <table:table-cell table:style-name="tabella_5f_3.A2" office:value-type="string">
              <text:p text:style-name="DUP2018_20_-_20_tabella_20_testo"><text:bookmark text:name="tabella_3_riga_3"/></text:p>
            </table:table-cell>
            <table:table-cell table:style-name="tabella_5f_3.B2" office:value-type="string">
              <text:p text:style-name="DUP2018_20_-_20_tabella_20_testo">Popolazione al 01/01/<text:user-field-get text:name="anno_meno_2">9997</text:user-field-get></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office:value-type="float" office:value="4136">
              <text:p text:style-name="P28">4136</text:p>
            </table:table-cell>
          </table:table-row>
          <table:table-row table:style-name="tabella_5f_3.2">
            <table:table-cell table:style-name="tabella_5f_3.A2" office:value-type="string">
              <text:p text:style-name="DUP2018_20_-_20_tabella_20_testo"><text:bookmark text:name="tabella_3_riga_4"/></text:p>
            </table:table-cell>
            <table:table-cell table:style-name="tabella_5f_3.B2" office:value-type="string">
              <text:p text:style-name="DUP2018_20_-_20_tabella_20_testo"/>
            </table:table-cell>
            <table:table-cell table:style-name="tabella_5f_3.B2" office:value-type="string">
              <text:p text:style-name="DUP2018_20_-_20_tabella_20_testo">Di cui:</text:p>
            </table:table-cell>
            <table:table-cell table:style-name="tabella_5f_3.B2" office:value-type="string">
              <text:p text:style-name="DUP2018_20_-_20_tabella_20_testo"/>
            </table:table-cell>
            <table:table-cell table:style-name="tabella_5f_3.E2">
              <text:p text:style-name="P28"/>
            </table:table-cell>
          </table:table-row>
          <table:table-row table:style-name="tabella_5f_3.2">
            <table:table-cell table:style-name="tabella_5f_3.A2" office:value-type="string">
              <text:p text:style-name="DUP2018_20_-_20_tabella_20_testo"><text:bookmark text:name="tabella_3_riga_5"/></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Maschi</text:p>
            </table:table-cell>
            <table:table-cell table:style-name="tabella_5f_3.E2" office:value-type="float" office:value="2004">
              <text:p text:style-name="P28">2004</text:p>
            </table:table-cell>
          </table:table-row>
          <table:table-row table:style-name="tabella_5f_3.2">
            <table:table-cell table:style-name="tabella_5f_3.A2" office:value-type="string">
              <text:p text:style-name="DUP2018_20_-_20_tabella_20_testo"><text:bookmark text:name="tabella_3_riga_6"/></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Femmine</text:p>
            </table:table-cell>
            <table:table-cell table:style-name="tabella_5f_3.E2" office:value-type="float" office:value="2132">
              <text:p text:style-name="P28">2132</text:p>
            </table:table-cell>
          </table:table-row>
          <table:table-row table:style-name="tabella_5f_3.2">
            <table:table-cell table:style-name="tabella_5f_3.A2" office:value-type="string">
              <text:p text:style-name="DUP2018_20_-_20_tabella_20_testo"><text:bookmark text:name="tabella_3_riga_7"/></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text:p text:style-name="P28"/>
            </table:table-cell>
          </table:table-row>
          <table:table-row table:style-name="tabella_5f_3.2">
            <table:table-cell table:style-name="tabella_5f_3.A2" office:value-type="string">
              <text:p text:style-name="DUP2018_20_-_20_tabella_20_testo"><text:bookmark text:name="tabella_3_riga_8"/></text:p>
            </table:table-cell>
            <table:table-cell table:style-name="tabella_5f_3.B2" office:value-type="string">
              <text:p text:style-name="DUP2018_20_-_20_tabella_20_testo">Nati nell'anno</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office:value-type="float" office:value="36">
              <text:p text:style-name="P28">36</text:p>
            </table:table-cell>
          </table:table-row>
          <table:table-row table:style-name="tabella_5f_3.2">
            <table:table-cell table:style-name="tabella_5f_3.A2" office:value-type="string">
              <text:p text:style-name="DUP2018_20_-_20_tabella_20_testo"><text:bookmark text:name="tabella_3_riga_9"/></text:p>
            </table:table-cell>
            <table:table-cell table:style-name="tabella_5f_3.B2" office:value-type="string">
              <text:p text:style-name="DUP2018_20_-_20_tabella_20_testo">Deceduti nell'anno</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office:value-type="float" office:value="71">
              <text:p text:style-name="P28">71</text:p>
            </table:table-cell>
          </table:table-row>
          <table:table-row table:style-name="tabella_5f_3.2">
            <table:table-cell table:style-name="tabella_5f_3.A2" office:value-type="string">
              <text:p text:style-name="DUP2018_20_-_20_tabella_20_testo"><text:bookmark text:name="tabella_3_riga_10"/></text:p>
            </table:table-cell>
            <table:table-cell table:style-name="tabella_5f_3.B2" office:value-type="string">
              <text:p text:style-name="DUP2018_20_-_20_tabella_20_testo">Saldo naturale</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table:formula="ooow:&lt;E9&gt;-&lt;E10&gt;" office:value-type="float" office:value="-35">
              <text:p text:style-name="P28">-35</text:p>
            </table:table-cell>
          </table:table-row>
          <table:table-row table:style-name="tabella_5f_3.2">
            <table:table-cell table:style-name="tabella_5f_3.A2" office:value-type="string">
              <text:p text:style-name="DUP2018_20_-_20_tabella_20_testo"><text:bookmark text:name="tabella_3_riga_11"/></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text:p text:style-name="P28"/>
            </table:table-cell>
          </table:table-row>
          <table:table-row table:style-name="tabella_5f_3.2">
            <table:table-cell table:style-name="tabella_5f_3.A2" office:value-type="string">
              <text:p text:style-name="DUP2018_20_-_20_tabella_20_testo"><text:bookmark text:name="tabella_3_riga_12"/></text:p>
            </table:table-cell>
            <table:table-cell table:style-name="tabella_5f_3.B2" office:value-type="string">
              <text:p text:style-name="DUP2018_20_-_20_tabella_20_testo">Immigrati nell'anno</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office:value-type="float" office:value="112">
              <text:p text:style-name="P28">112</text:p>
            </table:table-cell>
          </table:table-row>
          <table:table-row table:style-name="tabella_5f_3.2">
            <table:table-cell table:style-name="tabella_5f_3.A2" office:value-type="string">
              <text:p text:style-name="DUP2018_20_-_20_tabella_20_testo"><text:bookmark text:name="tabella_3_riga_13"/></text:p>
            </table:table-cell>
            <table:table-cell table:style-name="tabella_5f_3.B2" office:value-type="string">
              <text:p text:style-name="DUP2018_20_-_20_tabella_20_testo">Emigrati nell'anno</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office:value-type="float" office:value="96">
              <text:p text:style-name="P28">96</text:p>
            </table:table-cell>
          </table:table-row>
          <table:table-row table:style-name="tabella_5f_3.2">
            <table:table-cell table:style-name="tabella_5f_3.A2" office:value-type="string">
              <text:p text:style-name="DUP2018_20_-_20_tabella_20_testo"><text:bookmark text:name="tabella_3_riga_14"/></text:p>
            </table:table-cell>
            <table:table-cell table:style-name="tabella_5f_3.B2" office:value-type="string">
              <text:p text:style-name="DUP2018_20_-_20_tabella_20_testo">Saldo migratorio</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table:formula="ooow:&lt;E13&gt;-&lt;E14&gt;" office:value-type="float" office:value="16">
              <text:p text:style-name="P28">16</text:p>
            </table:table-cell>
          </table:table-row>
          <table:table-row table:style-name="tabella_5f_3.2">
            <table:table-cell table:style-name="tabella_5f_3.A2" office:value-type="string">
              <text:p text:style-name="DUP2018_20_-_20_tabella_20_testo"><text:bookmark text:name="tabella_3_riga_15"/></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text:p text:style-name="P28"/>
            </table:table-cell>
          </table:table-row>
          <table:table-row table:style-name="tabella_5f_3.2">
            <table:table-cell table:style-name="tabella_5f_3.A2" office:value-type="string">
              <text:p text:style-name="DUP2018_20_-_20_tabella_20_testo"><text:bookmark text:name="tabella_3_riga_16"/></text:p>
            </table:table-cell>
            <table:table-cell table:style-name="tabella_5f_3.B2" office:value-type="string">
              <text:p text:style-name="DUP2018_20_-_20_tabella_20_testo">Popolazione residente al 31/12/<text:user-field-get text:name="anno_meno_2">9997</text:user-field-get></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office:value-type="float" office:value="4117">
              <text:p text:style-name="P28">4117</text:p>
            </table:table-cell>
          </table:table-row>
          <table:table-row table:style-name="tabella_5f_3.2">
            <table:table-cell table:style-name="tabella_5f_3.A2" office:value-type="string">
              <text:p text:style-name="DUP2018_20_-_20_tabella_20_testo"><text:bookmark text:name="tabella_3_riga_17"/></text:p>
            </table:table-cell>
            <table:table-cell table:style-name="tabella_5f_3.B2" office:value-type="string">
              <text:p text:style-name="DUP2018_20_-_20_tabella_20_testo"/>
            </table:table-cell>
            <table:table-cell table:style-name="tabella_5f_3.B2" office:value-type="string">
              <text:p text:style-name="DUP2018_20_-_20_tabella_20_testo">Di cui:</text:p>
            </table:table-cell>
            <table:table-cell table:style-name="tabella_5f_3.B2" office:value-type="string">
              <text:p text:style-name="DUP2018_20_-_20_tabella_20_testo"/>
            </table:table-cell>
            <table:table-cell table:style-name="tabella_5f_3.E2">
              <text:p text:style-name="P28"/>
            </table:table-cell>
          </table:table-row>
          <table:table-row table:style-name="tabella_5f_3.2">
            <table:table-cell table:style-name="tabella_5f_3.A2" office:value-type="string">
              <text:p text:style-name="DUP2018_20_-_20_tabella_20_testo"><text:bookmark text:name="tabella_3_riga_18"/></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Maschi</text:p>
            </table:table-cell>
            <table:table-cell table:style-name="tabella_5f_3.E2" office:value-type="float" office:value="1989">
              <text:p text:style-name="P28">1989</text:p>
            </table:table-cell>
          </table:table-row>
          <table:table-row table:style-name="tabella_5f_3.2">
            <table:table-cell table:style-name="tabella_5f_3.A2" office:value-type="string">
              <text:p text:style-name="DUP2018_20_-_20_tabella_20_testo"><text:bookmark text:name="tabella_3_riga_19"/></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Femmine</text:p>
            </table:table-cell>
            <table:table-cell table:style-name="tabella_5f_3.E2" office:value-type="float" office:value="2128">
              <text:p text:style-name="P28">2128</text:p>
            </table:table-cell>
          </table:table-row>
          <table:table-row table:style-name="tabella_5f_3.2">
            <table:table-cell table:style-name="tabella_5f_3.A2" office:value-type="string">
              <text:p text:style-name="DUP2018_20_-_20_tabella_20_testo"><text:bookmark text:name="tabella_3_riga_20"/></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text:p text:style-name="P28"/>
            </table:table-cell>
          </table:table-row>
          <table:table-row table:style-name="tabella_5f_3.2">
            <table:table-cell table:style-name="tabella_5f_3.A2" office:value-type="string">
              <text:p text:style-name="DUP2018_20_-_20_tabella_20_testo"><text:bookmark text:name="tabella_3_riga_21"/></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Nuclei familiari</text:p>
            </table:table-cell>
            <table:table-cell table:style-name="tabella_5f_3.E2" office:value-type="float" office:value="1759">
              <text:p text:style-name="P28">1759</text:p>
            </table:table-cell>
          </table:table-row>
          <table:table-row table:style-name="tabella_5f_3.2">
            <table:table-cell table:style-name="tabella_5f_3.A2" office:value-type="string">
              <text:p text:style-name="DUP2018_20_-_20_tabella_20_testo"><text:bookmark text:name="tabella_3_riga_22"/></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Comunità/Convivenze</text:p>
            </table:table-cell>
            <table:table-cell table:style-name="tabella_5f_3.E2" office:value-type="float" office:value="4">
              <text:p text:style-name="P28">4</text:p>
            </table:table-cell>
          </table:table-row>
          <table:table-row table:style-name="tabella_5f_3.2">
            <table:table-cell table:style-name="tabella_5f_3.A2" office:value-type="string">
              <text:p text:style-name="DUP2018_20_-_20_tabella_20_testo"><text:bookmark text:name="tabella_3_riga_23"/></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text:p text:style-name="P28"/>
            </table:table-cell>
          </table:table-row>
          <table:table-row table:style-name="tabella_5f_3.2">
            <table:table-cell table:style-name="tabella_5f_3.A2" office:value-type="string">
              <text:p text:style-name="DUP2018_20_-_20_tabella_20_testo"><text:bookmark text:name="tabella_3_riga_24"/></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In età prescolare ( 0 / 5 anni )</text:p>
            </table:table-cell>
            <table:table-cell table:style-name="tabella_5f_3.E2" office:value-type="float" office:value="224">
              <text:p text:style-name="P28">224</text:p>
            </table:table-cell>
          </table:table-row>
          <table:table-row table:style-name="tabella_5f_3.2">
            <table:table-cell table:style-name="tabella_5f_3.A2" office:value-type="string">
              <text:p text:style-name="DUP2018_20_-_20_tabella_20_testo"><text:bookmark text:name="tabella_3_riga_25"/></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In età scuola dell'obbligo ( 6 / 14 anni )</text:p>
            </table:table-cell>
            <table:table-cell table:style-name="tabella_5f_3.E2" office:value-type="float" office:value="318">
              <text:p text:style-name="P28">318</text:p>
            </table:table-cell>
          </table:table-row>
          <text:soft-page-break/>
          <table:table-row table:style-name="tabella_5f_3.2">
            <table:table-cell table:style-name="tabella_5f_3.A2" office:value-type="string">
              <text:p text:style-name="DUP2018_20_-_20_tabella_20_testo"><text:bookmark text:name="tabella_3_riga_26"/></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In forza lavoro ( 15/ 29 anni )</text:p>
            </table:table-cell>
            <table:table-cell table:style-name="tabella_5f_3.E2" office:value-type="float" office:value="580">
              <text:p text:style-name="P28">580</text:p>
            </table:table-cell>
          </table:table-row>
          <table:table-row table:style-name="tabella_5f_3.2">
            <table:table-cell table:style-name="tabella_5f_3.A2" office:value-type="string">
              <text:p text:style-name="DUP2018_20_-_20_tabella_20_testo"><text:bookmark text:name="tabella_3_riga_27"/></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In età adulta ( 30 / 64 anni )</text:p>
            </table:table-cell>
            <table:table-cell table:style-name="tabella_5f_3.E2" office:value-type="float" office:value="1898">
              <text:p text:style-name="P28">1898</text:p>
            </table:table-cell>
          </table:table-row>
          <table:table-row table:style-name="tabella_5f_3.2">
            <table:table-cell table:style-name="tabella_5f_3.A2" office:value-type="string">
              <text:p text:style-name="DUP2018_20_-_20_tabella_20_testo"><text:bookmark text:name="tabella_3_riga_28"/></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In età senile ( oltre 65 anni )</text:p>
            </table:table-cell>
            <table:table-cell table:style-name="tabella_5f_3.E2" office:value-type="float" office:value="1097">
              <text:p text:style-name="P28">1097</text:p>
            </table:table-cell>
          </table:table-row>
        </table:table>
        <text:p text:style-name="DUP2018_20_-_20_didascalia">Tabella <text:sequence text:ref-name="refTable2" text:name="Table" text:formula="ooow:Table+1" style:num-format="1">3</text:sequence>: Quadro generale della popolazione</text:p>
        <text:p text:style-name="P33"/>
        <text:p text:style-name="DUP2018_20_-_20_testo">La composizione delle famiglie per numero di componenti è la seguente:</text:p>
        <text:p text:style-name="DUP2018_20_-_20_testo"><draw:control text:anchor-type="as-char" svg:y="0cm" draw:z-index="1" draw:style-name="gr2" draw:text-style-name="P138" svg:width="3.312cm" svg:height="0.784cm" draw:control="control2"/></text:p>
        <table:table table:name="tabella_4" table:style-name="tabella_5f_4">
          <table:table-column table:style-name="tabella_5f_4.A"/>
          <table:table-column table:style-name="tabella_5f_4.B" table:number-columns-repeated="2"/>
          <table:table-column table:style-name="tabella_5f_4.D"/>
          <table:table-row table:style-name="tabella_5f_4.1">
            <table:table-cell table:style-name="tabella_5f_4.A1" office:value-type="string">
              <text:p text:style-name="DUP2018_20_-_20_tabella_20_titolo"/>
            </table:table-cell>
            <table:table-cell table:style-name="tabella_5f_4.B1" office:value-type="string">
              <text:p text:style-name="DUP2018_20_-_20_tabella_20_titolo">Nr Componenti</text:p>
            </table:table-cell>
            <table:table-cell table:style-name="tabella_5f_4.B1" office:value-type="string">
              <text:p text:style-name="DUP2018_20_-_20_tabella_20_titolo">Nr Famiglie</text:p>
            </table:table-cell>
            <table:table-cell table:style-name="tabella_5f_4.D1" office:value-type="string">
              <text:p text:style-name="DUP2018_20_-_20_tabella_20_titolo">Composizione %</text:p>
            </table:table-cell>
          </table:table-row>
          <table:table-row table:style-name="tabella_5f_4.2">
            <table:table-cell table:style-name="tabella_5f_4.A2" office:value-type="string">
              <text:p text:style-name="Table_20_Contents"/>
            </table:table-cell>
            <table:table-cell table:style-name="tabella_5f_4.B2" office:value-type="string">
              <text:p text:style-name="P29"/>
            </table:table-cell>
            <table:table-cell table:style-name="tabella_5f_4.C2" office:value-type="string">
              <text:p text:style-name="P29"><text:bookmark text:name="tabella_4_colonna_1"/></text:p>
            </table:table-cell>
            <table:table-cell table:style-name="tabella_5f_4.D2" office:value-type="string" table:protected="true">
              <text:p text:style-name="P29"><text:bookmark text:name="tabella_4_colonna_2"/></text:p>
            </table:table-cell>
          </table:table-row>
          <table:table-row table:style-name="tabella_5f_4.1">
            <table:table-cell table:style-name="tabella_5f_4.A2" office:value-type="string">
              <text:p text:style-name="Table_20_Contents"><text:bookmark-start text:name="tabella_4_riga_1"/>R1<text:bookmark-end text:name="tabella_4_riga_1"/></text:p>
            </table:table-cell>
            <table:table-cell table:style-name="tabella_5f_4.B3" office:value-type="float" office:value="1">
              <text:p text:style-name="P29">1</text:p>
            </table:table-cell>
            <table:table-cell table:style-name="tabella_5f_4.C3" office:value-type="float" office:value="610">
              <text:p text:style-name="P29">610</text:p>
            </table:table-cell>
            <table:table-cell table:style-name="tabella_5f_4.D3" table:formula="ooow:( &lt;C3&gt;/(&lt;C9&gt;+(&lt;C9&gt; eq 0) ) ) * ( ( &lt;C9&gt; neq 0 ) * segno )" office:value-type="percentage" office:value="0.346787947697555">
              <text:p text:style-name="P29">34,68%</text:p>
            </table:table-cell>
          </table:table-row>
          <table:table-row table:style-name="tabella_5f_4.1">
            <table:table-cell table:style-name="tabella_5f_4.A2" office:value-type="string">
              <text:p text:style-name="Table_20_Contents"><text:bookmark-start text:name="tabella_4_riga_2"/>R2<text:bookmark-end text:name="tabella_4_riga_2"/></text:p>
            </table:table-cell>
            <table:table-cell table:style-name="tabella_5f_4.B3" office:value-type="float" office:value="2">
              <text:p text:style-name="P29">2</text:p>
            </table:table-cell>
            <table:table-cell table:style-name="tabella_5f_4.C3" office:value-type="float" office:value="460">
              <text:p text:style-name="P29">460</text:p>
            </table:table-cell>
            <table:table-cell table:style-name="tabella_5f_4.D3" table:formula="ooow:( &lt;C4&gt;/(&lt;C9&gt;+(&lt;C9&gt; eq 0) ) ) * ( ( &lt;C9&gt; neq 0 ) * segno )" office:value-type="percentage" office:value="0.261512222853894">
              <text:p text:style-name="P29">26,15%</text:p>
            </table:table-cell>
          </table:table-row>
          <table:table-row table:style-name="tabella_5f_4.1">
            <table:table-cell table:style-name="tabella_5f_4.A2" office:value-type="string">
              <text:p text:style-name="Table_20_Contents"><text:bookmark-start text:name="tabella_4_riga_3"/>R3<text:bookmark-end text:name="tabella_4_riga_3"/></text:p>
            </table:table-cell>
            <table:table-cell table:style-name="tabella_5f_4.B3" office:value-type="float" office:value="3">
              <text:p text:style-name="P29">3</text:p>
            </table:table-cell>
            <table:table-cell table:style-name="tabella_5f_4.C3" office:value-type="float" office:value="336">
              <text:p text:style-name="P29">336</text:p>
            </table:table-cell>
            <table:table-cell table:style-name="tabella_5f_4.D3" table:formula="ooow:( &lt;C5&gt;/(&lt;C9&gt;+(&lt;C9&gt; eq 0) ) ) * ( ( &lt;C9&gt; neq 0 ) * segno )" office:value-type="percentage" office:value="0.191017623649801">
              <text:p text:style-name="P29">19,10%</text:p>
            </table:table-cell>
          </table:table-row>
          <table:table-row table:style-name="tabella_5f_4.1">
            <table:table-cell table:style-name="tabella_5f_4.A2" office:value-type="string">
              <text:p text:style-name="Table_20_Contents"><text:bookmark-start text:name="tabella_4_riga_4"/>R4<text:bookmark-end text:name="tabella_4_riga_4"/></text:p>
            </table:table-cell>
            <table:table-cell table:style-name="tabella_5f_4.B3" office:value-type="float" office:value="4">
              <text:p text:style-name="P29">4</text:p>
            </table:table-cell>
            <table:table-cell table:style-name="tabella_5f_4.C3" office:value-type="float" office:value="256">
              <text:p text:style-name="P29">256</text:p>
            </table:table-cell>
            <table:table-cell table:style-name="tabella_5f_4.D3" table:formula="ooow:( &lt;C6&gt;/(&lt;C9&gt;+(&lt;C9&gt; eq 0) ) ) * ( ( &lt;C9&gt; neq 0 ) * segno )" office:value-type="percentage" office:value="0.145537237066515">
              <text:p text:style-name="P29">14,55%</text:p>
            </table:table-cell>
          </table:table-row>
          <table:table-row table:style-name="tabella_5f_4.1">
            <table:table-cell table:style-name="tabella_5f_4.A7" office:value-type="string">
              <text:p text:style-name="Table_20_Contents"><text:bookmark-start text:name="tabella_4_riga_5"/>R5<text:bookmark-end text:name="tabella_4_riga_5"/></text:p>
            </table:table-cell>
            <table:table-cell table:style-name="tabella_5f_4.B2" office:value-type="string">
              <text:p text:style-name="P29">5 e più</text:p>
            </table:table-cell>
            <table:table-cell table:style-name="tabella_5f_4.C3" office:value-type="float" office:value="97">
              <text:p text:style-name="P29">97</text:p>
            </table:table-cell>
            <table:table-cell table:style-name="tabella_5f_4.D3" table:formula="ooow:( &lt;C7&gt;/(&lt;C9&gt;+(&lt;C9&gt; eq 0) ) ) * ( ( &lt;C9&gt; neq 0 ) * segno )" office:value-type="percentage" office:value="0.0551449687322342">
              <text:p text:style-name="P29">5,51%</text:p>
            </table:table-cell>
          </table:table-row>
          <table:table-row table:style-name="tabella_5f_4.2">
            <table:table-cell table:style-name="tabella_5f_4.A2" office:value-type="string">
              <text:p text:style-name="Standard"/>
            </table:table-cell>
            <table:table-cell table:style-name="tabella_5f_4.B2" office:value-type="string" table:protected="true">
              <text:p text:style-name="P29"/>
            </table:table-cell>
            <table:table-cell table:style-name="tabella_5f_4.C3" table:protected="true">
              <text:p text:style-name="P29"/>
            </table:table-cell>
            <table:table-cell table:style-name="tabella_5f_4.D3" table:protected="true">
              <text:p text:style-name="P29"/>
            </table:table-cell>
          </table:table-row>
          <table:table-row table:style-name="tabella_5f_4.1">
            <table:table-cell table:style-name="tabella_5f_4.A2" office:value-type="string">
              <text:p text:style-name="Standard"><text:bookmark-start text:name="tabella_4_riga_6"/>R6<text:bookmark-end text:name="tabella_4_riga_6"/></text:p>
            </table:table-cell>
            <table:table-cell table:style-name="tabella_5f_4.B2" office:value-type="string">
              <text:p text:style-name="P31">TOTALE</text:p>
            </table:table-cell>
            <table:table-cell table:style-name="tabella_5f_4.C3" table:formula="ooow:sum(&lt;C2:C8&gt;)" office:value-type="float" office:value="1759" table:protected="true">
              <text:p text:style-name="P32">1759</text:p>
            </table:table-cell>
            <table:table-cell table:style-name="tabella_5f_4.D3">
              <text:p text:style-name="P32"/>
            </table:table-cell>
          </table:table-row>
        </table:table>
        <text:p text:style-name="DUP2018_20_-_20_didascalia">Tabella <text:sequence text:ref-name="refTable3" text:name="Table" text:formula="ooow:Table+1" style:num-format="1">4</text:sequence>: Composizione famiglie per numero componenti</text:p>
        <text:p text:style-name="P12"><draw:frame draw:style-name="fr3" draw:name="Frame1" text:anchor-type="paragraph" svg:y="-0.101cm" svg:width="17cm" style:rel-width="100%" draw:z-index="42"><draw:text-box fo:min-height="8.999cm"><text:p text:style-name="DUP2018_20_-_20_didascalia"><draw:frame draw:style-name="fr9" draw:name="Object1" text:anchor-type="paragraph" svg:width="15.998cm" svg:height="8.999cm" style:rel-height="scale" draw:z-index="43"><draw:object xlink:href="./Object 13" xlink:type="simple" xlink:show="embed" xlink:actuate="onLoad" draw:notify-on-update-of-ranges="tabella_4"/><draw:image xlink:href="./ObjectReplacements/Object 13" xlink:type="simple" xlink:show="embed" xlink:actuate="onLoad"/></draw:frame>Diagramma <text:sequence text:ref-name="refDiagramma2" text:name="Diagramma" text:formula="ooow:Diagramma+1" style:num-format="1">3</text:sequence>: Famiglie residenti suddivise per numero di componenti</text:p></draw:text-box></draw:frame></text:p>
        <text:p text:style-name="P12"/>
        <text:p text:style-name="P12"/>
        <text:p text:style-name="P12"/>
        <text:p text:style-name="DUP2018_20_-_20_testo"/>
        <text:p text:style-name="P128">Popolazione residente al 31/12/<text:user-field-get text:name="anno_meno_2">9997</text:user-field-get> iscritta all'anagrafe del <text:user-field-get text:name="ente_full">Comune di Ente Non Impostato</text:user-field-get> suddivisa per classi di età e circoscrizioni:</text:p>
        <text:p text:style-name="DUP2018_20_-_20_testo"/>
        <table:table table:name="tabella_5" table:style-name="tabella_5f_5">
          <table:table-column table:style-name="tabella_5f_5.A"/>
          <table:table-column table:style-name="tabella_5f_5.B"/>
          <table:table-column table:style-name="tabella_5f_5.A"/>
          <table:table-column table:style-name="tabella_5f_5.D"/>
          <table:table-column table:style-name="tabella_5f_5.E" table:number-columns-repeated="2"/>
          <table:table-column table:style-name="tabella_5f_5.G"/>
          <table:table-column table:style-name="tabella_5f_5.A"/>
          <table:table-column table:style-name="tabella_5f_5.I"/>
          <table:table-header-rows>
            <table:table-row table:style-name="tabella_5f_5.1">
              <table:table-cell table:style-name="tabella_5f_5.A1" office:value-type="string">
                <text:p text:style-name="Table_20_Contents"/>
              </table:table-cell>
              <table:table-cell table:style-name="tabella_5f_5.A1" table:number-rows-spanned="2" office:value-type="string">
                <text:p text:style-name="DUP2018_20_-_20_tabella_20_titolo">Classe di età</text:p>
              </table:table-cell>
              <table:table-cell table:style-name="tabella_5f_5.A1" table:number-rows-spanned="2" office:value-type="string">
                <text:p text:style-name="Table_20_Contents"/>
              </table:table-cell>
              <table:table-cell table:style-name="tabella_5f_5.A1" table:number-columns-spanned="4" office:value-type="string">
                <text:p text:style-name="DUP2018_20_-_20_tabella_20_titolo">Circoscrizioni</text:p>
              </table:table-cell>
              <table:covered-table-cell/>
              <table:covered-table-cell/>
              <table:covered-table-cell/>
              <table:table-cell table:style-name="tabella_5f_5.A1" office:value-type="string">
                <text:p text:style-name="Table_20_Contents"/>
              </table:table-cell>
              <table:table-cell table:style-name="tabella_5f_5.I1" table:number-rows-spanned="2" office:value-type="string">
                <text:p text:style-name="DUP2018_20_-_20_tabella_20_titolo">Totale</text:p>
              </table:table-cell>
            </table:table-row>
            <table:table-row table:style-name="tabella_5f_5.2">
              <table:table-cell table:style-name="tabella_5f_5.A2" office:value-type="string">
                <text:p text:style-name="Table_20_Contents"/>
              </table:table-cell>
              <table:covered-table-cell/>
              <table:covered-table-cell/>
              <table:table-cell table:style-name="tabella_5f_5.A2" office:value-type="string">
                <text:p text:style-name="DUP2018_20_-_20_tabella_20_titolo">Città storica</text:p>
              </table:table-cell>
              <table:table-cell table:style-name="tabella_5f_5.A2" office:value-type="string">
                <text:p text:style-name="DUP2018_20_-_20_tabella_20_titolo">Ovest</text:p>
              </table:table-cell>
              <table:table-cell table:style-name="tabella_5f_5.A2" office:value-type="string">
                <text:p text:style-name="DUP2018_20_-_20_tabella_20_titolo">Sud</text:p>
              </table:table-cell>
              <table:table-cell table:style-name="tabella_5f_5.A2" office:value-type="string">
                <text:p text:style-name="DUP2018_20_-_20_tabella_20_titolo">Nordest</text:p>
              </table:table-cell>
              <table:table-cell table:style-name="tabella_5f_5.A2" office:value-type="string">
                <text:p text:style-name="Table_20_Contents"/>
              </table:table-cell>
              <table:covered-table-cell/>
            </table:table-row>
          </table:table-header-rows>
          <table:table-row table:style-name="tabella_5f_5.3">
            <table:table-cell table:style-name="tabella_5f_5.A2" office:value-type="string">
              <text:p text:style-name="Table_20_Contents"/>
            </table:table-cell>
            <table:table-cell table:style-name="tabella_5f_5.A2" office:value-type="string">
              <text:p text:style-name="P37"/>
            </table:table-cell>
            <table:table-cell table:style-name="tabella_5f_5.A2" office:value-type="string">
              <text:p text:style-name="P37"/>
            </table:table-cell>
            <table:table-cell table:style-name="tabella_5f_5.A2" office:value-type="string">
              <text:p text:style-name="P37"/>
            </table:table-cell>
            <table:table-cell table:style-name="tabella_5f_5.A2" office:value-type="string">
              <text:p text:style-name="P37"/>
            </table:table-cell>
            <table:table-cell table:style-name="tabella_5f_5.A2" office:value-type="string">
              <text:p text:style-name="P37"/>
            </table:table-cell>
            <table:table-cell table:style-name="tabella_5f_5.A2" office:value-type="string">
              <text:p text:style-name="P37"/>
            </table:table-cell>
            <table:table-cell table:style-name="tabella_5f_5.A2" office:value-type="string">
              <text:p text:style-name="P37"/>
            </table:table-cell>
            <table:table-cell table:style-name="tabella_5f_5.I3" office:value-type="string">
              <text:p text:style-name="Table_20_Contents"/>
            </table:table-cell>
          </table:table-row>
          <table:table-row table:style-name="tabella_5f_5.2">
            <table:table-cell table:style-name="tabella_5f_5.A2" office:value-type="string">
              <text:p text:style-name="Table_20_Contents"><text:bookmark-start text:name="tabella_5_riga_1"/>R1<text:bookmark-end text:name="tabella_5_riga_1"/></text:p>
            </table:table-cell>
            <table:table-cell table:style-name="tabella_5f_5.B4" office:value-type="float" office:value="0">
              <text:p text:style-name="P29">-1 <text:s/>anno</text:p>
            </table:table-cell>
            <table:table-cell table:style-name="tabella_5f_5.B4">
              <text:p text:style-name="P37"/>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F4" office:value-type="float" office:value="0">
              <text:p text:style-name="P38">0</text:p>
            </table:table-cell>
            <table:table-cell table:style-name="tabella_5f_5.D4" office:value-type="float" office:value="0">
              <text:p text:style-name="P38">0</text:p>
            </table:table-cell>
            <table:table-cell table:style-name="tabella_5f_5.D4">
              <text:p text:style-name="P38"/>
            </table:table-cell>
            <table:table-cell table:style-name="tabella_5f_5.I4" office:value-type="float" office:value="35">
              <text:p text:style-name="P38">35</text:p>
            </table:table-cell>
          </table:table-row>
          <table:table-row table:style-name="tabella_5f_5.2">
            <table:table-cell table:style-name="tabella_5f_5.A2" office:value-type="string">
              <text:p text:style-name="Table_20_Contents"><text:bookmark-start text:name="tabella_5_riga_2"/>R2<text:bookmark-end text:name="tabella_5_riga_2"/></text:p>
            </table:table-cell>
            <table:table-cell table:style-name="tabella_5f_5.B4" office:value-type="float" office:value="41000">
              <text:p text:style-name="P29">1-4</text:p>
            </table:table-cell>
            <table:table-cell table:style-name="tabella_5f_5.B4">
              <text:p text:style-name="P37"/>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text:p text:style-name="P38"/>
            </table:table-cell>
            <table:table-cell table:style-name="tabella_5f_5.I4" office:value-type="float" office:value="158">
              <text:p text:style-name="P38">158</text:p>
            </table:table-cell>
          </table:table-row>
          <table:table-row table:style-name="tabella_5f_5.2">
            <table:table-cell table:style-name="tabella_5f_5.A2" office:value-type="string">
              <text:p text:style-name="Table_20_Contents"><text:bookmark-start text:name="tabella_5_riga_3"/>R3<text:bookmark-end text:name="tabella_5_riga_3"/></text:p>
            </table:table-cell>
            <table:table-cell table:style-name="tabella_5f_5.B4" office:value-type="float" office:value="0">
              <text:p text:style-name="P29">5-9</text:p>
            </table:table-cell>
            <table:table-cell table:style-name="tabella_5f_5.B4">
              <text:p text:style-name="P37"/>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text:p text:style-name="P38"/>
            </table:table-cell>
            <table:table-cell table:style-name="tabella_5f_5.I4" office:value-type="float" office:value="174">
              <text:p text:style-name="P38">174</text:p>
            </table:table-cell>
          </table:table-row>
          <table:table-row table:style-name="tabella_5f_5.2">
            <table:table-cell table:style-name="tabella_5f_5.A2" office:value-type="string">
              <text:p text:style-name="Table_20_Contents"><text:bookmark-start text:name="tabella_5_riga_4"/>R4<text:bookmark-end text:name="tabella_5_riga_4"/></text:p>
            </table:table-cell>
            <table:table-cell table:style-name="tabella_5f_5.B4" office:value-type="float" office:value="0">
              <text:p text:style-name="P29">10-14</text:p>
            </table:table-cell>
            <table:table-cell table:style-name="tabella_5f_5.B4">
              <text:p text:style-name="P37"/>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text:p text:style-name="P38"/>
            </table:table-cell>
            <table:table-cell table:style-name="tabella_5f_5.I4" office:value-type="float" office:value="175">
              <text:p text:style-name="P38">175</text:p>
            </table:table-cell>
          </table:table-row>
          <table:table-row table:style-name="tabella_5f_5.2">
            <table:table-cell table:style-name="tabella_5f_5.A2" office:value-type="string">
              <text:p text:style-name="Table_20_Contents"><text:bookmark-start text:name="tabella_5_riga_5"/>R5<text:bookmark-end text:name="tabella_5_riga_5"/></text:p>
            </table:table-cell>
            <table:table-cell table:style-name="tabella_5f_5.B4" office:value-type="float" office:value="0">
              <text:p text:style-name="P29">15-19</text:p>
            </table:table-cell>
            <table:table-cell table:style-name="tabella_5f_5.B4">
              <text:p text:style-name="P37"/>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text:p text:style-name="P38"/>
            </table:table-cell>
            <table:table-cell table:style-name="tabella_5f_5.I4" office:value-type="float" office:value="178">
              <text:p text:style-name="P38">178</text:p>
            </table:table-cell>
          </table:table-row>
          <table:table-row table:style-name="tabella_5f_5.2">
            <table:table-cell table:style-name="tabella_5f_5.A2" office:value-type="string">
              <text:p text:style-name="Table_20_Contents"><text:bookmark-start text:name="tabella_5_riga_6"/>R6<text:bookmark-end text:name="tabella_5_riga_6"/></text:p>
            </table:table-cell>
            <table:table-cell table:style-name="tabella_5f_5.B4" office:value-type="float" office:value="0">
              <text:p text:style-name="P29">20-24</text:p>
            </table:table-cell>
            <table:table-cell table:style-name="tabella_5f_5.B4">
              <text:p text:style-name="P37"/>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text:p text:style-name="P38"/>
            </table:table-cell>
            <table:table-cell table:style-name="tabella_5f_5.I4" office:value-type="float" office:value="163">
              <text:p text:style-name="P38">163</text:p>
            </table:table-cell>
          </table:table-row>
          <table:table-row table:style-name="tabella_5f_5.2">
            <table:table-cell table:style-name="tabella_5f_5.A2" office:value-type="string">
              <text:p text:style-name="Table_20_Contents"><text:bookmark-start text:name="tabella_5_riga_7"/>R7<text:bookmark-end text:name="tabella_5_riga_7"/></text:p>
            </table:table-cell>
            <table:table-cell table:style-name="tabella_5f_5.B10" office:value-type="float" office:value="0">
              <text:p text:style-name="P29">25-29</text:p>
            </table:table-cell>
            <table:table-cell table:style-name="tabella_5f_5.B10">
              <text:p text:style-name="P37"/>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text:p text:style-name="P38"/>
            </table:table-cell>
            <table:table-cell table:style-name="tabella_5f_5.I4" office:value-type="float" office:value="239">
              <text:p text:style-name="P38">239</text:p>
            </table:table-cell>
          </table:table-row>
          <table:table-row table:style-name="tabella_5f_5.2">
            <table:table-cell table:style-name="tabella_5f_5.A2" office:value-type="string">
              <text:p text:style-name="Table_20_Contents"><text:bookmark-start text:name="tabella_5_riga_8"/>R8<text:bookmark-end text:name="tabella_5_riga_8"/></text:p>
            </table:table-cell>
            <table:table-cell table:style-name="tabella_5f_5.B4" office:value-type="float" office:value="0">
              <text:p text:style-name="P29">30-34</text:p>
            </table:table-cell>
            <table:table-cell table:style-name="tabella_5f_5.B4">
              <text:p text:style-name="P37"/>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text:p text:style-name="P38"/>
            </table:table-cell>
            <table:table-cell table:style-name="tabella_5f_5.I4" office:value-type="float" office:value="221">
              <text:p text:style-name="P38">221</text:p>
            </table:table-cell>
          </table:table-row>
          <table:table-row table:style-name="tabella_5f_5.2">
            <table:table-cell table:style-name="tabella_5f_5.A2" office:value-type="string">
              <text:p text:style-name="Table_20_Contents"><text:bookmark-start text:name="tabella_5_riga_9"/>R9<text:bookmark-end text:name="tabella_5_riga_9"/></text:p>
            </table:table-cell>
            <table:table-cell table:style-name="tabella_5f_5.B4" office:value-type="float" office:value="0">
              <text:p text:style-name="P29">35-39</text:p>
            </table:table-cell>
            <table:table-cell table:style-name="tabella_5f_5.B4">
              <text:p text:style-name="P37"/>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text:p text:style-name="P38"/>
            </table:table-cell>
            <table:table-cell table:style-name="tabella_5f_5.I4" office:value-type="float" office:value="244">
              <text:p text:style-name="P38">244</text:p>
            </table:table-cell>
          </table:table-row>
          <table:table-row table:style-name="tabella_5f_5.2">
            <table:table-cell table:style-name="tabella_5f_5.A2" office:value-type="string">
              <text:p text:style-name="Table_20_Contents"><text:bookmark-start text:name="tabella_5_riga_10"/>R10<text:bookmark-end text:name="tabella_5_riga_10"/></text:p>
            </table:table-cell>
            <table:table-cell table:style-name="tabella_5f_5.B4" office:value-type="float" office:value="0">
              <text:p text:style-name="P29">40-44</text:p>
            </table:table-cell>
            <table:table-cell table:style-name="tabella_5f_5.B4">
              <text:p text:style-name="P37"/>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text:p text:style-name="P38"/>
            </table:table-cell>
            <table:table-cell table:style-name="tabella_5f_5.I4" office:value-type="float" office:value="310">
              <text:p text:style-name="P38">310</text:p>
            </table:table-cell>
          </table:table-row>
          <table:table-row table:style-name="tabella_5f_5.2">
            <table:table-cell table:style-name="tabella_5f_5.A2" office:value-type="string">
              <text:p text:style-name="Table_20_Contents"><text:bookmark-start text:name="tabella_5_riga_11"/>R11<text:bookmark-end text:name="tabella_5_riga_11"/></text:p>
            </table:table-cell>
            <table:table-cell table:style-name="tabella_5f_5.B4" office:value-type="float" office:value="0">
              <text:p text:style-name="P29">45-49</text:p>
            </table:table-cell>
            <table:table-cell table:style-name="tabella_5f_5.B4">
              <text:p text:style-name="P37"/>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text:p text:style-name="P38"/>
            </table:table-cell>
            <table:table-cell table:style-name="tabella_5f_5.I4" office:value-type="float" office:value="261">
              <text:p text:style-name="P38">261</text:p>
            </table:table-cell>
          </table:table-row>
          <table:table-row table:style-name="tabella_5f_5.2">
            <table:table-cell table:style-name="tabella_5f_5.A2" office:value-type="string">
              <text:p text:style-name="Table_20_Contents"><text:bookmark-start text:name="tabella_5_riga_12"/>R12<text:bookmark-end text:name="tabella_5_riga_12"/></text:p>
            </table:table-cell>
            <table:table-cell table:style-name="tabella_5f_5.B4" office:value-type="float" office:value="0">
              <text:p text:style-name="P29">50-54</text:p>
            </table:table-cell>
            <table:table-cell table:style-name="tabella_5f_5.B4">
              <text:p text:style-name="P37"/>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text:p text:style-name="P38"/>
            </table:table-cell>
            <table:table-cell table:style-name="tabella_5f_5.I4" office:value-type="float" office:value="294">
              <text:p text:style-name="P38">294</text:p>
            </table:table-cell>
          </table:table-row>
          <table:table-row table:style-name="tabella_5f_5.2">
            <table:table-cell table:style-name="tabella_5f_5.A2" office:value-type="string">
              <text:p text:style-name="Table_20_Contents"><text:bookmark-start text:name="tabella_5_riga_13"/>R13<text:bookmark-end text:name="tabella_5_riga_13"/></text:p>
            </table:table-cell>
            <table:table-cell table:style-name="tabella_5f_5.B4" office:value-type="float" office:value="0">
              <text:p text:style-name="P29">55-59</text:p>
            </table:table-cell>
            <table:table-cell table:style-name="tabella_5f_5.B4">
              <text:p text:style-name="P37"/>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text:p text:style-name="P38"/>
            </table:table-cell>
            <table:table-cell table:style-name="tabella_5f_5.I4" office:value-type="float" office:value="306">
              <text:p text:style-name="P38">306</text:p>
            </table:table-cell>
          </table:table-row>
          <table:table-row table:style-name="tabella_5f_5.2">
            <table:table-cell table:style-name="tabella_5f_5.A2" office:value-type="string">
              <text:p text:style-name="Table_20_Contents"><text:bookmark-start text:name="tabella_5_riga_14"/>R14<text:bookmark-end text:name="tabella_5_riga_14"/></text:p>
            </table:table-cell>
            <table:table-cell table:style-name="tabella_5f_5.B4" office:value-type="float" office:value="0">
              <text:p text:style-name="P29">60-64</text:p>
            </table:table-cell>
            <table:table-cell table:style-name="tabella_5f_5.B4">
              <text:p text:style-name="P37"/>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text:p text:style-name="P38"/>
            </table:table-cell>
            <table:table-cell table:style-name="tabella_5f_5.I4" office:value-type="float" office:value="262">
              <text:p text:style-name="P38">262</text:p>
            </table:table-cell>
          </table:table-row>
          <table:table-row table:style-name="tabella_5f_5.2">
            <table:table-cell table:style-name="tabella_5f_5.A2" office:value-type="string">
              <text:p text:style-name="Table_20_Contents"><text:bookmark-start text:name="tabella_5_riga_15"/>R15<text:bookmark-end text:name="tabella_5_riga_15"/></text:p>
            </table:table-cell>
            <table:table-cell table:style-name="tabella_5f_5.B4" office:value-type="float" office:value="0">
              <text:p text:style-name="P29">65-69</text:p>
            </table:table-cell>
            <table:table-cell table:style-name="tabella_5f_5.B4">
              <text:p text:style-name="P37"/>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text:p text:style-name="P38"/>
            </table:table-cell>
            <table:table-cell table:style-name="tabella_5f_5.I4" office:value-type="float" office:value="252">
              <text:p text:style-name="P38">252</text:p>
            </table:table-cell>
          </table:table-row>
          <table:table-row table:style-name="tabella_5f_5.2">
            <table:table-cell table:style-name="tabella_5f_5.A2" office:value-type="string">
              <text:p text:style-name="Table_20_Contents"><text:bookmark-start text:name="tabella_5_riga_16"/>R16<text:bookmark-end text:name="tabella_5_riga_16"/></text:p>
            </table:table-cell>
            <table:table-cell table:style-name="tabella_5f_5.B4" office:value-type="float" office:value="0">
              <text:p text:style-name="P29">70-74</text:p>
            </table:table-cell>
            <table:table-cell table:style-name="tabella_5f_5.B4">
              <text:p text:style-name="P37"/>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text:p text:style-name="P38"/>
            </table:table-cell>
            <table:table-cell table:style-name="tabella_5f_5.I4" office:value-type="float" office:value="223">
              <text:p text:style-name="P38">223</text:p>
            </table:table-cell>
          </table:table-row>
          <table:table-row table:style-name="tabella_5f_5.2">
            <table:table-cell table:style-name="tabella_5f_5.A2" office:value-type="string">
              <text:p text:style-name="Table_20_Contents"><text:bookmark-start text:name="tabella_5_riga_17"/>R17<text:bookmark-end text:name="tabella_5_riga_17"/></text:p>
            </table:table-cell>
            <table:table-cell table:style-name="tabella_5f_5.B4" office:value-type="float" office:value="0">
              <text:p text:style-name="P29">75-79</text:p>
            </table:table-cell>
            <table:table-cell table:style-name="tabella_5f_5.B4">
              <text:p text:style-name="P37"/>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text:p text:style-name="P38"/>
            </table:table-cell>
            <table:table-cell table:style-name="tabella_5f_5.I4" office:value-type="float" office:value="212">
              <text:p text:style-name="P38">212</text:p>
            </table:table-cell>
          </table:table-row>
          <table:table-row table:style-name="tabella_5f_5.2">
            <table:table-cell table:style-name="tabella_5f_5.A2" office:value-type="string">
              <text:p text:style-name="Table_20_Contents"><text:bookmark-start text:name="tabella_5_riga_18"/>R18<text:bookmark-end text:name="tabella_5_riga_18"/></text:p>
            </table:table-cell>
            <table:table-cell table:style-name="tabella_5f_5.B4" office:value-type="float" office:value="0">
              <text:p text:style-name="P29">80-84</text:p>
            </table:table-cell>
            <table:table-cell table:style-name="tabella_5f_5.B4">
              <text:p text:style-name="P37"/>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text:p text:style-name="P38"/>
            </table:table-cell>
            <table:table-cell table:style-name="tabella_5f_5.I4" office:value-type="float" office:value="185">
              <text:p text:style-name="P38">185</text:p>
            </table:table-cell>
          </table:table-row>
          <table:table-row table:style-name="tabella_5f_5.2">
            <table:table-cell table:style-name="tabella_5f_5.A2" office:value-type="string">
              <text:p text:style-name="Table_20_Contents"><text:bookmark-start text:name="tabella_5_riga_19"/>R19<text:bookmark-end text:name="tabella_5_riga_19"/></text:p>
            </table:table-cell>
            <table:table-cell table:style-name="tabella_5f_5.B4" office:value-type="float" office:value="0">
              <text:p text:style-name="P29">85 <text:s/>e +</text:p>
            </table:table-cell>
            <table:table-cell table:style-name="tabella_5f_5.B4">
              <text:p text:style-name="P37"/>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office:value-type="float" office:value="0">
              <text:p text:style-name="P38">0</text:p>
            </table:table-cell>
            <table:table-cell table:style-name="tabella_5f_5.D4">
              <text:p text:style-name="P38"/>
            </table:table-cell>
            <table:table-cell table:style-name="tabella_5f_5.I4" office:value-type="float" office:value="225">
              <text:p text:style-name="P38">225</text:p>
            </table:table-cell>
          </table:table-row>
          <table:table-row table:style-name="tabella_5f_5.3">
            <table:table-cell table:style-name="tabella_5f_5.A2" office:value-type="string">
              <text:p text:style-name="Table_20_Contents"/>
            </table:table-cell>
            <table:table-cell table:style-name="tabella_5f_5.B4">
              <text:p text:style-name="P37"/>
            </table:table-cell>
            <table:table-cell table:style-name="tabella_5f_5.B4">
              <text:p text:style-name="P37"/>
            </table:table-cell>
            <table:table-cell table:style-name="tabella_5f_5.D4">
              <text:p text:style-name="P38"/>
            </table:table-cell>
            <table:table-cell table:style-name="tabella_5f_5.D4">
              <text:p text:style-name="P38"/>
            </table:table-cell>
            <table:table-cell table:style-name="tabella_5f_5.D4">
              <text:p text:style-name="P38"/>
            </table:table-cell>
            <table:table-cell table:style-name="tabella_5f_5.D4">
              <text:p text:style-name="P38"/>
            </table:table-cell>
            <table:table-cell table:style-name="tabella_5f_5.D4">
              <text:p text:style-name="P38"/>
            </table:table-cell>
            <table:table-cell table:style-name="tabella_5f_5.I4">
              <text:p text:style-name="P38"/>
            </table:table-cell>
          </table:table-row>
          <table:table-row table:style-name="tabella_5f_5.2">
            <table:table-cell table:style-name="tabella_5f_5.A2" office:value-type="string">
              <text:p text:style-name="Table_20_Contents"><text:bookmark-start text:name="tabella_5_riga_20"/>R20<text:bookmark-end text:name="tabella_5_riga_20"/></text:p>
            </table:table-cell>
            <table:table-cell table:style-name="tabella_5f_5.B4" office:value-type="float" office:value="0">
              <text:p text:style-name="P31">Totale</text:p>
            </table:table-cell>
            <table:table-cell table:style-name="tabella_5f_5.B4">
              <text:p text:style-name="P40"/>
            </table:table-cell>
            <table:table-cell table:style-name="tabella_5f_5.D4" table:formula="ooow:sum(&lt;D3:D23&gt;)" office:value-type="float" office:value="0">
              <text:p text:style-name="P31">0</text:p>
            </table:table-cell>
            <table:table-cell table:style-name="tabella_5f_5.D4" table:formula="ooow:sum(&lt;E3:E23&gt;)" office:value-type="float" office:value="0">
              <text:p text:style-name="P31">0</text:p>
            </table:table-cell>
            <table:table-cell table:style-name="tabella_5f_5.D4" table:formula="ooow:sum(&lt;F3:F23&gt;)" office:value-type="float" office:value="0">
              <text:p text:style-name="P31">0</text:p>
            </table:table-cell>
            <table:table-cell table:style-name="tabella_5f_5.D4" table:formula="ooow:sum(&lt;G3:G23&gt;)" office:value-type="float" office:value="0">
              <text:p text:style-name="P31">0</text:p>
            </table:table-cell>
            <table:table-cell table:style-name="tabella_5f_5.D4">
              <text:p text:style-name="P41"/>
            </table:table-cell>
            <table:table-cell table:style-name="tabella_5f_5.I4" office:value-type="float" office:value="4117">
              <text:p text:style-name="P31">4117</text:p>
            </table:table-cell>
          </table:table-row>
          <table:table-row table:style-name="tabella_5f_5.2">
            <table:table-cell table:style-name="tabella_5f_5.A2" office:value-type="string">
              <text:p text:style-name="Table_20_Contents"><text:bookmark-start text:name="tabella_5_riga_21"/>R21<text:bookmark-end text:name="tabella_5_riga_21"/></text:p>
            </table:table-cell>
            <table:table-cell table:style-name="tabella_5f_5.B4" office:value-type="float" office:value="0">
              <text:p text:style-name="P31">Età media</text:p>
            </table:table-cell>
            <table:table-cell table:style-name="tabella_5f_5.B4">
              <text:p text:style-name="P37"/>
            </table:table-cell>
            <table:table-cell table:style-name="tabella_5f_5.D4" table:formula="ooow:(((0,5*&lt;D4&gt;)+(2,5*&lt;D5&gt;)+(7*&lt;D6&gt;)+(12*&lt;D7&gt;)+(17*&lt;D8&gt;)+(22*&lt;D9&gt;)+(27*&lt;D10&gt;)+(32*&lt;D11&gt;)+(37*&lt;D12&gt;)+(42*&lt;D13&gt;)+(47*&lt;D14&gt;)+(52*&lt;D15&gt;)+(57*&lt;D16&gt;)+(62*&lt;D17&gt;)+(67*&lt;D18&gt;)+(72*&lt;D19&gt;)+(77*&lt;D20&gt;)+(82*&lt;D21&gt;)+(89*&lt;D22&gt;))/(&lt;D24&gt;+(&lt;D24&gt; eq 0))) * ( ( &lt;D24&gt; neq 0 ) * segno )" office:value-type="float" office:value="0">
              <text:p text:style-name="P31">0</text:p>
            </table:table-cell>
            <table:table-cell table:style-name="tabella_5f_5.D4" table:formula="ooow:(((0,5*&lt;E4&gt;)+(2,5*&lt;E5&gt;)+(7*&lt;E6&gt;)+(12*&lt;E7&gt;)+(17*&lt;E8&gt;)+(22*&lt;E9&gt;)+(27*&lt;E10&gt;)+(32*&lt;E11&gt;)+(37*&lt;E12&gt;)+(42*&lt;E13&gt;)+(47*&lt;E14&gt;)+(52*&lt;E15&gt;)+(57*&lt;E16&gt;)+(62*&lt;E17&gt;)+(67*&lt;E18&gt;)+(72*&lt;E19&gt;)+(77*&lt;E20&gt;)+(82*&lt;E21&gt;)+(89*&lt;E22&gt;))/(&lt;E24&gt;+(&lt;E24&gt; eq 0))) * ( ( &lt;E24&gt; neq 0 ) * segno )" office:value-type="float" office:value="0">
              <text:p text:style-name="P31">0</text:p>
            </table:table-cell>
            <table:table-cell table:style-name="tabella_5f_5.D4" table:formula="ooow:(((0,5*&lt;F4&gt;)+(2,5*&lt;F5&gt;)+(7*&lt;F6&gt;)+(12*&lt;F7&gt;)+(17*&lt;F8&gt;)+(22*&lt;F9&gt;)+(27*&lt;F10&gt;)+(32*&lt;F11&gt;)+(37*&lt;F12&gt;)+(42*&lt;F13&gt;)+(47*&lt;F14&gt;)+(52*&lt;F15&gt;)+(57*&lt;F16&gt;)+(62*&lt;F17&gt;)+(67*&lt;F18&gt;)+(72*&lt;F19&gt;)+(77*&lt;F20&gt;)+(82*&lt;F21&gt;)+(89*&lt;F22&gt;))/(&lt;F24&gt;+(&lt;F24&gt; eq 0))) * ( ( &lt;F24&gt; neq 0 ) * segno )" office:value-type="float" office:value="0">
              <text:p text:style-name="P31">0</text:p>
            </table:table-cell>
            <table:table-cell table:style-name="tabella_5f_5.D4" table:formula="ooow:(((0,5*&lt;G4&gt;)+(2,5*&lt;G5&gt;)+(7*&lt;G6&gt;)+(12*&lt;G7&gt;)+(17*&lt;G8&gt;)+(22*&lt;G9&gt;)+(27*&lt;G10&gt;)+(32*&lt;G11&gt;)+(37*&lt;G12&gt;)+(42*&lt;G13&gt;)+(47*&lt;G14&gt;)+(52*&lt;G15&gt;)+(57*&lt;G16&gt;)+(62*&lt;G17&gt;)+(67*&lt;G18&gt;)+(72*&lt;G19&gt;)+(77*&lt;G20&gt;)+(82*&lt;G21&gt;)+(89*&lt;G22&gt;))/(&lt;G24&gt;+(&lt;G24&gt; eq 0))) * ( ( &lt;G24&gt; neq 0 ) * segno )" office:value-type="float" office:value="0">
              <text:p text:style-name="P31">0</text:p>
            </table:table-cell>
            <table:table-cell table:style-name="tabella_5f_5.D4">
              <text:p text:style-name="P38"/>
            </table:table-cell>
            <table:table-cell table:style-name="tabella_5f_5.I4" table:formula="ooow:(((0,5*&lt;I4&gt;)+(2,5*&lt;I5&gt;)+(7*&lt;I6&gt;)+(12*&lt;I7&gt;)+(17*&lt;I8&gt;)+(22*&lt;I9&gt;)+(27*&lt;I10&gt;)+(32*&lt;I11&gt;)+(37*&lt;I12&gt;)+(42*&lt;I13&gt;)+(47*&lt;I14&gt;)+(52*&lt;I15&gt;)+(57*&lt;I16&gt;)+(62*&lt;I17&gt;)+(67*&lt;I18&gt;)+(72*&lt;I19&gt;)+(77*&lt;I20&gt;)+(82*&lt;I21&gt;)+(89*&lt;I22&gt;))/(&lt;I24&gt;+(&lt;I24&gt; eq 0))) * ( ( &lt;I24&gt; neq 0 ) * segno )" office:value-type="float" office:value="46.5425066796211">
              <text:p text:style-name="P31">46,54</text:p>
            </table:table-cell>
          </table:table-row>
        </table:table>
        <text:p text:style-name="DUP2018_20_-_20_didascalia">Tabella <text:sequence text:ref-name="refTable4" text:name="Table" text:formula="ooow:Table+1" style:num-format="1">5</text:sequence>: Popolazione residente per classi di età e circoscrizioni</text:p>
        <text:p text:style-name="P111">Popolazione residente al 31/12/<text:user-field-get text:name="anno_meno_1">9998</text:user-field-get> iscritta all'anagrafe del <text:user-field-get text:name="ente_full">Comune di Ente Non Impostato</text:user-field-get> suddivisa per classi di età e sesso:</text:p>
        <text:p text:style-name="DUP2018_20_-_20_testo"/>
        <text:p text:style-name="Standard"><draw:control text:anchor-type="as-char" svg:y="0cm" draw:z-index="6" draw:style-name="gr2" draw:text-style-name="P138" svg:width="3.312cm" svg:height="0.784cm" draw:control="control3"/></text:p>
        <table:table table:name="tabella_6" table:style-name="tabella_5f_6">
          <table:table-column table:style-name="tabella_5f_6.A"/>
          <table:table-column table:style-name="tabella_5f_6.B"/>
          <table:table-column table:style-name="tabella_5f_6.C"/>
          <table:table-column table:style-name="tabella_5f_6.D"/>
          <table:table-column table:style-name="tabella_5f_6.E"/>
          <table:table-column table:style-name="tabella_5f_6.F"/>
          <table:table-column table:style-name="tabella_5f_6.G"/>
          <table:table-header-rows>
            <table:table-row table:style-name="tabella_5f_6.1">
              <table:table-cell table:style-name="tabella_5f_6.A1" office:value-type="string" table:protected="true">
                <text:p text:style-name="DUP2018_20_-_20_tabella_20_titolo"/>
              </table:table-cell>
              <table:table-cell table:style-name="tabella_5f_6.B1" office:value-type="string">
                <text:p text:style-name="DUP2018_20_-_20_tabella_20_titolo">Classi di età</text:p>
              </table:table-cell>
              <table:table-cell table:style-name="tabella_5f_6.B1" office:value-type="string">
                <text:p text:style-name="DUP2018_20_-_20_tabella_20_titolo">Maschi</text:p>
              </table:table-cell>
              <table:table-cell table:style-name="tabella_5f_6.B1" office:value-type="string">
                <text:p text:style-name="DUP2018_20_-_20_tabella_20_titolo">Femmine</text:p>
              </table:table-cell>
              <table:table-cell table:style-name="tabella_5f_6.B1" office:value-type="string">
                <text:p text:style-name="DUP2018_20_-_20_tabella_20_titolo">Totale</text:p>
              </table:table-cell>
              <table:table-cell table:style-name="tabella_5f_6.B1" office:value-type="string">
                <text:p text:style-name="DUP2018_20_-_20_tabella_20_titolo">% Maschi</text:p>
              </table:table-cell>
              <table:table-cell table:style-name="tabella_5f_6.G1" office:value-type="string">
                <text:p text:style-name="DUP2018_20_-_20_tabella_20_titolo">% Femmine</text:p>
              </table:table-cell>
            </table:table-row>
          </table:table-header-rows>
          <table:table-row table:style-name="tabella_5f_6.2">
            <table:table-cell table:style-name="tabella_5f_6.A2" table:protected="true">
              <text:p text:style-name="DUP2018_20_-_20_tabella_20_testo"/>
            </table:table-cell>
            <table:table-cell table:style-name="tabella_5f_6.B2" office:value-type="string" table:protected="true">
              <text:p text:style-name="DUP2018_20_-_20_tabella_20_testo"/>
            </table:table-cell>
            <table:table-cell table:style-name="tabella_5f_6.B2" office:value-type="string" table:protected="true">
              <text:p text:style-name="DUP2018_20_-_20_tabella_20_testo"><text:bookmark text:name="tabella_6_colonna_1"/></text:p>
            </table:table-cell>
            <table:table-cell table:style-name="tabella_5f_6.B2" office:value-type="string" table:protected="true">
              <text:p text:style-name="DUP2018_20_-_20_tabella_20_testo"><text:bookmark text:name="tabella_6_colonna_2"/></text:p>
            </table:table-cell>
            <table:table-cell table:style-name="tabella_5f_6.B2" office:value-type="string" table:protected="true">
              <text:p text:style-name="DUP2018_20_-_20_tabella_20_testo"><text:bookmark text:name="tabella_6_colonna_3"/></text:p>
            </table:table-cell>
            <table:table-cell table:style-name="tabella_5f_6.B2" office:value-type="string" table:protected="true">
              <text:p text:style-name="DUP2018_20_-_20_tabella_20_testo"><text:bookmark text:name="tabella_6_colonna_4"/></text:p>
            </table:table-cell>
            <table:table-cell table:style-name="tabella_5f_6.G2" office:value-type="string" table:protected="true">
              <text:p text:style-name="DUP2018_20_-_20_tabella_20_testo"><text:bookmark text:name="tabella_6_colonna_5"/></text:p>
            </table:table-cell>
          </table:table-row>
          <table:table-row table:style-name="tabella_5f_6.1">
            <table:table-cell table:style-name="tabella_5f_6.A2" office:value-type="float" office:value="0" table:protected="true">
              <text:p text:style-name="Table_20_Contents"><text:bookmark-start text:name="tabella_6_riga_1"/>R1<text:bookmark-end text:name="tabella_6_riga_1"/></text:p>
            </table:table-cell>
            <table:table-cell table:style-name="tabella_5f_6.B3" office:value-type="string">
              <text:p text:style-name="P29">&lt; anno</text:p>
            </table:table-cell>
            <table:table-cell table:style-name="tabella_5f_6.C3" office:value-type="float" office:value="20">
              <text:p text:style-name="P29">20</text:p>
            </table:table-cell>
            <table:table-cell table:style-name="tabella_5f_6.C3" office:value-type="float" office:value="15">
              <text:p text:style-name="P29">15</text:p>
            </table:table-cell>
            <table:table-cell table:style-name="tabella_5f_6.C3" table:formula="ooow:sum(&lt;C3:D3&gt;)" office:value-type="float" office:value="35">
              <text:p text:style-name="P29">35</text:p>
            </table:table-cell>
            <table:table-cell table:style-name="tabella_5f_6.F3" table:formula="ooow:( &lt;C3&gt;/(&lt;E3&gt;+(&lt;E3&gt; eq 0) ) ) * ( ( &lt;E3&gt; neq 0 ) * segno )" office:value-type="percentage" office:value="0.571428571428571">
              <text:p text:style-name="P29">57,14%</text:p>
            </table:table-cell>
            <table:table-cell table:style-name="tabella_5f_6.G3" table:formula="ooow:( &lt;D3&gt;/(&lt;E3&gt;+(&lt;E3&gt; eq 0) ) ) * ( ( &lt;E3&gt; neq 0 ) * segno )" office:value-type="percentage" office:value="0.428571428571429">
              <text:p text:style-name="P29">42,86%</text:p>
            </table:table-cell>
          </table:table-row>
          <table:table-row table:style-name="tabella_5f_6.1">
            <table:table-cell table:style-name="tabella_5f_6.A2" office:value-type="float" office:value="41000" table:protected="true">
              <text:p text:style-name="Table_20_Contents"><text:bookmark-start text:name="tabella_6_riga_2"/>R2<text:bookmark-end text:name="tabella_6_riga_2"/></text:p>
            </table:table-cell>
            <table:table-cell table:style-name="tabella_5f_6.B3" office:value-type="string">
              <text:p text:style-name="P29">1-4</text:p>
            </table:table-cell>
            <table:table-cell table:style-name="tabella_5f_6.C3" office:value-type="float" office:value="80">
              <text:p text:style-name="P29">80</text:p>
            </table:table-cell>
            <table:table-cell table:style-name="tabella_5f_6.C3" office:value-type="float" office:value="78">
              <text:p text:style-name="P29">78</text:p>
            </table:table-cell>
            <table:table-cell table:style-name="tabella_5f_6.C3" table:formula="ooow:sum(&lt;C4:D4&gt;)" office:value-type="float" office:value="158">
              <text:p text:style-name="P29">158</text:p>
            </table:table-cell>
            <table:table-cell table:style-name="tabella_5f_6.F3" table:formula="ooow:( &lt;C4&gt;/(&lt;E4&gt;+(&lt;E4&gt; eq 0) ) ) * ( ( &lt;E4&gt; neq 0 ) * segno )" office:value-type="percentage" office:value="0.506329113924051">
              <text:p text:style-name="P29">50,63%</text:p>
            </table:table-cell>
            <table:table-cell table:style-name="tabella_5f_6.G3" table:formula="ooow:( &lt;D4&gt;/(&lt;E4&gt;+(&lt;E4&gt; eq 0) ) ) * ( ( &lt;E4&gt; neq 0 ) * segno )" office:value-type="percentage" office:value="0.493670886075949">
              <text:p text:style-name="P29">49,37%</text:p>
            </table:table-cell>
          </table:table-row>
          <table:table-row table:style-name="tabella_5f_6.1">
            <table:table-cell table:style-name="tabella_5f_6.A2" office:value-type="float" office:value="0" table:protected="true">
              <text:p text:style-name="Table_20_Contents"><text:bookmark-start text:name="tabella_6_riga_3"/>R3<text:bookmark-end text:name="tabella_6_riga_3"/></text:p>
            </table:table-cell>
            <table:table-cell table:style-name="tabella_5f_6.B3" office:value-type="string">
              <text:p text:style-name="P29">5 -9</text:p>
            </table:table-cell>
            <table:table-cell table:style-name="tabella_5f_6.C3" office:value-type="float" office:value="94">
              <text:p text:style-name="P29">94</text:p>
            </table:table-cell>
            <table:table-cell table:style-name="tabella_5f_6.C3" office:value-type="float" office:value="80">
              <text:p text:style-name="P29">80</text:p>
            </table:table-cell>
            <table:table-cell table:style-name="tabella_5f_6.C3" table:formula="ooow:sum(&lt;C5:D5&gt;)" office:value-type="float" office:value="174">
              <text:p text:style-name="P29">174</text:p>
            </table:table-cell>
            <table:table-cell table:style-name="tabella_5f_6.F3" table:formula="ooow:( &lt;C5&gt;/(&lt;E5&gt;+(&lt;E5&gt; eq 0) ) ) * ( ( &lt;E5&gt; neq 0 ) * segno )" office:value-type="percentage" office:value="0.540229885057471">
              <text:p text:style-name="P29">54,02%</text:p>
            </table:table-cell>
            <table:table-cell table:style-name="tabella_5f_6.G3" table:formula="ooow:( &lt;D5&gt;/(&lt;E5&gt;+(&lt;E5&gt; eq 0) ) ) * ( ( &lt;E5&gt; neq 0 ) * segno )" office:value-type="percentage" office:value="0.459770114942529">
              <text:p text:style-name="P29">45,98%</text:p>
            </table:table-cell>
          </table:table-row>
          <table:table-row table:style-name="tabella_5f_6.1">
            <table:table-cell table:style-name="tabella_5f_6.A2" office:value-type="float" office:value="0" table:protected="true">
              <text:p text:style-name="Table_20_Contents"><text:bookmark-start text:name="tabella_6_riga_4"/>R4<text:bookmark-end text:name="tabella_6_riga_4"/></text:p>
            </table:table-cell>
            <table:table-cell table:style-name="tabella_5f_6.B3" office:value-type="string">
              <text:p text:style-name="P29">10-14</text:p>
            </table:table-cell>
            <table:table-cell table:style-name="tabella_5f_6.C3" office:value-type="float" office:value="88">
              <text:p text:style-name="P29">88</text:p>
            </table:table-cell>
            <table:table-cell table:style-name="tabella_5f_6.C3" office:value-type="float" office:value="87">
              <text:p text:style-name="P29">87</text:p>
            </table:table-cell>
            <table:table-cell table:style-name="tabella_5f_6.C3" table:formula="ooow:sum(&lt;C6:D6&gt;)" office:value-type="float" office:value="175">
              <text:p text:style-name="P29">175</text:p>
            </table:table-cell>
            <table:table-cell table:style-name="tabella_5f_6.F3" table:formula="ooow:( &lt;C6&gt;/(&lt;E6&gt;+(&lt;E6&gt; eq 0) ) ) * ( ( &lt;E6&gt; neq 0 ) * segno )" office:value-type="percentage" office:value="0.502857142857143">
              <text:p text:style-name="P29">50,29%</text:p>
            </table:table-cell>
            <table:table-cell table:style-name="tabella_5f_6.G3" table:formula="ooow:( &lt;D6&gt;/(&lt;E6&gt;+(&lt;E6&gt; eq 0) ) ) * ( ( &lt;E6&gt; neq 0 ) * segno )" office:value-type="percentage" office:value="0.497142857142857">
              <text:p text:style-name="P29">49,71%</text:p>
            </table:table-cell>
          </table:table-row>
          <table:table-row table:style-name="tabella_5f_6.1">
            <table:table-cell table:style-name="tabella_5f_6.A2" office:value-type="float" office:value="0" table:protected="true">
              <text:p text:style-name="Table_20_Contents"><text:bookmark-start text:name="tabella_6_riga_5"/>R5<text:bookmark-end text:name="tabella_6_riga_5"/></text:p>
            </table:table-cell>
            <table:table-cell table:style-name="tabella_5f_6.B3" office:value-type="string">
              <text:p text:style-name="P29">15-19</text:p>
            </table:table-cell>
            <table:table-cell table:style-name="tabella_5f_6.C3" office:value-type="float" office:value="91">
              <text:p text:style-name="P29">91</text:p>
            </table:table-cell>
            <table:table-cell table:style-name="tabella_5f_6.C3" office:value-type="float" office:value="87">
              <text:p text:style-name="P29">87</text:p>
            </table:table-cell>
            <table:table-cell table:style-name="tabella_5f_6.C3" table:formula="ooow:sum(&lt;C7:D7&gt;)" office:value-type="float" office:value="178">
              <text:p text:style-name="P29">178</text:p>
            </table:table-cell>
            <table:table-cell table:style-name="tabella_5f_6.F3" table:formula="ooow:( &lt;C7&gt;/(&lt;E7&gt;+(&lt;E7&gt; eq 0) ) ) * ( ( &lt;E7&gt; neq 0 ) * segno )" office:value-type="percentage" office:value="0.51123595505618">
              <text:p text:style-name="P29">51,12%</text:p>
            </table:table-cell>
            <table:table-cell table:style-name="tabella_5f_6.G3" table:formula="ooow:( &lt;D7&gt;/(&lt;E7&gt;+(&lt;E7&gt; eq 0) ) ) * ( ( &lt;E7&gt; neq 0 ) * segno )" office:value-type="percentage" office:value="0.48876404494382">
              <text:p text:style-name="P29">48,88%</text:p>
            </table:table-cell>
          </table:table-row>
          <table:table-row table:style-name="tabella_5f_6.1">
            <table:table-cell table:style-name="tabella_5f_6.A2" office:value-type="float" office:value="0" table:protected="true">
              <text:p text:style-name="Table_20_Contents"><text:bookmark-start text:name="tabella_6_riga_6"/>R6<text:bookmark-end text:name="tabella_6_riga_6"/></text:p>
            </table:table-cell>
            <table:table-cell table:style-name="tabella_5f_6.B3" office:value-type="string">
              <text:p text:style-name="P29">20-24</text:p>
            </table:table-cell>
            <table:table-cell table:style-name="tabella_5f_6.C3" office:value-type="float" office:value="72">
              <text:p text:style-name="P29">72</text:p>
            </table:table-cell>
            <table:table-cell table:style-name="tabella_5f_6.C3" office:value-type="float" office:value="91">
              <text:p text:style-name="P29">91</text:p>
            </table:table-cell>
            <table:table-cell table:style-name="tabella_5f_6.C3" table:formula="ooow:sum(&lt;C8:D8&gt;)" office:value-type="float" office:value="163">
              <text:p text:style-name="P29">163</text:p>
            </table:table-cell>
            <table:table-cell table:style-name="tabella_5f_6.F3" table:formula="ooow:( &lt;C8&gt;/(&lt;E8&gt;+(&lt;E8&gt; eq 0) ) ) * ( ( &lt;E8&gt; neq 0 ) * segno )" office:value-type="percentage" office:value="0.441717791411043">
              <text:p text:style-name="P29">44,17%</text:p>
            </table:table-cell>
            <table:table-cell table:style-name="tabella_5f_6.G3" table:formula="ooow:( &lt;D8&gt;/(&lt;E8&gt;+(&lt;E8&gt; eq 0) ) ) * ( ( &lt;E8&gt; neq 0 ) * segno )" office:value-type="percentage" office:value="0.558282208588957">
              <text:p text:style-name="P29">55,83%</text:p>
            </table:table-cell>
          </table:table-row>
          <table:table-row table:style-name="tabella_5f_6.1">
            <table:table-cell table:style-name="tabella_5f_6.A2" office:value-type="float" office:value="0" table:protected="true">
              <text:p text:style-name="Table_20_Contents"><text:bookmark-start text:name="tabella_6_riga_7"/>R7<text:bookmark-end text:name="tabella_6_riga_7"/></text:p>
            </table:table-cell>
            <table:table-cell table:style-name="tabella_5f_6.B3" office:value-type="string">
              <text:p text:style-name="P29">25-29</text:p>
            </table:table-cell>
            <table:table-cell table:style-name="tabella_5f_6.C3" office:value-type="float" office:value="130">
              <text:p text:style-name="P29">130</text:p>
            </table:table-cell>
            <table:table-cell table:style-name="tabella_5f_6.C3" office:value-type="float" office:value="109">
              <text:p text:style-name="P29">109</text:p>
            </table:table-cell>
            <table:table-cell table:style-name="tabella_5f_6.C3" table:formula="ooow:sum(&lt;C9:D9&gt;)" office:value-type="float" office:value="239">
              <text:p text:style-name="P29">239</text:p>
            </table:table-cell>
            <table:table-cell table:style-name="tabella_5f_6.F3" table:formula="ooow:( &lt;C9&gt;/(&lt;E9&gt;+(&lt;E9&gt; eq 0) ) ) * ( ( &lt;E9&gt; neq 0 ) * segno )" office:value-type="percentage" office:value="0.543933054393305">
              <text:p text:style-name="P29">54,39%</text:p>
            </table:table-cell>
            <table:table-cell table:style-name="tabella_5f_6.G3" table:formula="ooow:( &lt;D9&gt;/(&lt;E9&gt;+(&lt;E9&gt; eq 0) ) ) * ( ( &lt;E9&gt; neq 0 ) * segno )" office:value-type="percentage" office:value="0.456066945606695">
              <text:p text:style-name="P29">45,61%</text:p>
            </table:table-cell>
          </table:table-row>
          <table:table-row table:style-name="tabella_5f_6.1">
            <table:table-cell table:style-name="tabella_5f_6.A2" office:value-type="float" office:value="0" table:protected="true">
              <text:p text:style-name="Table_20_Contents"><text:bookmark-start text:name="tabella_6_riga_8"/>R8<text:bookmark-end text:name="tabella_6_riga_8"/></text:p>
            </table:table-cell>
            <table:table-cell table:style-name="tabella_5f_6.B3" office:value-type="string">
              <text:p text:style-name="P29">30-34</text:p>
            </table:table-cell>
            <table:table-cell table:style-name="tabella_5f_6.C3" office:value-type="float" office:value="104">
              <text:p text:style-name="P29">104</text:p>
            </table:table-cell>
            <table:table-cell table:style-name="tabella_5f_6.C3" office:value-type="float" office:value="117">
              <text:p text:style-name="P29">117</text:p>
            </table:table-cell>
            <table:table-cell table:style-name="tabella_5f_6.C3" table:formula="ooow:sum(&lt;C10:D10&gt;)" office:value-type="float" office:value="221">
              <text:p text:style-name="P29">221</text:p>
            </table:table-cell>
            <table:table-cell table:style-name="tabella_5f_6.F3" table:formula="ooow:( &lt;C10&gt;/(&lt;E10&gt;+(&lt;E10&gt; eq 0) ) ) * ( ( &lt;E10&gt; neq 0 ) * segno )" office:value-type="percentage" office:value="0.470588235294118">
              <text:p text:style-name="P29">47,06%</text:p>
            </table:table-cell>
            <table:table-cell table:style-name="tabella_5f_6.G3" table:formula="ooow:( &lt;D10&gt;/(&lt;E10&gt;+(&lt;E10&gt; eq 0) ) ) * ( ( &lt;E10&gt; neq 0 ) * segno )" office:value-type="percentage" office:value="0.529411764705882">
              <text:p text:style-name="P29">52,94%</text:p>
            </table:table-cell>
          </table:table-row>
          <table:table-row table:style-name="tabella_5f_6.1">
            <table:table-cell table:style-name="tabella_5f_6.A2" office:value-type="float" office:value="0" table:protected="true">
              <text:p text:style-name="Table_20_Contents"><text:bookmark-start text:name="tabella_6_riga_9"/>R9<text:bookmark-end text:name="tabella_6_riga_9"/></text:p>
            </table:table-cell>
            <table:table-cell table:style-name="tabella_5f_6.B3" office:value-type="string">
              <text:p text:style-name="P29">35-39</text:p>
            </table:table-cell>
            <table:table-cell table:style-name="tabella_5f_6.C3" office:value-type="float" office:value="111">
              <text:p text:style-name="P29">111</text:p>
            </table:table-cell>
            <table:table-cell table:style-name="tabella_5f_6.C3" office:value-type="float" office:value="133">
              <text:p text:style-name="P29">133</text:p>
            </table:table-cell>
            <table:table-cell table:style-name="tabella_5f_6.C3" table:formula="ooow:sum(&lt;C11:D11&gt;)" office:value-type="float" office:value="244">
              <text:p text:style-name="P29">244</text:p>
            </table:table-cell>
            <table:table-cell table:style-name="tabella_5f_6.F3" table:formula="ooow:( &lt;C11&gt;/(&lt;E11&gt;+(&lt;E11&gt; eq 0) ) ) * ( ( &lt;E11&gt; neq 0 ) * segno )" office:value-type="percentage" office:value="0.454918032786885">
              <text:p text:style-name="P29">45,49%</text:p>
            </table:table-cell>
            <table:table-cell table:style-name="tabella_5f_6.G3" table:formula="ooow:( &lt;D11&gt;/(&lt;E11&gt;+(&lt;E11&gt; eq 0) ) ) * ( ( &lt;E11&gt; neq 0 ) * segno )" office:value-type="percentage" office:value="0.545081967213115">
              <text:p text:style-name="P29">54,51%</text:p>
            </table:table-cell>
          </table:table-row>
          <table:table-row table:style-name="tabella_5f_6.1">
            <table:table-cell table:style-name="tabella_5f_6.A2" office:value-type="float" office:value="0" table:protected="true">
              <text:p text:style-name="Table_20_Contents"><text:bookmark-start text:name="tabella_6_riga_10"/>R10<text:bookmark-end text:name="tabella_6_riga_10"/></text:p>
            </table:table-cell>
            <table:table-cell table:style-name="tabella_5f_6.B3" office:value-type="string">
              <text:p text:style-name="P29">40-44</text:p>
            </table:table-cell>
            <table:table-cell table:style-name="tabella_5f_6.C3" office:value-type="float" office:value="166">
              <text:p text:style-name="P29">166</text:p>
            </table:table-cell>
            <table:table-cell table:style-name="tabella_5f_6.C3" office:value-type="float" office:value="144">
              <text:p text:style-name="P29">144</text:p>
            </table:table-cell>
            <table:table-cell table:style-name="tabella_5f_6.C3" table:formula="ooow:sum(&lt;C12:D12&gt;)" office:value-type="float" office:value="310">
              <text:p text:style-name="P29">310</text:p>
            </table:table-cell>
            <table:table-cell table:style-name="tabella_5f_6.F3" table:formula="ooow:( &lt;C12&gt;/(&lt;E12&gt;+(&lt;E12&gt; eq 0) ) ) * ( ( &lt;E12&gt; neq 0 ) * segno )" office:value-type="percentage" office:value="0.535483870967742">
              <text:p text:style-name="P29">53,55%</text:p>
            </table:table-cell>
            <table:table-cell table:style-name="tabella_5f_6.G3" table:formula="ooow:( &lt;D12&gt;/(&lt;E12&gt;+(&lt;E12&gt; eq 0) ) ) * ( ( &lt;E12&gt; neq 0 ) * segno )" office:value-type="percentage" office:value="0.464516129032258">
              <text:p text:style-name="P29">46,45%</text:p>
            </table:table-cell>
          </table:table-row>
          <table:table-row table:style-name="tabella_5f_6.1">
            <table:table-cell table:style-name="tabella_5f_6.A2" office:value-type="float" office:value="0" table:protected="true">
              <text:p text:style-name="Table_20_Contents"><text:bookmark-start text:name="tabella_6_riga_11"/>R11<text:bookmark-end text:name="tabella_6_riga_11"/></text:p>
            </table:table-cell>
            <table:table-cell table:style-name="tabella_5f_6.B3" office:value-type="string">
              <text:p text:style-name="P29">45-49</text:p>
            </table:table-cell>
            <table:table-cell table:style-name="tabella_5f_6.C3" office:value-type="float" office:value="131">
              <text:p text:style-name="P29">131</text:p>
            </table:table-cell>
            <table:table-cell table:style-name="tabella_5f_6.C3" office:value-type="float" office:value="130">
              <text:p text:style-name="P29">130</text:p>
            </table:table-cell>
            <table:table-cell table:style-name="tabella_5f_6.C3" table:formula="ooow:sum(&lt;C13:D13&gt;)" office:value-type="float" office:value="261">
              <text:p text:style-name="P29">261</text:p>
            </table:table-cell>
            <table:table-cell table:style-name="tabella_5f_6.F3" table:formula="ooow:( &lt;C13&gt;/(&lt;E13&gt;+(&lt;E13&gt; eq 0) ) ) * ( ( &lt;E13&gt; neq 0 ) * segno )" office:value-type="percentage" office:value="0.501915708812261">
              <text:p text:style-name="P29">50,19%</text:p>
            </table:table-cell>
            <table:table-cell table:style-name="tabella_5f_6.G3" table:formula="ooow:( &lt;D13&gt;/(&lt;E13&gt;+(&lt;E13&gt; eq 0) ) ) * ( ( &lt;E13&gt; neq 0 ) * segno )" office:value-type="percentage" office:value="0.498084291187739">
              <text:p text:style-name="P29">49,81%</text:p>
            </table:table-cell>
          </table:table-row>
          <table:table-row table:style-name="tabella_5f_6.1">
            <table:table-cell table:style-name="tabella_5f_6.A2" office:value-type="float" office:value="0" table:protected="true">
              <text:p text:style-name="Table_20_Contents"><text:bookmark-start text:name="tabella_6_riga_12"/>R12<text:bookmark-end text:name="tabella_6_riga_12"/></text:p>
            </table:table-cell>
            <table:table-cell table:style-name="tabella_5f_6.B3" office:value-type="string">
              <text:p text:style-name="P29">50-54</text:p>
            </table:table-cell>
            <table:table-cell table:style-name="tabella_5f_6.C3" office:value-type="float" office:value="143">
              <text:p text:style-name="P29">143</text:p>
            </table:table-cell>
            <table:table-cell table:style-name="tabella_5f_6.C3" office:value-type="float" office:value="151">
              <text:p text:style-name="P29">151</text:p>
            </table:table-cell>
            <table:table-cell table:style-name="tabella_5f_6.C3" table:formula="ooow:sum(&lt;C14:D14&gt;)" office:value-type="float" office:value="294">
              <text:p text:style-name="P29">294</text:p>
            </table:table-cell>
            <table:table-cell table:style-name="tabella_5f_6.F3" table:formula="ooow:( &lt;C14&gt;/(&lt;E14&gt;+(&lt;E14&gt; eq 0) ) ) * ( ( &lt;E14&gt; neq 0 ) * segno )" office:value-type="percentage" office:value="0.486394557823129">
              <text:p text:style-name="P29">48,64%</text:p>
            </table:table-cell>
            <table:table-cell table:style-name="tabella_5f_6.G3" table:formula="ooow:( &lt;D14&gt;/(&lt;E14&gt;+(&lt;E14&gt; eq 0) ) ) * ( ( &lt;E14&gt; neq 0 ) * segno )" office:value-type="percentage" office:value="0.513605442176871">
              <text:p text:style-name="P29">51,36%</text:p>
            </table:table-cell>
          </table:table-row>
          <table:table-row table:style-name="tabella_5f_6.1">
            <table:table-cell table:style-name="tabella_5f_6.A2" office:value-type="float" office:value="0" table:protected="true">
              <text:p text:style-name="Table_20_Contents"><text:bookmark-start text:name="tabella_6_riga_13"/>R13<text:bookmark-end text:name="tabella_6_riga_13"/></text:p>
            </table:table-cell>
            <table:table-cell table:style-name="tabella_5f_6.B3" office:value-type="string">
              <text:p text:style-name="P29">55-59</text:p>
            </table:table-cell>
            <table:table-cell table:style-name="tabella_5f_6.C3" office:value-type="float" office:value="147">
              <text:p text:style-name="P29">147</text:p>
            </table:table-cell>
            <table:table-cell table:style-name="tabella_5f_6.C3" office:value-type="float" office:value="159">
              <text:p text:style-name="P29">159</text:p>
            </table:table-cell>
            <table:table-cell table:style-name="tabella_5f_6.C3" table:formula="ooow:sum(&lt;C15:D15&gt;)" office:value-type="float" office:value="306">
              <text:p text:style-name="P29">306</text:p>
            </table:table-cell>
            <table:table-cell table:style-name="tabella_5f_6.F3" table:formula="ooow:( &lt;C15&gt;/(&lt;E15&gt;+(&lt;E15&gt; eq 0) ) ) * ( ( &lt;E15&gt; neq 0 ) * segno )" office:value-type="percentage" office:value="0.480392156862745">
              <text:p text:style-name="P29">48,04%</text:p>
            </table:table-cell>
            <table:table-cell table:style-name="tabella_5f_6.G3" table:formula="ooow:( &lt;D15&gt;/(&lt;E15&gt;+(&lt;E15&gt; eq 0) ) ) * ( ( &lt;E15&gt; neq 0 ) * segno )" office:value-type="percentage" office:value="0.519607843137255">
              <text:p text:style-name="P29">51,96%</text:p>
            </table:table-cell>
          </table:table-row>
          <table:table-row table:style-name="tabella_5f_6.1">
            <table:table-cell table:style-name="tabella_5f_6.A2" office:value-type="float" office:value="0" table:protected="true">
              <text:p text:style-name="Table_20_Contents"><text:bookmark-start text:name="tabella_6_riga_14"/>R14<text:bookmark-end text:name="tabella_6_riga_14"/></text:p>
            </table:table-cell>
            <table:table-cell table:style-name="tabella_5f_6.B3" office:value-type="string">
              <text:p text:style-name="P29">60-64</text:p>
            </table:table-cell>
            <table:table-cell table:style-name="tabella_5f_6.C3" office:value-type="float" office:value="132">
              <text:p text:style-name="P29">132</text:p>
            </table:table-cell>
            <table:table-cell table:style-name="tabella_5f_6.C3" office:value-type="float" office:value="130">
              <text:p text:style-name="P29">130</text:p>
            </table:table-cell>
            <table:table-cell table:style-name="tabella_5f_6.C3" table:formula="ooow:sum(&lt;C16:D16&gt;)" office:value-type="float" office:value="262">
              <text:p text:style-name="P29">262</text:p>
            </table:table-cell>
            <table:table-cell table:style-name="tabella_5f_6.F3" table:formula="ooow:( &lt;C16&gt;/(&lt;E16&gt;+(&lt;E16&gt; eq 0) ) ) * ( ( &lt;E16&gt; neq 0 ) * segno )" office:value-type="percentage" office:value="0.50381679389313">
              <text:p text:style-name="P29">50,38%</text:p>
            </table:table-cell>
            <table:table-cell table:style-name="tabella_5f_6.G3" table:formula="ooow:( &lt;D16&gt;/(&lt;E16&gt;+(&lt;E16&gt; eq 0) ) ) * ( ( &lt;E16&gt; neq 0 ) * segno )" office:value-type="percentage" office:value="0.49618320610687">
              <text:p text:style-name="P29">49,62%</text:p>
            </table:table-cell>
          </table:table-row>
          <table:table-row table:style-name="tabella_5f_6.1">
            <table:table-cell table:style-name="tabella_5f_6.A2" office:value-type="float" office:value="0" table:protected="true">
              <text:p text:style-name="Table_20_Contents"><text:bookmark-start text:name="tabella_6_riga_15"/>R15<text:bookmark-end text:name="tabella_6_riga_15"/></text:p>
            </table:table-cell>
            <table:table-cell table:style-name="tabella_5f_6.B3" office:value-type="string">
              <text:p text:style-name="P29">65-69</text:p>
            </table:table-cell>
            <table:table-cell table:style-name="tabella_5f_6.C3" office:value-type="float" office:value="126">
              <text:p text:style-name="P29">126</text:p>
            </table:table-cell>
            <table:table-cell table:style-name="tabella_5f_6.C3" office:value-type="float" office:value="126">
              <text:p text:style-name="P29">126</text:p>
            </table:table-cell>
            <table:table-cell table:style-name="tabella_5f_6.C3" table:formula="ooow:sum(&lt;C17:D17&gt;)" office:value-type="float" office:value="252">
              <text:p text:style-name="P29">252</text:p>
            </table:table-cell>
            <table:table-cell table:style-name="tabella_5f_6.F3" table:formula="ooow:( &lt;C17&gt;/(&lt;E17&gt;+(&lt;E17&gt; eq 0) ) ) * ( ( &lt;E17&gt; neq 0 ) * segno )" office:value-type="percentage" office:value="0.5">
              <text:p text:style-name="P29">50,00%</text:p>
            </table:table-cell>
            <table:table-cell table:style-name="tabella_5f_6.G3" table:formula="ooow:( &lt;D17&gt;/(&lt;E17&gt;+(&lt;E17&gt; eq 0) ) ) * ( ( &lt;E17&gt; neq 0 ) * segno )" office:value-type="percentage" office:value="0.5">
              <text:p text:style-name="P29">50,00%</text:p>
            </table:table-cell>
          </table:table-row>
          <table:table-row table:style-name="tabella_5f_6.1">
            <table:table-cell table:style-name="tabella_5f_6.A2" office:value-type="float" office:value="0" table:protected="true">
              <text:p text:style-name="Table_20_Contents"><text:bookmark-start text:name="tabella_6_riga_16"/>R16<text:bookmark-end text:name="tabella_6_riga_16"/></text:p>
            </table:table-cell>
            <table:table-cell table:style-name="tabella_5f_6.B3" office:value-type="string">
              <text:p text:style-name="P29">70-74</text:p>
            </table:table-cell>
            <table:table-cell table:style-name="tabella_5f_6.C3" office:value-type="float" office:value="101">
              <text:p text:style-name="P29">101</text:p>
            </table:table-cell>
            <table:table-cell table:style-name="tabella_5f_6.C3" office:value-type="float" office:value="122">
              <text:p text:style-name="P29">122</text:p>
            </table:table-cell>
            <table:table-cell table:style-name="tabella_5f_6.C3" table:formula="ooow:sum(&lt;C18:D18&gt;)" office:value-type="float" office:value="223">
              <text:p text:style-name="P29">223</text:p>
            </table:table-cell>
            <table:table-cell table:style-name="tabella_5f_6.F3" table:formula="ooow:( &lt;C18&gt;/(&lt;E18&gt;+(&lt;E18&gt; eq 0) ) ) * ( ( &lt;E18&gt; neq 0 ) * segno )" office:value-type="percentage" office:value="0.452914798206278">
              <text:p text:style-name="P29">45,29%</text:p>
            </table:table-cell>
            <table:table-cell table:style-name="tabella_5f_6.G3" table:formula="ooow:( &lt;D18&gt;/(&lt;E18&gt;+(&lt;E18&gt; eq 0) ) ) * ( ( &lt;E18&gt; neq 0 ) * segno )" office:value-type="percentage" office:value="0.547085201793722">
              <text:p text:style-name="P29">54,71%</text:p>
            </table:table-cell>
          </table:table-row>
          <table:table-row table:style-name="tabella_5f_6.1">
            <table:table-cell table:style-name="tabella_5f_6.A2" office:value-type="float" office:value="0" table:protected="true">
              <text:p text:style-name="Table_20_Contents"><text:bookmark-start text:name="tabella_6_riga_17"/>R17<text:bookmark-end text:name="tabella_6_riga_17"/></text:p>
            </table:table-cell>
            <table:table-cell table:style-name="tabella_5f_6.B3" office:value-type="string">
              <text:p text:style-name="P29">75-79</text:p>
            </table:table-cell>
            <table:table-cell table:style-name="tabella_5f_6.C3" office:value-type="float" office:value="99">
              <text:p text:style-name="P29">99</text:p>
            </table:table-cell>
            <table:table-cell table:style-name="tabella_5f_6.C3" office:value-type="float" office:value="113">
              <text:p text:style-name="P29">113</text:p>
            </table:table-cell>
            <table:table-cell table:style-name="tabella_5f_6.C3" table:formula="ooow:sum(&lt;C19:D19&gt;)" office:value-type="float" office:value="212">
              <text:p text:style-name="P29">212</text:p>
            </table:table-cell>
            <table:table-cell table:style-name="tabella_5f_6.F3" table:formula="ooow:( &lt;C19&gt;/(&lt;E19&gt;+(&lt;E19&gt; eq 0) ) ) * ( ( &lt;E19&gt; neq 0 ) * segno )" office:value-type="percentage" office:value="0.466981132075472">
              <text:p text:style-name="P29">46,70%</text:p>
            </table:table-cell>
            <table:table-cell table:style-name="tabella_5f_6.G3" table:formula="ooow:( &lt;D19&gt;/(&lt;E19&gt;+(&lt;E19&gt; eq 0) ) ) * ( ( &lt;E19&gt; neq 0 ) * segno )" office:value-type="percentage" office:value="0.533018867924528">
              <text:p text:style-name="P29">53,30%</text:p>
            </table:table-cell>
          </table:table-row>
          <table:table-row table:style-name="tabella_5f_6.1">
            <table:table-cell table:style-name="tabella_5f_6.A2" office:value-type="float" office:value="0" table:protected="true">
              <text:p text:style-name="Table_20_Contents"><text:bookmark-start text:name="tabella_6_riga_18"/>R18<text:bookmark-end text:name="tabella_6_riga_18"/></text:p>
            </table:table-cell>
            <table:table-cell table:style-name="tabella_5f_6.B3" office:value-type="string">
              <text:p text:style-name="P29">80-84</text:p>
            </table:table-cell>
            <table:table-cell table:style-name="tabella_5f_6.C3" office:value-type="float" office:value="82">
              <text:p text:style-name="P29">82</text:p>
            </table:table-cell>
            <table:table-cell table:style-name="tabella_5f_6.C3" office:value-type="float" office:value="103">
              <text:p text:style-name="P29">103</text:p>
            </table:table-cell>
            <table:table-cell table:style-name="tabella_5f_6.C3" table:formula="ooow:sum(&lt;C20:D20&gt;)" office:value-type="float" office:value="185">
              <text:p text:style-name="P29">185</text:p>
            </table:table-cell>
            <table:table-cell table:style-name="tabella_5f_6.F3" table:formula="ooow:( &lt;C20&gt;/(&lt;E20&gt;+(&lt;E20&gt; eq 0) ) ) * ( ( &lt;E20&gt; neq 0 ) * segno )" office:value-type="percentage" office:value="0.443243243243243">
              <text:p text:style-name="P29">44,32%</text:p>
            </table:table-cell>
            <table:table-cell table:style-name="tabella_5f_6.G3" table:formula="ooow:( &lt;D20&gt;/(&lt;E20&gt;+(&lt;E20&gt; eq 0) ) ) * ( ( &lt;E20&gt; neq 0 ) * segno )" office:value-type="percentage" office:value="0.556756756756757">
              <text:p text:style-name="P29">55,68%</text:p>
            </table:table-cell>
          </table:table-row>
          <table:table-row table:style-name="tabella_5f_6.1">
            <table:table-cell table:style-name="tabella_5f_6.A2" office:value-type="float" office:value="0" table:protected="true">
              <text:p text:style-name="Table_20_Contents"><text:bookmark-start text:name="tabella_6_riga_19"/>R19<text:bookmark-end text:name="tabella_6_riga_19"/></text:p>
            </table:table-cell>
            <table:table-cell table:style-name="tabella_5f_6.B3" office:value-type="string">
              <text:p text:style-name="P29">85 &gt;</text:p>
            </table:table-cell>
            <table:table-cell table:style-name="tabella_5f_6.C3" office:value-type="float" office:value="72">
              <text:p text:style-name="P29">72</text:p>
            </table:table-cell>
            <table:table-cell table:style-name="tabella_5f_6.C3" office:value-type="float" office:value="153">
              <text:p text:style-name="P29">153</text:p>
            </table:table-cell>
            <table:table-cell table:style-name="tabella_5f_6.C3" table:formula="ooow:sum(&lt;C21:D21&gt;)" office:value-type="float" office:value="225">
              <text:p text:style-name="P29">225</text:p>
            </table:table-cell>
            <table:table-cell table:style-name="tabella_5f_6.F3" table:formula="ooow:( &lt;C21&gt;/(&lt;E21&gt;+(&lt;E21&gt; eq 0) ) ) * ( ( &lt;E21&gt; neq 0 ) * segno )" office:value-type="percentage" office:value="0.32">
              <text:p text:style-name="P29">32,00%</text:p>
            </table:table-cell>
            <table:table-cell table:style-name="tabella_5f_6.G3" table:formula="ooow:( &lt;D21&gt;/(&lt;E21&gt;+(&lt;E21&gt; eq 0) ) ) * ( ( &lt;E21&gt; neq 0 ) * segno )" office:value-type="percentage" office:value="0.68">
              <text:p text:style-name="P29">68,00%</text:p>
            </table:table-cell>
          </table:table-row>
          <table:table-row table:style-name="tabella_5f_6.2">
            <table:table-cell table:style-name="tabella_5f_6.A2" table:protected="true">
              <text:p text:style-name="DUP2018_20_-_20_tabella_20_testo"/>
            </table:table-cell>
            <table:table-cell table:style-name="tabella_5f_6.B22" table:protected="true">
              <text:p text:style-name="DUP2018_20_-_20_tabella_20_testo"/>
            </table:table-cell>
            <table:table-cell table:style-name="tabella_5f_6.C3" table:protected="true">
              <text:p text:style-name="DUP2018_20_-_20_tabella_20_testo"/>
            </table:table-cell>
            <table:table-cell table:style-name="tabella_5f_6.C3" table:protected="true">
              <text:p text:style-name="DUP2018_20_-_20_tabella_20_testo"/>
            </table:table-cell>
            <table:table-cell table:style-name="tabella_5f_6.C3" table:protected="true">
              <text:p text:style-name="DUP2018_20_-_20_tabella_20_testo"/>
            </table:table-cell>
            <table:table-cell table:style-name="tabella_5f_6.F3" table:protected="true">
              <text:p text:style-name="DUP2018_20_-_20_tabella_20_testo"/>
            </table:table-cell>
            <table:table-cell table:style-name="tabella_5f_6.G3" table:protected="true">
              <text:p text:style-name="DUP2018_20_-_20_tabella_20_testo"/>
            </table:table-cell>
          </table:table-row>
          <table:table-row table:style-name="tabella_5f_6.1">
            <table:table-cell table:style-name="tabella_5f_6.A23" office:value-type="float" office:value="0" table:protected="true">
              <text:p text:style-name="Table_20_Contents"><text:bookmark-start text:name="tabella_6_riga_20"/>R20<text:bookmark-end text:name="tabella_6_riga_20"/></text:p>
            </table:table-cell>
            <table:table-cell table:style-name="tabella_5f_6.B3" office:value-type="string">
              <text:p text:style-name="P31">TOTALE</text:p>
            </table:table-cell>
            <table:table-cell table:style-name="tabella_5f_6.C3" table:formula="ooow:sum(&lt;C2:C22&gt;)" office:value-type="float" office:value="1989">
              <text:p text:style-name="P32">1989</text:p>
            </table:table-cell>
            <table:table-cell table:style-name="tabella_5f_6.C3" table:formula="ooow:sum(&lt;D2:D22&gt;)" office:value-type="float" office:value="2128">
              <text:p text:style-name="P32">2128</text:p>
            </table:table-cell>
            <table:table-cell table:style-name="tabella_5f_6.C3" table:formula="ooow:sum(&lt;E2:E22&gt;)" office:value-type="float" office:value="4117">
              <text:p text:style-name="P32">4117</text:p>
            </table:table-cell>
            <table:table-cell table:style-name="tabella_5f_6.F3" table:formula="ooow:( &lt;C23&gt;/(&lt;E23&gt;+(&lt;E23&gt; eq 0) ) ) * ( ( &lt;E23&gt; neq 0 ) * segno )" office:value-type="percentage" office:value="0.483118775807627">
              <text:p text:style-name="P32">48,31%</text:p>
            </table:table-cell>
            <table:table-cell table:style-name="tabella_5f_6.G3" table:formula="ooow:( &lt;D23&gt;/(&lt;E23&gt;+(&lt;E23&gt; eq 0) ) ) * ( ( &lt;E23&gt; neq 0 ) * segno )" office:value-type="percentage" office:value="0.516881224192373">
              <text:p text:style-name="P32">51,69%</text:p>
            </table:table-cell>
          </table:table-row>
        </table:table>
        <text:p text:style-name="DUP2018_20_-_20_didascalia">Tabella <text:sequence text:ref-name="refTable5" text:name="Table" text:formula="ooow:Table+1" style:num-format="1">6</text:sequence>: Popolazione residente per classi di età e sesso</text:p>
        <text:p text:style-name="DUP2018_20_-_20_testo"/>
        <text:p text:style-name="DUP2018_20_-_20_testo"><draw:frame draw:style-name="fr4" draw:name="Cornice18" text:anchor-type="paragraph" svg:y="0.199cm" svg:width="17cm" style:rel-width="100%" draw:z-index="2"><draw:text-box fo:min-height="8.999cm"><text:p text:style-name="DUP2018_20_-_20_didascalia"><draw:frame draw:style-name="fr10" draw:name="Oggetto18" text:anchor-type="paragraph" svg:x="0.018cm" svg:y="0.192cm" svg:width="37.91cm" style:rel-width="100%" svg:height="30.291cm" style:rel-height="scale" draw:z-index="3"><draw:object xlink:href="./Object 3" xlink:type="simple" xlink:show="embed" xlink:actuate="onLoad" draw:notify-on-update-of-ranges="tabella_6"/><draw:image xlink:href="./ObjectReplacements/Object 3" xlink:type="simple" xlink:show="embed" xlink:actuate="onLoad"/><svg:desc>grafico</svg:desc></draw:frame>Diagramma <text:sequence text:ref-name="refDiagramma3" text:name="Diagramma" text:formula="ooow:Diagramma+1" style:num-format="1">4</text:sequence>: Popolazione residente per classi di età e sesso</text:p></draw:text-box></draw:frame></text:p>
        <text:p text:style-name="DUP2018_20_-_20_testo"><text:soft-page-break/></text:p>
        <text:p text:style-name="DUP2018_20_-_20_testo"/>
        <text:p text:style-name="P27"><text:bookmark-start text:name="__RefHeading__46822_1689754241"/>Situazione socio-economica<text:bookmark-end text:name="__RefHeading__46822_1689754241"/></text:p>
        <text:p text:style-name="P21"/>
        <text:p text:style-name="DUP2018_20_-_20_testo">Le condizioni e prospettive socio-economiche diventano particolarmente significative quando vengono lette in chiave di "benessere equo sostenibile della città” per misurare e confrontare vari indicatori di benessere urbano equo e sostenibile.</text:p>
        <text:p text:style-name="DUP2018_20_-_20_testo">La natura multidimensionale del benessere richiede il coinvolgimento degli attori sociali ed economici e della comunità scientifica nella scelta delle dimensioni del benessere e delle correlate misure. La legittimazione del sistema degli indicatori, attraverso il processo di coinvolgimento degli attori sociali, costituisce un elemento essenziale per l’identificazione di possibili priorità per l’azione politica.</text:p>
        <text:p text:style-name="DUP2018_20_-_20_testo">Questo approccio si basa sulla considerazione che la misurazione del benessere di una società ha due componenti: la prima, prettamente politica, riguarda i contenuti del concetto di benessere; la seconda, di carattere tecnico–statistico, concerne la misura dei concetti ritenuti rilevanti.</text:p>
        <text:p text:style-name="DUP2018_20_-_20_testo">I parametri sui quali valutare il progresso di una società non devono essere solo di carattere economico, ma anche sociale e ambientale, corredati da misure di diseguaglianza e sostenibilità. Esistono progetti in ambito nazionale che hanno preso in considerazione vari domini e numerosi indicatori che coprono i seguenti ambiti:</text:p>
        <text:list xml:id="list5830884323715433522" text:style-name="L5">
          <text:list-item>
            <text:p text:style-name="P124">Salute</text:p>
          </text:list-item>
          <text:list-item>
            <text:p text:style-name="P124">Istruzione e formazione</text:p>
          </text:list-item>
          <text:list-item>
            <text:p text:style-name="P124">Lavoro e conciliazione dei tempi di vita</text:p>
          </text:list-item>
          <text:list-item>
            <text:p text:style-name="P124">Benessere economico</text:p>
          </text:list-item>
          <text:list-item>
            <text:p text:style-name="P124">Relazioni sociali</text:p>
          </text:list-item>
          <text:list-item>
            <text:p text:style-name="P124">Politica e istituzioni</text:p>
          </text:list-item>
          <text:list-item>
            <text:p text:style-name="P124">Sicurezza</text:p>
          </text:list-item>
          <text:list-item>
            <text:p text:style-name="P124">Benessere soggettivo</text:p>
          </text:list-item>
          <text:list-item>
            <text:p text:style-name="P124">Paesaggio e patrimonio culturale</text:p>
          </text:list-item>
          <text:list-item>
            <text:p text:style-name="P124">Ambiente</text:p>
          </text:list-item>
          <text:list-item>
            <text:p text:style-name="P124">Ricerca e innovazione</text:p>
          </text:list-item>
          <text:list-item>
            <text:p text:style-name="P124">Qualità dei servizi</text:p>
          </text:list-item>
        </text:list>
        <text:p text:style-name="P22"/>
        <text:p text:style-name="P22"/>
        <text:p text:style-name="P22"/>
        <text:h text:style-name="DUP2018_20_-_20_titolo_20_sezione_20_-_20_livello_20_2" text:outline-level="2"><text:bookmark-start text:name="__RefHeading__46832_1689754241"/>Quadro delle condizioni interne all'ente<text:bookmark-end text:name="__RefHeading__46832_1689754241"/></text:h>
        <text:p text:style-name="DUP2018_20_-_20_titolo_20_sezione_20_-_20_livello_20_3"><text:bookmark-start text:name="__RefHeading__9411_55735469"/>Evoluzione delle situazione finanziaria dell'ente<text:bookmark-end text:name="__RefHeading__9411_55735469"/></text:p>
        <text:p text:style-name="DUP2018_20_-_20_testo">Al fine di tratteggiare l’evoluzione della situazione finanziaria dell’Ente nel corso dell’ultimo quinquennio, nelle tabelle che seguono sono riportate le entrate e le spese contabilizzate negli ultimi esercizi chiusi, in relazione alle fonti di entrata e ai principali aggregati di spesa.</text:p>
        <text:p text:style-name="DUP2018_20_-_20_testo">Per una corretta lettura dei dati, si ricorda che dal 1° gennaio 2012 vari enti italiani hanno partecipato alla sperimentazione della nuova disciplina concernente i sistemi contabili e gli schemi di bilancio delle Regioni, degli enti locali e dei loro enti ed organismi, introdotta dall’articolo 36 del decreto legislativo 23 giugno 2011 n. 118 “Disposizioni in materia di armonizzazione dei sistemi contabili e degli schemi di bilancio delle Regioni, degli enti locali e dei loro organismi”.</text:p>
        <text:p text:style-name="DUP2018_20_-_20_testo">A seguito della prima fase altri Enti si sono successivamente aggiunti al gruppo degli Enti sperimentatori e, al termine della fase sperimentale, il nuovo ordinamento contabile è stato definitivamente introdotto per tutti gli Enti a partire dal 1° gennaio 2015.</text:p>
        <text:p text:style-name="DUP2018_20_-_20_testo">Tra le innovazioni più significative, rilevanti ai fini della comprensione dei dati esposti in questa parte, si rileva la costituzione e l’utilizzo del fondo pluriennale vincolato (d’ora in avanti FPV).</text:p>
        <text:p text:style-name="DUP2018_20_-_20_testo">Il FPV è un saldo finanziario, costituito da risorse già accertate in esercizi precedenti destinate al finanziamento di obbligazioni passive dell’Ente già impegnate, ma esigibili in esercizi successivi a quello in cui è accertata l’entrata.</text:p>
        <text:p text:style-name="DUP2018_20_-_20_testo">Il fondo garantisce la copertura di spese imputate agli esercizi successivi a quello nel quale sono assunte e nasce dall’esigenza di applicare il nuovo principio di competenza finanziaria potenziato rendendo evidente la distanza temporale intercorrente tra l’acquisizione dei finanziamenti e l’effettivo impiego di tali risorse.</text:p>
        <text:p text:style-name="P3"/>
        <text:p text:style-name="P135"><text:bookmark-start text:name="__RefHeading__9413_55735469"/>Analisi finanziaria generale<text:bookmark-end text:name="__RefHeading__9413_55735469"/></text:p>
        <text:p text:style-name="P89">La finanza locale </text:p>
        <text:p text:style-name="P90"><text:span text:style-name="T13">·</text:span><text:span text:style-name="T7"> </text:span><text:span text:style-name="Strong_20_Emphasis">Nessun aumento di tributi regionali e locali</text:span>: anche per l’anno 2017 è sospesa l'efficacia delle leggi regionali e delle deliberazioni degli enti locali per quanto attiene alla possibilità di aumentare la misura di tributi e addizionali rispetto ai valori applicati nel 2016. La sospensione non si applica alla tassa sui rifiuti (TARI) e agli enti locali che deliberano il predissesto o il dissesto finanziario.</text:p>
        <text:p text:style-name="P55">IMU</text:p>
        <text:p text:style-name="P49">L’IMPOSTA MUNICIPALE PROPRIA – IMU - dev’essere pagata da:</text:p>
        <text:p text:style-name="P91"><text:span text:style-name="T13">1)</text:span><text:span text:style-name="T7"> </text:span><text:span text:style-name="T16">proprietari ovvero dai proprietari di fabbricati o titolari di diritti reali di godimento (usufrutto, uso, abitazione, enfiteusi, superficie) di fabbricati, aree fabbricabili e terreni ( </text:span><text:span text:style-name="T17">SONO ESENTI le abitazioni principali e le relative pertinenze</text:span><text:span text:style-name="T16">, eccetto gli immobili in categoria catastale A/1-A/8-A/9);</text:span></text:p>
        <text:p text:style-name="P91"><text:span text:style-name="T13">2) </text:span><text:span text:style-name="T16">locatari finanziari in caso di locazioni finanziaria (leasing);</text:span></text:p>
        <text:p text:style-name="P91"><text:span text:style-name="T13">3)</text:span><text:span text:style-name="T7"> </text:span><text:span text:style-name="T16">concessionari di aree demaniali.</text:span></text:p>
        <text:p text:style-name="P50">Se l’immobile è posseduto da più proprietari o titolari di diritti reali di godimento, l’imposta deve essere pagata da ciascuno in proporzione alle quote di possesso.</text:p>
        <text:p text:style-name="P50">Se si possiedono immobili in più comuni, occorre effettuare versamenti distinti per ogni comune.</text:p>
        <text:p text:style-name="P51">INOLTRE:</text:p>
        <text:p text:style-name="P93">I fabbricati rurali ad uso strumentale situati nel territorio del Comune di Santa Sofia <text:span text:style-name="T14">sono esenti</text:span>.</text:p>
        <text:p text:style-name="P93"><text:soft-page-break/>I terreni agricoli, ricadenti in aree montane o di collina del Comune di Santa Sofia, <text:span text:style-name="T14">sono esenti</text:span>;</text:p>
        <text:p text:style-name="P93">I terreni agricoli posseduti e condotti dai coltivatori diretti e dagli IAP, iscritti nella previdenza agricola, <text:span text:style-name="T14">sono esenti</text:span> indipendentemente dalla loro ubicazione;</text:p>
        <text:p text:style-name="P93">All’unità immobiliare posseduta dai cittadini italiani residenti all’estero “AIRE” non si applica l’aliquota per l’abitazione principale ma quella per “altri immobili “. (Per i cittadini Aire pensionati, leggere il successivo paragrafo).</text:p>
        <text:p text:style-name="P51">a) Esenzione per gli immobili–merce</text:p>
        <text:p text:style-name="P50">A partire dall’anno 2014 non è dovuta l’Imu relativa ai fabbricati costruiti e destinati dall’impresa costruttrice alla vendita, fintanto che permanga tale destinazione e non siano in ogni caso locati. <text:span text:style-name="T21">(esenzione valida anche per l’anno 2017, sostituita dalla TASI dovuta all'1 per mille).</text:span></text:p>
        <text:p text:style-name="P51">b) Assimilazione alle abitazioni principali e pertinenze per gli immobili delle Forze di Polizia, Vigili del Fuoco e Prefettura:</text:p>
        <text:p text:style-name="P50">Ai sensi dell’art.5 comma 5 del D.L. 102/2013, a partire dal 1° luglio 2013, è stata introdotta l’assimilazione alla disciplina in materia di Imu concernete l’abitazione principale e le relative pertinenze, a un unico immobile, iscritto o iscrivibile nel catasto edilizio urbano come unica unità immobiliare, che sia posseduto, e non concesso in locazione, dal personale in servizio permanente appartenente alle Forze armate e alle Forze di polizia ad ordinamento militare e da quello dipendete delle Forze di polizia ad ordinamento civile nonché dal personale del Corpo nazionale dei vigili del fuoco e, fatto salvo quanto previsto dall’art.28, comma 1 del D.Lgs. 139/2000, dal personale appartenente alla carriera prefettizia. L’assimilazione non opera per i fabbricati in categoria catastale A/1-A/8-A/9 <text:span text:style-name="T15">(esenzione valida anche per l’anno 2017</text:span>).</text:p>
        <text:p text:style-name="P54"> </text:p>
        <text:p text:style-name="P51"><text:soft-page-break/>Ai fini dei benefici sopra indicati alle lettere a) e b), il soggetto passivo deve presentare a pena di decadenza entro il termine ordinario per la presentazione delle dichiarazioni di variazione IMU,apposita dichiarazione IMU, utilizzando il modello ministeriale predisposto, con cui attesta il possesso dei requisiti e indica gli identificativi catastali degli immobili ai quali si applica il beneficio.</text:p>
        <text:p text:style-name="P51">c) Esenzione cittadini AIRE pensionati</text:p>
        <text:p text:style-name="P50">A partire dall'anno 2015 e' considerata direttamente adibita ad abitazione principale una ed 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text:span text:style-name="T1">(</text:span><text:span text:style-name="T15">esenzione valida anche per l’anno 2017)</text:span></text:p>
        <text:p text:style-name="P51">Il soggetti interessati devono presentare la dichiarazione IMU indicando gli estremi della pensione .</text:p>
        <text:p text:style-name="P51">ABITAZIONE PRINCIPALE - PERTINENZE – DETRAZIONE</text:p>
        <text:p text:style-name="P50">- Per abitazione principale si intende l’immobile in cui il soggetto passivo e il suo nucleo familiare dimorano abitualmente e risiedono anagraficamente.</text:p>
        <text:p text:style-name="P50">- Per pertinenze si intendono esclusivamente quelle classificate nelle categorie catastali C/2, C/6 e C/7, nella misura massima di una pertinenze per ciascuna categoria catastale indicata, anche se iscritte in catasto unitamente all’unità ad uso abitativo.</text:p>
        <text:p text:style-name="P50">- Detrazione abitazione principale: l’importo della detrazione per le abitazioni principale classificate nelle categorie A/1, A/8 e A/9 è di € 200,00</text:p>
        <text:p text:style-name="P51">Fattispecie equiparate all’abitazione principale:</text:p>
        <text:p text:style-name="P50"><text:soft-page-break/>Ai sensi dell’art.2 del Regolamento comunale IMU (approvato con delibera C.C. n. 40 del 27/09/2012) è  equiparata all’abitazione principale l’unità immobiliare posseduta a titolo di proprietà o di usufrutto da anziani o disabili che acquisiscono la residenza in istituti di ricovero o sanitari a seguito di ricovero permanente, a condizione che la stessa non risulti locata. Allo stesso regime dell’abitazione soggiacciono le eventuali pertinenze.</text:p>
        <text:p text:style-name="Text_20_body"/>
        <text:p text:style-name="P52">NOVITA' ANNO 2016  da normativa nazionale (valide anche per l’anno 2017)</text:p>
        <text:p text:style-name="P48"> </text:p>
        <text:p text:style-name="P53">COMODATO D’USO:</text:p>
        <text:p text:style-name="P50">Ai sensi dell’art.1, comma 10, della Legge n.208/2015 (Legge di Stabilità anno 2016), è prevista la <text:span text:style-name="T1">riduzione del 50% della base imponibile IMU </text:span>per le unità immobiliari – fatta eccezione per quelle classificate nelle categorie catastali A/1-A/8-A/9 – concesse in comodato a parenti in linea retta entro il primo grado ( genitore/figlio ) che le utilizzino come propria abitazione di residenza, sulla base dei seguenti requisiti:</text:p>
        <text:p text:style-name="P50">- il comodante deve risiedere nello stesso Comune;</text:p>
        <text:p text:style-name="P49">- il comodante non deve possedere altri immobili in Italia ad eccezione della propria abitazione di residenza (che deve essere nello stesso Comune ove si concede il bene in comodato - sono escluse A/1-A/8 e A/9);</text:p>
        <text:p text:style-name="P50">- il contratto di comodato deve essere registrato.</text:p>
        <text:p text:style-name="P50">Il possesso dei requisiti previsti dalla normativa deve attestato con la presentazione delle Dichiarazione Imu.</text:p>
        <text:p text:style-name="P53">IMMOBILI A CANONE CONCORDATO:</text:p>
        <text:p text:style-name="P50"><text:soft-page-break/>Ai sensi dell’art.1, comma 53, della Legge n.208/2015 (Legge di Stabilità anno 2016) è prevista la <text:span text:style-name="T1">riduzione al 75%</text:span> dell'IMU determinata con l'aliquota stabilita dal Comune sugli immobili locati a canone concordato di cui alla legge 431/1998.</text:p>
        <text:p text:style-name="P50">Il possesso dei requisiti previsti dalla normativa deve attestato con la presentazione delle Dichiarazione Imu.</text:p>
        <text:p text:style-name="P52">NOVITA' ANNO 2015 da Consiglio Comunale (valide anche per l’anno 2016 e 2017)</text:p>
        <text:p text:style-name="P53">COMODATO D’USO:</text:p>
        <text:p text:style-name="P54">Con deliberazione di C.C. n. 29 del 29/07/2015 il Comune di Santa Sofia ha istituito <text:span text:style-name="T1">un’aliquota agevolata del 7,6 per mille</text:span> per i fabbricati ad uso abitativo e relative pertinenze concessi in uso gratuito a parenti in linea retta di 1° grado che vi dimorino abitualmente e vi risiedono anagraficamente.</text:p>
        <text:p text:style-name="P52">NOVITA' ANNO 2017 da Consiglio Comunale </text:p>
        <text:p text:style-name="P53">NUOVE ATTIVITA’ PRODUTTIVE:</text:p>
        <text:p text:style-name="P50">Con deliberazione di C.C. n. 14 del 31/03/2017 il Comune di Santa Sofia ha istituito <text:span text:style-name="T1">un’aliquota agevolata del 7,6 per mille</text:span> per immobili a destinazione artigianale<text:span text:style-name="T3">,</text:span> industriale e commerciale (classificati o classificabili in categoria A/10, C/1, C/3, C/4, D/1, D/2, D/3, D/4, D/6, D/7, D/8) posseduti a titolo di proprietà o diritto reale di godimento da società di persone, società di capitali, società cooperative, enti, associazioni ed imprese individuali e direttamente utilizzate dalle stesse per lo svolgimento <text:s/>della propria attività, limitatamente ai primi 3 anni di apertura dell'attività o al trasferimento/apertura di una nuova sede con attività già avviata in altro Comune (ad esclusione di immobili utilizzati per lo svolgimento di attività rientranti nel settore bancario, finanziario, assicurativo).</text:p>
        <text:p text:style-name="P95"><text:span text:style-name="T16">N.B.</text:span> <text:span text:style-name="T16">i contribuenti, per poter usufruire dell'aliquota ridotta devono presentare al Comune,</text:span> <text:span text:style-name="Emphasis"><text:span text:style-name="T16">entro il 31/12 dell'anno in cui si presenta il diritto ad usufruire della stessa, apposita </text:span></text:span><text:span text:style-name="Emphasis"><text:span text:style-name="T19">dichiarazione sostitutiva dell'atto di notorietà inerente il possesso dei </text:span></text:span><text:soft-page-break/><text:span text:style-name="Emphasis"><text:span text:style-name="T19">requisiti previsti,</text:span></text:span><text:span text:style-name="Emphasis"><text:span text:style-name="T16"> con apposita modulistica predisposta dall'ufficio tributi e pubblicata nel sito istituzionale del Comune</text:span></text:span><text:span text:style-name="T16">, a pena di decadenza dei benefici, con conseguente recupero dell'imposta non versata oltre sanzioni ed interessi. Le autocertificazioni hanno effetto anche per le annualità successive sempreché non si verifichino modifiche dei dati ed elementi dichiarati cui consegua un diverso ammontare dell'imposta dovuta. Le autocertificazioni saranno soggette alle verifiche di legge. </text:span></text:p>
        <text:p text:style-name="P52">ALIQUOTE IMU 2017 (delibera C.C. n. 14 del 31/04/2017)</text:p>
        <text:p text:style-name="P96"><text:span text:style-name="T19">a)</text:span><text:span text:style-name="T9"> </text:span><text:span text:style-name="T18">Aliquota 5 per mille </text:span></text:p>
        <text:p text:style-name="P97">per abitazione principale nelle categorie catastali A/1, A/8 e A/9, e relative pertinenze;</text:p>
        <text:p text:style-name="P96"><text:span text:style-name="T19">b)</text:span><text:span text:style-name="T9"> </text:span><text:span text:style-name="T18">Aliquota 7,6 per mille</text:span> </text:p>
        <text:p text:style-name="P98"><text:span text:style-name="T16">(per l'unità immobiliare ad uso abitativo, e relative pertinenze, concessa in uso gratuito dal soggetto passivo a parenti in linea retta di primo grado, che la utilizzano quale loro abitazione principale, purché né abbiano assunto la dimora abituale e la residenza anagrafica)</text:span> <text:span text:style-name="T16">purché tale fattispecie sia resa nota dal soggetto passivo al Comune con apposita dichiarazione sostitutiva di atto notorio resa ai sensi del DPR n. 445/2000, a pena di decadenza;</text:span></text:p>
        <text:p text:style-name="P96"><text:span text:style-name="T23">c)</text:span><text:span text:style-name="T11"> </text:span><text:span text:style-name="T18">Aliquota 7,6 per mille</text:span></text:p>
        <text:p text:style-name="P98"><text:span text:style-name="T16">per immobili a destinazione </text:span><text:span text:style-name="Emphasis"><text:span text:style-name="T8">artigianale</text:span></text:span><text:span text:style-name="Emphasis"><text:span text:style-name="T16">,</text:span></text:span><text:span text:style-name="Emphasis"><text:span text:style-name="T8"> </text:span></text:span><text:span text:style-name="Emphasis"><text:span text:style-name="T10">industriale e commerciale (classificati o classificabili in categoria A/10, C/1, C/3, C/4, D/1, D/2, D/3, D/4, D/6, D/7, D/8) posseduti a titolo di proprietà o diritto reale di godimento da società di persone, società di capitali, società cooperative, enti, associazioni ed imprese individuali e direttamente utilizzate dalle stesse per lo svolgimento <text:s/>della propria attività, limitatamente ai primi 3 anni di apertura dell'attività o al trasferimento/apertura di una nuova sede con attività già avviata in altro Comune (ad esclusione di immobili utilizzati per lo svolgimento di attività rientranti nel settore </text:span></text:span><text:soft-page-break/><text:span text:style-name="Emphasis"><text:span text:style-name="T10">bancario, finanziario, assicurativo);</text:span></text:span></text:p>
        <text:p text:style-name="P96"><text:span text:style-name="T23">d)</text:span><text:span text:style-name="T11"> </text:span><text:span text:style-name="T18">Aliquota ordinaria 9,6 per mille</text:span></text:p>
        <text:p text:style-name="P97">per tutte le tipologie di immobili non comprese in quelle precedenti.</text:p>
        <text:p text:style-name="Text_20_body"><text:span text:style-name="T1">IMU ordinaria: </text:span>sulla base del blocco di cui sopra, per l'anno 2016 era possibile solo una diminuzione delle aliquote. </text:p>
        <text:p text:style-name="Text_20_body"><text:span text:style-name="Strong_20_Emphasis"><text:span text:style-name="T20">IMU su immobili concessi in comodato gratuito</text:span></text:span><text:span text:style-name="T20"> </text:span><text:span text:style-name="T24">(comma 10): </text:span><text:span text:style-name="T20">le impostazioni normative valide per gli anni precedenti sono completamente eliminate e viene introdotta una sola forma di comodato gratuito con riduzione del 50% della base imponibile. Si tratta di una impostazione molto restrittiva in quanto limita le possibilità del comodato gratuito a pochi casi: si deve essere proprietari di un solo immobile oppure di 2 immobili ma in tal caso uno dei due deve essere necessariamente abitazione principale del proprietario. In più c'è la condizione che l'immobile (o i due immobili) sia presente nello stesso comune dove si ha la residenza e la dimora abituale. Sono esclusi i comodati per le abitazioni di lusso (Cat, A1, A8 e A9). Inoltre, per poter beneficiare di tale agevolazione sin dal 1 gennaio 2016 occorre aver stipulato il contratto di comodato in forma scritta entro il 16 gennaio 2016, altrimenti, se successiva, l'agevolazione parte dalla data di stipula. </text:span></text:p>
        <text:p text:style-name="P55">TARI</text:p>
        <text:p text:style-name="P56">La tariffa è commisurata alle quantità e qualità medie ordinarie di rifiuti prodotti per unità di superficie, in relazione agli usi e alla tipologia di attività svolte, sulla base dei criteri determinati con il regolamento di cui al D.P.R. 27 aprile 1999, n. 158, ed  è composta: </text:p>
        <text:list xml:id="list85160603248409268" text:style-name="L6">
          <text:list-item>
            <text:p text:style-name="P117">da una quota fissa, determinata in relazione alle componenti essenziali del costo del servizio, riferite in particolare ai costi generali non ripartibili, agli investimenti per le opere ed ai relativi ammortamenti; </text:p>
          </text:list-item>
          <text:list-item>
            <text:p text:style-name="P118">da una quota variabile, rapportata alle quantità dei rifiuti conferiti, al servizio fornito e all’entità dei costi di gestione. </text:p>
          </text:list-item>
        </text:list>
        <text:p text:style-name="P54"><text:soft-page-break/><text:span text:style-name="T22">Sulla base del Piano </text:span><text:span text:style-name="T16">Economico Finanziario (PEF) del 2017, approvato dal Consiglio di Ambito con atto n. 27 del 24/03/2017, il Comune di Santa Sofia, con delibera n. 12 del 31/03/2017, ha approvato le seguenti tariffe:</text:span></text:p>
        <text:p text:style-name="P100"/>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office:value-type="string">
              <text:p text:style-name="P73"/>
            </table:table-cell>
            <table:table-cell table:style-name="Tabella5.A1" office:value-type="string">
              <text:p text:style-name="P73"/>
            </table:table-cell>
            <table:table-cell table:style-name="Tabella5.A1" office:value-type="string">
              <text:p text:style-name="P73"/>
            </table:table-cell>
            <table:table-cell table:style-name="Tabella5.A1" office:value-type="string">
              <text:p text:style-name="P76">Dom 63%</text:p>
            </table:table-cell>
            <table:table-cell table:style-name="Tabella5.A1" office:value-type="string">
              <text:p text:style-name="P76">Q.Fissa 35%</text:p>
            </table:table-cell>
          </table:table-row>
          <table:table-row>
            <table:table-cell table:style-name="Tabella5.A1" office:value-type="string">
              <text:p text:style-name="P73"/>
            </table:table-cell>
            <table:table-cell table:style-name="Tabella5.A1" office:value-type="string">
              <text:p text:style-name="P77">TARIFFE UTENZE DOMESTICHE</text:p>
            </table:table-cell>
            <table:table-cell table:style-name="Tabella5.A1" office:value-type="string">
              <text:p text:style-name="P73"/>
            </table:table-cell>
            <table:table-cell table:style-name="Tabella5.A1" office:value-type="string">
              <text:p text:style-name="P76">Non Dom 37%</text:p>
            </table:table-cell>
            <table:table-cell table:style-name="Tabella5.A1" office:value-type="string">
              <text:p text:style-name="P76">Q.variabile 65%</text:p>
            </table:table-cell>
          </table:table-row>
          <table:table-row>
            <table:table-cell table:style-name="Tabella5.A1" office:value-type="string">
              <text:p text:style-name="P73"/>
            </table:table-cell>
            <table:table-cell table:style-name="Tabella5.A1" office:value-type="string">
              <text:p text:style-name="P77">Anno 2017</text:p>
            </table:table-cell>
            <table:table-cell table:style-name="Tabella5.A1" office:value-type="string">
              <text:p text:style-name="P73"/>
            </table:table-cell>
            <table:table-cell table:style-name="Tabella5.A1" office:value-type="string">
              <text:p text:style-name="P74"/>
            </table:table-cell>
            <table:table-cell table:style-name="Tabella5.A1" office:value-type="string">
              <text:p text:style-name="P74"/>
            </table:table-cell>
          </table:table-row>
          <table:table-row>
            <table:table-cell table:style-name="Tabella5.A1" office:value-type="string">
              <text:p text:style-name="P73"/>
            </table:table-cell>
            <table:table-cell table:style-name="Tabella5.A1" office:value-type="string">
              <text:p text:style-name="P73"/>
            </table:table-cell>
            <table:table-cell table:style-name="Tabella5.A1" office:value-type="string">
              <text:p text:style-name="P73"/>
            </table:table-cell>
            <table:table-cell table:style-name="Tabella5.A1" office:value-type="string">
              <text:p text:style-name="P73"/>
            </table:table-cell>
            <table:table-cell table:style-name="Tabella5.A1" office:value-type="string">
              <text:p text:style-name="P73"/>
            </table:table-cell>
          </table:table-row>
          <table:table-row>
            <table:table-cell table:style-name="Tabella5.A1" office:value-type="string">
              <text:p text:style-name="P64">Anno</text:p>
            </table:table-cell>
            <table:table-cell table:style-name="Tabella5.A1" office:value-type="string">
              <text:p text:style-name="P78">Descrizione</text:p>
            </table:table-cell>
            <table:table-cell table:style-name="Tabella5.A1" office:value-type="string">
              <text:p text:style-name="P78">Categoria</text:p>
            </table:table-cell>
            <table:table-cell table:style-name="Tabella5.A1" office:value-type="string">
              <text:p text:style-name="P78">Importo parte fissa</text:p>
            </table:table-cell>
            <table:table-cell table:style-name="Tabella5.A1" office:value-type="string">
              <text:p text:style-name="P78">Importo parte variabile</text:p>
            </table:table-cell>
          </table:table-row>
          <table:table-row>
            <table:table-cell table:style-name="Tabella5.A1" office:value-type="string">
              <text:p text:style-name="P71"/>
            </table:table-cell>
            <table:table-cell table:style-name="Tabella5.A1" office:value-type="string">
              <text:p text:style-name="P81">NON RESIDENTE</text:p>
            </table:table-cell>
            <table:table-cell table:style-name="Tabella5.A1" office:value-type="string">
              <text:p text:style-name="P82"/>
            </table:table-cell>
            <table:table-cell table:style-name="Tabella5.A1" office:value-type="string">
              <text:p text:style-name="P82"/>
            </table:table-cell>
            <table:table-cell table:style-name="Tabella5.A1" office:value-type="string">
              <text:p text:style-name="P84"/>
            </table:table-cell>
          </table:table-row>
          <table:table-row>
            <table:table-cell table:style-name="Tabella5.A1" office:value-type="string">
              <text:p text:style-name="P72">2017</text:p>
            </table:table-cell>
            <table:table-cell table:style-name="Tabella5.A1" office:value-type="string">
              <text:p text:style-name="P80">_0 DOMESTICA NON RESIDENTI</text:p>
            </table:table-cell>
            <table:table-cell table:style-name="Tabella5.A1" office:value-type="string">
              <text:p text:style-name="P80">NR_0 D 01</text:p>
            </table:table-cell>
            <table:table-cell table:style-name="Tabella5.A1" office:value-type="string">
              <text:p text:style-name="P80">0,6592</text:p>
            </table:table-cell>
            <table:table-cell table:style-name="Tabella5.A1" office:value-type="string">
              <text:p text:style-name="P85">98,5579</text:p>
            </table:table-cell>
          </table:table-row>
          <table:table-row>
            <table:table-cell table:style-name="Tabella5.A1" office:value-type="string">
              <text:p text:style-name="P72">2017</text:p>
            </table:table-cell>
            <table:table-cell table:style-name="Tabella5.A1" office:value-type="string">
              <text:p text:style-name="P80">_0 DOMESTICA NON RESIDENTI</text:p>
            </table:table-cell>
            <table:table-cell table:style-name="Tabella5.A1" office:value-type="string">
              <text:p text:style-name="P80">NR_0 D 02</text:p>
            </table:table-cell>
            <table:table-cell table:style-name="Tabella5.A1" office:value-type="string">
              <text:p text:style-name="P80">0,7691</text:p>
            </table:table-cell>
            <table:table-cell table:style-name="Tabella5.A1" office:value-type="string">
              <text:p text:style-name="P85">177,4042</text:p>
            </table:table-cell>
          </table:table-row>
          <table:table-row>
            <table:table-cell table:style-name="Tabella5.A1" office:value-type="string">
              <text:p text:style-name="P72">2017</text:p>
            </table:table-cell>
            <table:table-cell table:style-name="Tabella5.A1" office:value-type="string">
              <text:p text:style-name="P80">_0 DOMESTICA NON RESIDENTI</text:p>
            </table:table-cell>
            <table:table-cell table:style-name="Tabella5.A1" office:value-type="string">
              <text:p text:style-name="P80">NR_0 D 03</text:p>
            </table:table-cell>
            <table:table-cell table:style-name="Tabella5.A1" office:value-type="string">
              <text:p text:style-name="P80">0,8476</text:p>
            </table:table-cell>
            <table:table-cell table:style-name="Tabella5.A1" office:value-type="string">
              <text:p text:style-name="P85">202,0437</text:p>
            </table:table-cell>
          </table:table-row>
          <table:table-row>
            <table:table-cell table:style-name="Tabella5.A1" office:value-type="string">
              <text:p text:style-name="P72">2017</text:p>
            </table:table-cell>
            <table:table-cell table:style-name="Tabella5.A1" office:value-type="string">
              <text:p text:style-name="P80">_0 DOMESTICA NON RESIDENTI</text:p>
            </table:table-cell>
            <table:table-cell table:style-name="Tabella5.A1" office:value-type="string">
              <text:p text:style-name="P80">NR_0 D 04</text:p>
            </table:table-cell>
            <table:table-cell table:style-name="Tabella5.A1" office:value-type="string">
              <text:p text:style-name="P80">0,9104</text:p>
            </table:table-cell>
            <table:table-cell table:style-name="Tabella5.A1" office:value-type="string">
              <text:p text:style-name="P85">216,8274</text:p>
            </table:table-cell>
          </table:table-row>
          <table:table-row>
            <table:table-cell table:style-name="Tabella5.A1" office:value-type="string">
              <text:p text:style-name="P72">2017</text:p>
            </table:table-cell>
            <table:table-cell table:style-name="Tabella5.A1" office:value-type="string">
              <text:p text:style-name="P80">_0 DOMESTICA NON RESIDENTI</text:p>
            </table:table-cell>
            <table:table-cell table:style-name="Tabella5.A1" office:value-type="string">
              <text:p text:style-name="P80">NR_0 D 05</text:p>
            </table:table-cell>
            <table:table-cell table:style-name="Tabella5.A1" office:value-type="string">
              <text:p text:style-name="P80">0,9732</text:p>
            </table:table-cell>
            <table:table-cell table:style-name="Tabella5.A1" office:value-type="string">
              <text:p text:style-name="P85">285,8179</text:p>
            </table:table-cell>
          </table:table-row>
          <table:table-row>
            <table:table-cell table:style-name="Tabella5.A1" office:value-type="string">
              <text:p text:style-name="P72">2017</text:p>
            </table:table-cell>
            <table:table-cell table:style-name="Tabella5.A1" office:value-type="string">
              <text:p text:style-name="P80">_0 DOMESTICA NON RESIDENTI</text:p>
            </table:table-cell>
            <table:table-cell table:style-name="Tabella5.A1" office:value-type="string">
              <text:p text:style-name="P80">NR_0 D 06</text:p>
            </table:table-cell>
            <table:table-cell table:style-name="Tabella5.A1" office:value-type="string">
              <text:p text:style-name="P80">1,0202</text:p>
            </table:table-cell>
            <table:table-cell table:style-name="Tabella5.A1" office:value-type="string">
              <text:p text:style-name="P85">335,0969</text:p>
            </table:table-cell>
          </table:table-row>
          <table:table-row>
            <table:table-cell table:style-name="Tabella5.A1" office:value-type="string">
              <text:p text:style-name="P70"/>
            </table:table-cell>
            <table:table-cell table:style-name="Tabella5.A1" office:value-type="string">
              <text:p text:style-name="P79"/>
            </table:table-cell>
            <table:table-cell table:style-name="Tabella5.A1" office:value-type="string">
              <text:p text:style-name="P79"/>
            </table:table-cell>
            <table:table-cell table:style-name="Tabella5.A1" office:value-type="string">
              <text:p text:style-name="P79"/>
            </table:table-cell>
            <table:table-cell table:style-name="Tabella5.A1" office:value-type="string">
              <text:p text:style-name="P83"/>
            </table:table-cell>
          </table:table-row>
          <table:table-row>
            <table:table-cell table:style-name="Tabella5.A1" office:value-type="string">
              <text:p text:style-name="P71"/>
            </table:table-cell>
            <table:table-cell table:style-name="Tabella5.A1" office:value-type="string">
              <text:p text:style-name="P81">RESIDENTE</text:p>
            </table:table-cell>
            <table:table-cell table:style-name="Tabella5.A1" office:value-type="string">
              <text:p text:style-name="P82"/>
            </table:table-cell>
            <table:table-cell table:style-name="Tabella5.A1" office:value-type="string">
              <text:p text:style-name="P82"/>
            </table:table-cell>
            <table:table-cell table:style-name="Tabella5.A1" office:value-type="string">
              <text:p text:style-name="P84"/>
            </table:table-cell>
          </table:table-row>
          <text:soft-page-break/>
          <table:table-row>
            <table:table-cell table:style-name="Tabella5.A1" office:value-type="string">
              <text:p text:style-name="P72">2017</text:p>
            </table:table-cell>
            <table:table-cell table:style-name="Tabella5.A1" office:value-type="string">
              <text:p text:style-name="P80">_0 DOMESTICA RESIDENTI</text:p>
            </table:table-cell>
            <table:table-cell table:style-name="Tabella5.A1" office:value-type="string">
              <text:p text:style-name="P80">RES_0 D 01</text:p>
            </table:table-cell>
            <table:table-cell table:style-name="Tabella5.A1" office:value-type="string">
              <text:p text:style-name="P80">0,6592</text:p>
            </table:table-cell>
            <table:table-cell table:style-name="Tabella5.A1" office:value-type="string">
              <text:p text:style-name="P85">98,5579</text:p>
            </table:table-cell>
          </table:table-row>
          <table:table-row>
            <table:table-cell table:style-name="Tabella5.A1" office:value-type="string">
              <text:p text:style-name="P72">2017</text:p>
            </table:table-cell>
            <table:table-cell table:style-name="Tabella5.A1" office:value-type="string">
              <text:p text:style-name="P80">_0 DOMESTICA RESIDENTI</text:p>
            </table:table-cell>
            <table:table-cell table:style-name="Tabella5.A1" office:value-type="string">
              <text:p text:style-name="P80">RES_0 D 02</text:p>
            </table:table-cell>
            <table:table-cell table:style-name="Tabella5.A1" office:value-type="string">
              <text:p text:style-name="P80">0,7691</text:p>
            </table:table-cell>
            <table:table-cell table:style-name="Tabella5.A1" office:value-type="string">
              <text:p text:style-name="P85">177,4042</text:p>
            </table:table-cell>
          </table:table-row>
          <table:table-row>
            <table:table-cell table:style-name="Tabella5.A1" office:value-type="string">
              <text:p text:style-name="P72">2017</text:p>
            </table:table-cell>
            <table:table-cell table:style-name="Tabella5.A1" office:value-type="string">
              <text:p text:style-name="P80">_0 DOMESTICA RESIDENTI</text:p>
            </table:table-cell>
            <table:table-cell table:style-name="Tabella5.A1" office:value-type="string">
              <text:p text:style-name="P80">RES_0 D 03</text:p>
            </table:table-cell>
            <table:table-cell table:style-name="Tabella5.A1" office:value-type="string">
              <text:p text:style-name="P80">0,8476</text:p>
            </table:table-cell>
            <table:table-cell table:style-name="Tabella5.A1" office:value-type="string">
              <text:p text:style-name="P85">202,0437</text:p>
            </table:table-cell>
          </table:table-row>
          <table:table-row>
            <table:table-cell table:style-name="Tabella5.A1" office:value-type="string">
              <text:p text:style-name="P72">2017</text:p>
            </table:table-cell>
            <table:table-cell table:style-name="Tabella5.A1" office:value-type="string">
              <text:p text:style-name="P80">_0 DOMESTICA RESIDENTI</text:p>
            </table:table-cell>
            <table:table-cell table:style-name="Tabella5.A1" office:value-type="string">
              <text:p text:style-name="P80">RES_0 D 04</text:p>
            </table:table-cell>
            <table:table-cell table:style-name="Tabella5.A1" office:value-type="string">
              <text:p text:style-name="P80">0,9104</text:p>
            </table:table-cell>
            <table:table-cell table:style-name="Tabella5.A1" office:value-type="string">
              <text:p text:style-name="P85">216,8274</text:p>
            </table:table-cell>
          </table:table-row>
          <table:table-row>
            <table:table-cell table:style-name="Tabella5.A1" office:value-type="string">
              <text:p text:style-name="P72">2017</text:p>
            </table:table-cell>
            <table:table-cell table:style-name="Tabella5.A1" office:value-type="string">
              <text:p text:style-name="P80">_0 DOMESTICA RESIDENTI</text:p>
            </table:table-cell>
            <table:table-cell table:style-name="Tabella5.A1" office:value-type="string">
              <text:p text:style-name="P80">RES_0 D 05</text:p>
            </table:table-cell>
            <table:table-cell table:style-name="Tabella5.A1" office:value-type="string">
              <text:p text:style-name="P80">0,9732</text:p>
            </table:table-cell>
            <table:table-cell table:style-name="Tabella5.A1" office:value-type="string">
              <text:p text:style-name="P85">285,8179</text:p>
            </table:table-cell>
          </table:table-row>
          <table:table-row>
            <table:table-cell table:style-name="Tabella5.A1" office:value-type="string">
              <text:p text:style-name="P86">2017</text:p>
            </table:table-cell>
            <table:table-cell table:style-name="Tabella5.A1" office:value-type="string">
              <text:p text:style-name="P87">_0 DOMESTICA RESIDENTI</text:p>
            </table:table-cell>
            <table:table-cell table:style-name="Tabella5.A1" office:value-type="string">
              <text:p text:style-name="P87">RES_0 D 06</text:p>
            </table:table-cell>
            <table:table-cell table:style-name="Tabella5.A1" office:value-type="string">
              <text:p text:style-name="P87">1,0202</text:p>
            </table:table-cell>
            <table:table-cell table:style-name="Tabella5.E20" office:value-type="string">
              <text:p text:style-name="P75">335,0969</text:p>
            </table:table-cell>
          </table:table-row>
        </table:table>
        <text:p text:style-name="P99"/>
        <table:table table:name="Tabella6" table:style-name="Tabella6">
          <table:table-column table:style-name="Tabella6.A"/>
          <table:table-column table:style-name="Tabella6.B"/>
          <table:table-column table:style-name="Tabella6.C"/>
          <table:table-column table:style-name="Tabella6.D"/>
          <table:table-column table:style-name="Tabella6.E"/>
          <table:table-row>
            <table:table-cell table:style-name="Tabella6.A1" office:value-type="string">
              <text:p text:style-name="P73"/>
            </table:table-cell>
            <table:table-cell table:style-name="Tabella6.A1" table:number-columns-spanned="2" office:value-type="string">
              <text:p text:style-name="P77">TARIFFE UTENZE NON DOMESTICHE</text:p>
            </table:table-cell>
            <table:covered-table-cell/>
            <table:table-cell table:style-name="Tabella6.A1" office:value-type="string">
              <text:p text:style-name="P75">Dom 63%</text:p>
            </table:table-cell>
            <table:table-cell table:style-name="Tabella6.A1" office:value-type="string">
              <text:p text:style-name="P75">Q.Fissa 35%</text:p>
            </table:table-cell>
          </table:table-row>
          <table:table-row>
            <table:table-cell table:style-name="Tabella6.A1" office:value-type="string">
              <text:p text:style-name="P73"/>
            </table:table-cell>
            <table:table-cell table:style-name="Tabella6.A1" office:value-type="string">
              <text:p text:style-name="P77">Anno 2017</text:p>
            </table:table-cell>
            <table:table-cell table:style-name="Tabella6.A1" office:value-type="string">
              <text:p text:style-name="P73"/>
            </table:table-cell>
            <table:table-cell table:style-name="Tabella6.A1" office:value-type="string">
              <text:p text:style-name="P75">Non Dom 37%</text:p>
            </table:table-cell>
            <table:table-cell table:style-name="Tabella6.A1" office:value-type="string">
              <text:p text:style-name="P75">Q.variabile 65%</text:p>
            </table:table-cell>
          </table:table-row>
          <table:table-row>
            <table:table-cell table:style-name="Tabella6.A1" office:value-type="string">
              <text:p text:style-name="P73"/>
            </table:table-cell>
            <table:table-cell table:style-name="Tabella6.A1" office:value-type="string">
              <text:p text:style-name="P73"/>
            </table:table-cell>
            <table:table-cell table:style-name="Tabella6.A1" office:value-type="string">
              <text:p text:style-name="P73"/>
            </table:table-cell>
            <table:table-cell table:style-name="Tabella6.A1" office:value-type="string">
              <text:p text:style-name="P73"/>
            </table:table-cell>
            <table:table-cell table:style-name="Tabella6.A1" office:value-type="string">
              <text:p text:style-name="P73"/>
            </table:table-cell>
          </table:table-row>
          <table:table-row>
            <table:table-cell table:style-name="Tabella6.A1" office:value-type="string">
              <text:p text:style-name="P64">Anno</text:p>
            </table:table-cell>
            <table:table-cell table:style-name="Tabella6.A1" office:value-type="string">
              <text:p text:style-name="P78">Descrizione</text:p>
            </table:table-cell>
            <table:table-cell table:style-name="Tabella6.A1" office:value-type="string">
              <text:p text:style-name="P78">Categoria</text:p>
            </table:table-cell>
            <table:table-cell table:style-name="Tabella6.A1" office:value-type="string">
              <text:p text:style-name="P78">Importo parte fissa</text:p>
            </table:table-cell>
            <table:table-cell table:style-name="Tabella6.A1" office:value-type="string">
              <text:p text:style-name="P78">Importo parte variabile</text:p>
            </table:table-cell>
          </table:table-row>
          <table:table-row>
            <table:table-cell table:style-name="Tabella6.A1" office:value-type="string">
              <text:p text:style-name="P72">2017</text:p>
            </table:table-cell>
            <table:table-cell table:style-name="Tabella6.A1" office:value-type="string">
              <text:p text:style-name="P80">1_0 Musei, biblioteche, scuole, associazioni, luog</text:p>
            </table:table-cell>
            <table:table-cell table:style-name="Tabella6.A1" office:value-type="string">
              <text:p text:style-name="P80">1-1 N</text:p>
            </table:table-cell>
            <table:table-cell table:style-name="Tabella6.A1" office:value-type="string">
              <text:p text:style-name="P80">0,3927</text:p>
            </table:table-cell>
            <table:table-cell table:style-name="Tabella6.A1" office:value-type="string">
              <text:p text:style-name="P85">0,7220</text:p>
            </table:table-cell>
          </table:table-row>
          <table:table-row>
            <table:table-cell table:style-name="Tabella6.A1" office:value-type="string">
              <text:p text:style-name="P72">2017</text:p>
            </table:table-cell>
            <table:table-cell table:style-name="Tabella6.A1" office:value-type="string">
              <text:p text:style-name="P80">2_0 Campeggi, distributori carburanti</text:p>
            </table:table-cell>
            <table:table-cell table:style-name="Tabella6.A1" office:value-type="string">
              <text:p text:style-name="P80">2-1 N</text:p>
            </table:table-cell>
            <table:table-cell table:style-name="Tabella6.A1" office:value-type="string">
              <text:p text:style-name="P80">0,9081</text:p>
            </table:table-cell>
            <table:table-cell table:style-name="Tabella6.A1" office:value-type="string">
              <text:p text:style-name="P85">1,6745</text:p>
            </table:table-cell>
          </table:table-row>
          <table:table-row>
            <table:table-cell table:style-name="Tabella6.A1" office:value-type="string">
              <text:p text:style-name="P72">2017</text:p>
            </table:table-cell>
            <table:table-cell table:style-name="Tabella6.A1" office:value-type="string">
              <text:p text:style-name="P80">3_0 Stabilimenti balneari</text:p>
            </table:table-cell>
            <table:table-cell table:style-name="Tabella6.A1" office:value-type="string">
              <text:p text:style-name="P80">3-1 N</text:p>
            </table:table-cell>
            <table:table-cell table:style-name="Tabella6.A1" office:value-type="string">
              <text:p text:style-name="P80">0,7731</text:p>
            </table:table-cell>
            <table:table-cell table:style-name="Tabella6.A1" office:value-type="string">
              <text:p text:style-name="P85">1,4440</text:p>
            </table:table-cell>
          </table:table-row>
          <table:table-row>
            <table:table-cell table:style-name="Tabella6.A1" office:value-type="string">
              <text:p text:style-name="P72">2017</text:p>
            </table:table-cell>
            <table:table-cell table:style-name="Tabella6.A1" office:value-type="string">
              <text:p text:style-name="P80">4_0 Esposizioni, autosaloni</text:p>
            </table:table-cell>
            <table:table-cell table:style-name="Tabella6.A1" office:value-type="string">
              <text:p text:style-name="P80">4-1 N</text:p>
            </table:table-cell>
            <table:table-cell table:style-name="Tabella6.A1" office:value-type="string">
              <text:p text:style-name="P80">0,5277</text:p>
            </table:table-cell>
            <table:table-cell table:style-name="Tabella6.A1" office:value-type="string">
              <text:p text:style-name="P85">0,9858</text:p>
            </table:table-cell>
          </table:table-row>
          <table:table-row>
            <table:table-cell table:style-name="Tabella6.A1" office:value-type="string">
              <text:p text:style-name="P72">2017</text:p>
            </table:table-cell>
            <table:table-cell table:style-name="Tabella6.A1" office:value-type="string">
              <text:p text:style-name="P80">5_0 Alberghi con ristorante</text:p>
            </table:table-cell>
            <table:table-cell table:style-name="Tabella6.A1" office:value-type="string">
              <text:p text:style-name="P80">5-1 N</text:p>
            </table:table-cell>
            <table:table-cell table:style-name="Tabella6.A1" office:value-type="string">
              <text:p text:style-name="P80">1,6322</text:p>
            </table:table-cell>
            <table:table-cell table:style-name="Tabella6.A1" office:value-type="string">
              <text:p text:style-name="P85">3,0353</text:p>
            </table:table-cell>
          </table:table-row>
          <table:table-row>
            <table:table-cell table:style-name="Tabella6.A1" office:value-type="string">
              <text:p text:style-name="P72">2017</text:p>
            </table:table-cell>
            <table:table-cell table:style-name="Tabella6.A1" office:value-type="string">
              <text:p text:style-name="P80">6_0 Alberghi senza ristorante</text:p>
            </table:table-cell>
            <table:table-cell table:style-name="Tabella6.A1" office:value-type="string">
              <text:p text:style-name="P80">6-1 N</text:p>
            </table:table-cell>
            <table:table-cell table:style-name="Tabella6.A1" office:value-type="string">
              <text:p text:style-name="P80">1,1168</text:p>
            </table:table-cell>
            <table:table-cell table:style-name="Tabella6.A1" office:value-type="string">
              <text:p text:style-name="P85">2,0800<text:soft-page-break/></text:p>
            </table:table-cell>
          </table:table-row>
          <table:table-row>
            <table:table-cell table:style-name="Tabella6.A1" office:value-type="string">
              <text:p text:style-name="P72">2017</text:p>
            </table:table-cell>
            <table:table-cell table:style-name="Tabella6.A1" office:value-type="string">
              <text:p text:style-name="P80">7_0 Case di cura e riposo</text:p>
            </table:table-cell>
            <table:table-cell table:style-name="Tabella6.A1" office:value-type="string">
              <text:p text:style-name="P80">7-1 N</text:p>
            </table:table-cell>
            <table:table-cell table:style-name="Tabella6.A1" office:value-type="string">
              <text:p text:style-name="P80">1,3376</text:p>
            </table:table-cell>
            <table:table-cell table:style-name="Tabella6.A1" office:value-type="string">
              <text:p text:style-name="P85">2,4965</text:p>
            </table:table-cell>
          </table:table-row>
          <table:table-row>
            <table:table-cell table:style-name="Tabella6.A1" office:value-type="string">
              <text:p text:style-name="P72">2017</text:p>
            </table:table-cell>
            <table:table-cell table:style-name="Tabella6.A1" office:value-type="string">
              <text:p text:style-name="P80">8_0 Uffici, agenzie, studi professionali e ambulat</text:p>
            </table:table-cell>
            <table:table-cell table:style-name="Tabella6.A1" office:value-type="string">
              <text:p text:style-name="P80">8-1 N</text:p>
            </table:table-cell>
            <table:table-cell table:style-name="Tabella6.A1" office:value-type="string">
              <text:p text:style-name="P80">1,3867</text:p>
            </table:table-cell>
            <table:table-cell table:style-name="Tabella6.A1" office:value-type="string">
              <text:p text:style-name="P85">2,5826</text:p>
            </table:table-cell>
          </table:table-row>
          <table:table-row>
            <table:table-cell table:style-name="Tabella6.A1" office:value-type="string">
              <text:p text:style-name="P72">2017</text:p>
            </table:table-cell>
            <table:table-cell table:style-name="Tabella6.A1" office:value-type="string">
              <text:p text:style-name="P80">9_0 Banche ed istituti di credito</text:p>
            </table:table-cell>
            <table:table-cell table:style-name="Tabella6.A1" office:value-type="string">
              <text:p text:style-name="P80">9-1 N</text:p>
            </table:table-cell>
            <table:table-cell table:style-name="Tabella6.A1" office:value-type="string">
              <text:p text:style-name="P80">0,8959</text:p>
            </table:table-cell>
            <table:table-cell table:style-name="Tabella6.A1" office:value-type="string">
              <text:p text:style-name="P85">1,6579</text:p>
            </table:table-cell>
          </table:table-row>
          <table:table-row>
            <table:table-cell table:style-name="Tabella6.A1" office:value-type="string">
              <text:p text:style-name="P72">2017</text:p>
            </table:table-cell>
            <table:table-cell table:style-name="Tabella6.A1" office:value-type="string">
              <text:p text:style-name="P80">10_0-T Negozi di abbigliamento, calzature, libreri</text:p>
            </table:table-cell>
            <table:table-cell table:style-name="Tabella6.A1" office:value-type="string">
              <text:p text:style-name="P80">10-1 N</text:p>
            </table:table-cell>
            <table:table-cell table:style-name="Tabella6.A1" office:value-type="string">
              <text:p text:style-name="P80">1,3622</text:p>
            </table:table-cell>
            <table:table-cell table:style-name="Tabella6.A1" office:value-type="string">
              <text:p text:style-name="P85">2,5326</text:p>
            </table:table-cell>
          </table:table-row>
          <table:table-row>
            <table:table-cell table:style-name="Tabella6.A1" office:value-type="string">
              <text:p text:style-name="P72">2017</text:p>
            </table:table-cell>
            <table:table-cell table:style-name="Tabella6.A1" office:value-type="string">
              <text:p text:style-name="P80">11_0 Edicole, tabaccai, plurilicenze, farmacie</text:p>
            </table:table-cell>
            <table:table-cell table:style-name="Tabella6.A1" office:value-type="string">
              <text:p text:style-name="P80">11-1 N</text:p>
            </table:table-cell>
            <table:table-cell table:style-name="Tabella6.A1" office:value-type="string">
              <text:p text:style-name="P80">1,8653</text:p>
            </table:table-cell>
            <table:table-cell table:style-name="Tabella6.A1" office:value-type="string">
              <text:p text:style-name="P85">3,4574</text:p>
            </table:table-cell>
          </table:table-row>
          <table:table-row>
            <table:table-cell table:style-name="Tabella6.A1" office:value-type="string">
              <text:p text:style-name="P72">2017</text:p>
            </table:table-cell>
            <table:table-cell table:style-name="Tabella6.A1" office:value-type="string">
              <text:p text:style-name="P80">12_0 Attivita' artigianali tipo botteghe: falegnam</text:p>
            </table:table-cell>
            <table:table-cell table:style-name="Tabella6.A1" office:value-type="string">
              <text:p text:style-name="P80">12-1 N</text:p>
            </table:table-cell>
            <table:table-cell table:style-name="Tabella6.A1" office:value-type="string">
              <text:p text:style-name="P80">1,0799</text:p>
            </table:table-cell>
            <table:table-cell table:style-name="Tabella6.A1" office:value-type="string">
              <text:p text:style-name="P85">1,9994</text:p>
            </table:table-cell>
          </table:table-row>
          <table:table-row>
            <table:table-cell table:style-name="Tabella6.A1" office:value-type="string">
              <text:p text:style-name="P72">2017</text:p>
            </table:table-cell>
            <table:table-cell table:style-name="Tabella6.A1" office:value-type="string">
              <text:p text:style-name="P80">13_0 Carrozzeria, autofficina, elettrauto</text:p>
            </table:table-cell>
            <table:table-cell table:style-name="Tabella6.A1" office:value-type="string">
              <text:p text:style-name="P80">13-1 N</text:p>
            </table:table-cell>
            <table:table-cell table:style-name="Tabella6.A1" office:value-type="string">
              <text:p text:style-name="P80">1,2763</text:p>
            </table:table-cell>
            <table:table-cell table:style-name="Tabella6.A1" office:value-type="string">
              <text:p text:style-name="P85">2,3660</text:p>
            </table:table-cell>
          </table:table-row>
          <table:table-row>
            <table:table-cell table:style-name="Tabella6.A1" office:value-type="string">
              <text:p text:style-name="P72">2017</text:p>
            </table:table-cell>
            <table:table-cell table:style-name="Tabella6.A1" office:value-type="string">
              <text:p text:style-name="P80">14_0 Attivita' industriali con capannoni di produz</text:p>
            </table:table-cell>
            <table:table-cell table:style-name="Tabella6.A1" office:value-type="string">
              <text:p text:style-name="P80">14-1 N</text:p>
            </table:table-cell>
            <table:table-cell table:style-name="Tabella6.A1" office:value-type="string">
              <text:p text:style-name="P80">1,1168</text:p>
            </table:table-cell>
            <table:table-cell table:style-name="Tabella6.A1" office:value-type="string">
              <text:p text:style-name="P85">2,0828</text:p>
            </table:table-cell>
          </table:table-row>
          <table:table-row>
            <table:table-cell table:style-name="Tabella6.A1" office:value-type="string">
              <text:p text:style-name="P72">2017</text:p>
            </table:table-cell>
            <table:table-cell table:style-name="Tabella6.A1" office:value-type="string">
              <text:p text:style-name="P80">15_0 Attivita' artigianali di produzione beni spec</text:p>
            </table:table-cell>
            <table:table-cell table:style-name="Tabella6.A1" office:value-type="string">
              <text:p text:style-name="P80">15-1 N</text:p>
            </table:table-cell>
            <table:table-cell table:style-name="Tabella6.A1" office:value-type="string">
              <text:p text:style-name="P80">1,3376</text:p>
            </table:table-cell>
            <table:table-cell table:style-name="Tabella6.A1" office:value-type="string">
              <text:p text:style-name="P85">2,4771</text:p>
            </table:table-cell>
          </table:table-row>
          <table:table-row>
            <table:table-cell table:style-name="Tabella6.A1" office:value-type="string">
              <text:p text:style-name="P72">2017</text:p>
            </table:table-cell>
            <table:table-cell table:style-name="Tabella6.A1" office:value-type="string">
              <text:p text:style-name="P80">16_0 Ristoranti, trattorie, osterie, pizzerie</text:p>
            </table:table-cell>
            <table:table-cell table:style-name="Tabella6.A1" office:value-type="string">
              <text:p text:style-name="P80">16-1 N</text:p>
            </table:table-cell>
            <table:table-cell table:style-name="Tabella6.A1" office:value-type="string">
              <text:p text:style-name="P80">5,5838</text:p>
            </table:table-cell>
            <table:table-cell table:style-name="Tabella6.A1" office:value-type="string">
              <text:p text:style-name="P85">10,3554</text:p>
            </table:table-cell>
          </table:table-row>
          <table:table-row>
            <table:table-cell table:style-name="Tabella6.A1" office:value-type="string">
              <text:p text:style-name="P72">2017</text:p>
            </table:table-cell>
            <table:table-cell table:style-name="Tabella6.A1" office:value-type="string">
              <text:p text:style-name="P80">17_0 Bar, caffe', pasticcerie, gelaterie</text:p>
            </table:table-cell>
            <table:table-cell table:style-name="Tabella6.A1" office:value-type="string">
              <text:p text:style-name="P80">17-1 N</text:p>
            </table:table-cell>
            <table:table-cell table:style-name="Tabella6.A1" office:value-type="string">
              <text:p text:style-name="P80">4,2461</text:p>
            </table:table-cell>
            <table:table-cell table:style-name="Tabella6.A1" office:value-type="string">
              <text:p text:style-name="P85">7,8672</text:p>
            </table:table-cell>
          </table:table-row>
          <table:table-row>
            <table:table-cell table:style-name="Tabella6.A1" office:value-type="string">
              <text:p text:style-name="P72">2017</text:p>
            </table:table-cell>
            <table:table-cell table:style-name="Tabella6.A1" office:value-type="string">
              <text:p text:style-name="P80">18_0-T Supermercato, pane e pasta, macelleria, sal</text:p>
            </table:table-cell>
            <table:table-cell table:style-name="Tabella6.A1" office:value-type="string">
              <text:p text:style-name="P80">18-1 N</text:p>
            </table:table-cell>
            <table:table-cell table:style-name="Tabella6.A1" office:value-type="string">
              <text:p text:style-name="P80">2,5403</text:p>
            </table:table-cell>
            <table:table-cell table:style-name="Tabella6.A1" office:value-type="string">
              <text:p text:style-name="P85">4,7181</text:p>
            </table:table-cell>
          </table:table-row>
          <table:table-row>
            <table:table-cell table:style-name="Tabella6.A1" office:value-type="string">
              <text:p text:style-name="P72">2017</text:p>
            </table:table-cell>
            <table:table-cell table:style-name="Tabella6.A1" office:value-type="string">
              <text:p text:style-name="P80">19-1 - 19_0 Plurilicenze alimentari e/o miste</text:p>
            </table:table-cell>
            <table:table-cell table:style-name="Tabella6.A1" office:value-type="string">
              <text:p text:style-name="P80">19-1 N</text:p>
            </table:table-cell>
            <table:table-cell table:style-name="Tabella6.A1" office:value-type="string">
              <text:p text:style-name="P80">2,5526</text:p>
            </table:table-cell>
            <table:table-cell table:style-name="Tabella6.A1" office:value-type="string">
              <text:p text:style-name="P85">4,7209</text:p>
            </table:table-cell>
          </table:table-row>
          <table:table-row>
            <table:table-cell table:style-name="Tabella6.A1" office:value-type="string">
              <text:p text:style-name="P72">2017</text:p>
            </table:table-cell>
            <table:table-cell table:style-name="Tabella6.A1" office:value-type="string">
              <text:p text:style-name="P80">20_0 Ortofrutta, pescherie, fiori e piante</text:p>
            </table:table-cell>
            <table:table-cell table:style-name="Tabella6.A1" office:value-type="string">
              <text:p text:style-name="P80">20-1 N</text:p>
            </table:table-cell>
            <table:table-cell table:style-name="Tabella6.A1" office:value-type="string">
              <text:p text:style-name="P80">7,4368</text:p>
            </table:table-cell>
            <table:table-cell table:style-name="Tabella6.A1" office:value-type="string">
              <text:p text:style-name="P85">13,8072</text:p>
            </table:table-cell>
          </table:table-row>
          <table:table-row>
            <table:table-cell table:style-name="Tabella6.A1" office:value-type="string">
              <text:p text:style-name="P72">2017</text:p>
            </table:table-cell>
            <table:table-cell table:style-name="Tabella6.A1" office:value-type="string">
              <text:p text:style-name="P80">21-1 - 21_0 Discoteche, night club</text:p>
            </table:table-cell>
            <table:table-cell table:style-name="Tabella6.A1" office:value-type="string">
              <text:p text:style-name="P80">21-1 N</text:p>
            </table:table-cell>
            <table:table-cell table:style-name="Tabella6.A1" office:value-type="string">
              <text:p text:style-name="P80">2,0126</text:p>
            </table:table-cell>
            <table:table-cell table:style-name="Tabella6.A1" office:value-type="string">
              <text:p text:style-name="P85">3,7351</text:p>
            </table:table-cell>
          </table:table-row>
        </table:table>
        <text:p text:style-name="P99"/>
        <text:p text:style-name="P101">Per l’anno 2017, con deliberazione di Consiglio Comunale n. 13 del 31/03/2017, sono state inoltre introdotte le seguenti agevolazioni nel <text:soft-page-break/>Regolamento comunale:</text:p>
        <text:p text:style-name="P59">AGEVOLAZIONI “ANTISPRECO” (ART.1 COMMI 652 E 659 l.147/13)</text:p>
        <text:p text:style-name="P58">1. A decorrere dall'annualità 2017 è riconosciuto – sulla base di documentata istanza di parte- un abbattimento tariffario alle utenze non domestiche di cui all'ultimo periodo del novellato art.1 comma 652 della L.147/13 così come modificata dall'art.17 della L.166/16.</text:p>
        <text:p text:style-name="P58">2. Ai fini dell'interpretazione ed applicazione della fattispecie prevista dal novellato art.1 comma 652 L.147/13 trovano applicazione le definizioni di cui all'art.2 comma 1 lett.b), c), d), e) della medesima L.166/16.</text:p>
        <text:p text:style-name="P58">3. La quantità di beni e prodotti ritirati dalla vendita oggetto di donazione deve essere documentata prioritariamente sulla base delle comunicazioni del donante e delle dichiarazioni trimestrali del donatario) di cui all'art.16 L.166/16; è ammessa, in via residuale, la possibilità di documentare con altre modalità se ed in quanto oggettivamente funzionali all'attività di controllo.</text:p>
        <text:p text:style-name="P58">4. L'abbattimento tariffario di cui al comma 1 è quantificato in 0,20 euro/kg di beni alimentari di cui sia stata debitamente documentata la cessione gratuita (nel rispetto delle condizioni di legge e di quelle previste al presente articolo), a patto che il richiedente in possesso dei requisiti di legge soddisfi entrambe le seguenti condizioni:</text:p>
        <text:p text:style-name="P58">a) disponga di una superficie (adibita a produzione o distribuzione di beni alimentari) superiore a 200mq;</text:p>
        <text:p text:style-name="P58">b) presenti apposita istanza all'ufficio TA.RI. </text:p>
        <text:p text:style-name="P58">- entro il 20 gennaio dell'anno successivo a quello oggetto della richiesta- indicando il progetto/collaborazione (finalizzato al contrasto dello spreco alimentare) a cui abbia aderito ed allegando la documentazione di cui al precedente comma 3.</text:p>
        <text:p text:style-name="P58">5. In ogni caso l'abbattimento di cui al comma 4 non può arrivare ad incidere per oltre il 20% sull'ammontare totale della tassa dovuta. Esso viene applicato a conguaglio sulla tassa dovuta per l'anno successivo in base al positivo riscontro dell'ufficio sull'effettiva esistenza dei necessari presupposti.</text:p>
        <text:p text:style-name="P59">AGEVOLAZIONI NUOVE ATTIVITA’</text:p>
        <text:p text:style-name="P92"><text:soft-page-break/><text:span text:style-name="T1">1.</text:span><text:span text:style-name="T12"> </text:span>per le utenze non domestiche, a partire dal 01/01/2017 e limitatamente ai primi 3 anni dall'avvio di nuove attività, spetta una riduzione del 50% della quota variabile della tariffa. Si considerano nuove attività anche le aperture di locali di attività già avviate in altro Comune (ad esclusione di immobili utilizzati per lo svolgimento di attività rientranti nel settore bancario, finanziario, assicurativo). </text:p>
        <text:p text:style-name="P92"><text:span text:style-name="T1">2.</text:span><text:span text:style-name="T12"> </text:span>Sono esclusi dall'agevolazione di cui al punto 2:</text:p>
        <text:list xml:id="list7320466225796163455" text:style-name="L7">
          <text:list-item>
            <text:p text:style-name="P119">il mero cambiamento della denominazione sociale; </text:p>
          </text:list-item>
          <text:list-item>
            <text:p text:style-name="P119">la cessazione di un'attività con conseguente costituzione di una nuova da parte dello stesso titolare o della maggioranza degli stessi, la variazione della compagine societaria (es. uscita i un socio da una società con contemporanea costituzione di una ditta individuale, ecc.); </text:p>
          </text:list-item>
          <text:list-item>
            <text:p text:style-name="P119">la compravendita di nuovi fabbricati per lo svolgimento di attività avviate nel Comune precedentemente alla data dell'introduzione della presente agevolazione (01/01/2017). </text:p>
          </text:list-item>
        </text:list>
        <text:p text:style-name="P59">AGEVOLAZIONI PREVENZIONE E CONTRASTRO ALLA DIPENDENZA DAL GIOCO (L.R. n.5/2013)</text:p>
        <text:list xml:id="list3492834215491596535" text:style-name="L8">
          <text:list-item>
            <text:p text:style-name="P120">limitatamente al 2017, per le utenze non domestiche, i soggetti che esercitano attività rientranti nelle cat. 16 e 17, oltre a quelle di edicola e tabacchi che dichiarano, di non avere installato, di non installare o di aver disinstallato apparecchi di video poker, slot machine, videolottery o altri apparecchi con vincita in denaro, è applicata una riduzione del 15% sulla quota variabile della tariffa. i soggetti sono tenuti a presentare al Comune, entro il 30/04 dell'anno in cui si presenta il diritto ad usufruire della stessa, apposita dichiarazione sostitutiva dell'atto di notorietà inerente il possesso dei requisiti previsti, con apposita modulistica predisposta dall'ufficio tributi e pubblicata nel sito istituzionale del Comune, a pena di decadenza. </text:p>
          </text:list-item>
        </text:list>
        <text:p text:style-name="P36"/>
        <text:p text:style-name="DUP2018_20_-_20_titolo_20_sezione_20_-_20_livello_20_4"><text:bookmark-start text:name="__RefHeading__9415_55735469"/><text:soft-page-break/>Evoluzione delle entrate <text:span text:style-name="T5">(accertato)</text:span><text:bookmark-end text:name="__RefHeading__9415_55735469"/></text:p>
        <text:p text:style-name="DUP2018_20_-_20_testo"><draw:control text:anchor-type="as-char" draw:z-index="41" draw:style-name="gr4" draw:text-style-name="P138" svg:width="3.031cm" svg:height="0.747cm" draw:control="control18"/></text:p>
        <table:table table:name="tabella_7" table:style-name="tabella_5f_7">
          <table:table-column table:style-name="tabella_5f_7.A"/>
          <table:table-column table:style-name="tabella_5f_7.B"/>
          <table:table-column table:style-name="tabella_5f_7.C" table:number-columns-repeated="3"/>
          <table:table-column table:style-name="tabella_5f_7.F"/>
          <table:table-column table:style-name="tabella_5f_7.G"/>
          <table:table-row>
            <table:table-cell table:style-name="tabella_5f_7.A1" office:value-type="string">
              <text:p text:style-name="DUP2018_20_-_20_tabella_20_titolo"/>
            </table:table-cell>
            <table:table-cell table:style-name="tabella_5f_7.B1" office:value-type="string">
              <text:p text:style-name="DUP2018_20_-_20_tabella_20_titolo">Entrate</text:p>
              <text:p text:style-name="DUP2018_20_-_20_tabella_20_titolo">(in euro)</text:p>
            </table:table-cell>
            <table:table-cell table:style-name="tabella_5f_7.A1" office:value-type="string">
              <text:p text:style-name="DUP2018_20_-_20_tabella_20_titolo">RENDICONTO </text:p>
              <text:p text:style-name="DUP2018_20_-_20_tabella_20_titolo"><text:user-field-get text:name="anno_meno_6">9993</text:user-field-get></text:p>
            </table:table-cell>
            <table:table-cell table:style-name="tabella_5f_7.A1" office:value-type="string">
              <text:p text:style-name="DUP2018_20_-_20_tabella_20_titolo">RENDICONTO</text:p>
              <text:p text:style-name="DUP2018_20_-_20_tabella_20_titolo"><text:user-field-get text:name="anno_meno_5">9994</text:user-field-get></text:p>
            </table:table-cell>
            <table:table-cell table:style-name="tabella_5f_7.A1" office:value-type="string">
              <text:p text:style-name="DUP2018_20_-_20_tabella_20_titolo">RENDICONTO </text:p>
              <text:p text:style-name="DUP2018_20_-_20_tabella_20_titolo"><text:user-field-get text:name="anno_meno_4">9995</text:user-field-get></text:p>
            </table:table-cell>
            <table:table-cell table:style-name="tabella_5f_7.A1" office:value-type="string">
              <text:p text:style-name="DUP2018_20_-_20_tabella_20_titolo">RENDICONTO</text:p>
              <text:p text:style-name="DUP2018_20_-_20_tabella_20_titolo"><text:user-field-get text:name="anno_meno_3">9996</text:user-field-get></text:p>
            </table:table-cell>
            <table:table-cell table:style-name="tabella_5f_7.G1" office:value-type="string">
              <text:p text:style-name="DUP2018_20_-_20_tabella_20_titolo">RENDICONTO</text:p>
              <text:p text:style-name="DUP2018_20_-_20_tabella_20_titolo"><text:user-field-get text:name="anno_meno_2">9997</text:user-field-get></text:p>
            </table:table-cell>
          </table:table-row>
          <table:table-row table:style-name="tabella_5f_7.2">
            <table:table-cell table:style-name="tabella_5f_7.A2" office:value-type="string">
              <text:p text:style-name="DUP2018_20_-_20_tabella_20_testo"/>
            </table:table-cell>
            <table:table-cell table:style-name="tabella_5f_7.B2" office:value-type="string">
              <text:p text:style-name="DUP2018_20_-_20_tabella_20_testo"/>
            </table:table-cell>
            <table:table-cell table:style-name="tabella_5f_7.A2" office:value-type="string">
              <text:p text:style-name="DUP2018_20_-_20_tabella_20_testo"><text:bookmark-start text:name="tabella_7_colonna_1"/>C1<text:bookmark-end text:name="tabella_7_colonna_1"/></text:p>
            </table:table-cell>
            <table:table-cell table:style-name="tabella_5f_7.A2" office:value-type="string">
              <text:p text:style-name="DUP2018_20_-_20_tabella_20_testo"><text:bookmark-start text:name="tabella_7_colonna_2"/>C2<text:bookmark-end text:name="tabella_7_colonna_2"/></text:p>
            </table:table-cell>
            <table:table-cell table:style-name="tabella_5f_7.A2" office:value-type="string">
              <text:p text:style-name="DUP2018_20_-_20_tabella_20_testo"><text:bookmark-start text:name="tabella_7_colonna_3"/>C3<text:bookmark-end text:name="tabella_7_colonna_3"/></text:p>
            </table:table-cell>
            <table:table-cell table:style-name="tabella_5f_7.A2" office:value-type="string">
              <text:p text:style-name="DUP2018_20_-_20_tabella_20_testo"><text:bookmark-start text:name="tabella_7_colonna_4"/>C4<text:bookmark-end text:name="tabella_7_colonna_4"/></text:p>
            </table:table-cell>
            <table:table-cell table:style-name="tabella_5f_7.G2" office:value-type="string">
              <text:p text:style-name="DUP2018_20_-_20_tabella_20_testo"><text:bookmark-start text:name="tabella_7_colonna_5"/>C5<text:bookmark-end text:name="tabella_7_colonna_5"/></text:p>
            </table:table-cell>
          </table:table-row>
          <table:table-row>
            <table:table-cell table:style-name="tabella_5f_7.A2" office:value-type="string">
              <text:p text:style-name="Table_20_Contents"><text:bookmark-start text:name="tabella_7_riga_1"/>R1<text:bookmark-end text:name="tabella_7_riga_1"/></text:p>
            </table:table-cell>
            <table:table-cell table:style-name="tabella_5f_7.B2" office:value-type="string">
              <text:p text:style-name="DUP2018_20_-_20_tabella_20_testo">Utilizzo FPV di parte corrente</text:p>
            </table:table-cell>
            <table:table-cell table:style-name="tabella_5f_7.C3" office:value-type="float" office:value="0">
              <text:p text:style-name="P28">0,00</text:p>
            </table:table-cell>
            <table:table-cell table:style-name="tabella_5f_7.C3" office:value-type="float" office:value="0">
              <text:p text:style-name="P28">0,00</text:p>
            </table:table-cell>
            <table:table-cell table:style-name="tabella_5f_7.C3" office:value-type="float" office:value="0">
              <text:p text:style-name="P28">0,00</text:p>
            </table:table-cell>
            <table:table-cell table:style-name="tabella_5f_7.C3" office:value-type="float" office:value="275954.87">
              <text:p text:style-name="P28">275.954,87</text:p>
            </table:table-cell>
            <table:table-cell table:style-name="tabella_5f_7.G3" office:value-type="float" office:value="136307.63">
              <text:p text:style-name="P28">136.307,63</text:p>
            </table:table-cell>
          </table:table-row>
          <table:table-row>
            <table:table-cell table:style-name="tabella_5f_7.A2" office:value-type="string">
              <text:p text:style-name="Table_20_Contents"><text:bookmark-start text:name="tabella_7_riga_2"/>R2<text:bookmark-end text:name="tabella_7_riga_2"/></text:p>
            </table:table-cell>
            <table:table-cell table:style-name="tabella_5f_7.B2" office:value-type="string">
              <text:p text:style-name="DUP2018_20_-_20_tabella_20_testo">Utilizzo FPV di parte capitale</text:p>
            </table:table-cell>
            <table:table-cell table:style-name="tabella_5f_7.C3" office:value-type="float" office:value="0">
              <text:p text:style-name="P28">0,00</text:p>
            </table:table-cell>
            <table:table-cell table:style-name="tabella_5f_7.C3" office:value-type="float" office:value="0">
              <text:p text:style-name="P28">0,00</text:p>
            </table:table-cell>
            <table:table-cell table:style-name="tabella_5f_7.C3" office:value-type="float" office:value="0">
              <text:p text:style-name="P28">0,00</text:p>
            </table:table-cell>
            <table:table-cell table:style-name="tabella_5f_7.C3" office:value-type="float" office:value="235230.61">
              <text:p text:style-name="P28">235.230,61</text:p>
            </table:table-cell>
            <table:table-cell table:style-name="tabella_5f_7.G3" office:value-type="float" office:value="249388.05">
              <text:p text:style-name="P28">249.388,05</text:p>
            </table:table-cell>
          </table:table-row>
          <table:table-row>
            <table:table-cell table:style-name="tabella_5f_7.A2" office:value-type="string">
              <text:p text:style-name="Table_20_Contents"><text:bookmark-start text:name="tabella_7_riga_3"/>R3<text:bookmark-end text:name="tabella_7_riga_3"/></text:p>
            </table:table-cell>
            <table:table-cell table:style-name="tabella_5f_7.B2" office:value-type="string">
              <text:p text:style-name="DUP2018_20_-_20_tabella_20_testo">Avanzo di amministrazione applicato</text:p>
            </table:table-cell>
            <table:table-cell table:style-name="tabella_5f_7.C3" office:value-type="float" office:value="288493.05">
              <text:p text:style-name="P28">288.493,05</text:p>
            </table:table-cell>
            <table:table-cell table:style-name="tabella_5f_7.C3" office:value-type="float" office:value="101617.98">
              <text:p text:style-name="P28">101.617,98</text:p>
            </table:table-cell>
            <table:table-cell table:style-name="tabella_5f_7.C3" office:value-type="float" office:value="165485.51">
              <text:p text:style-name="P28">165.485,51</text:p>
            </table:table-cell>
            <table:table-cell table:style-name="tabella_5f_7.C3" office:value-type="float" office:value="134145.01">
              <text:p text:style-name="P28">134.145,01</text:p>
            </table:table-cell>
            <table:table-cell table:style-name="tabella_5f_7.G3" office:value-type="float" office:value="57491.21">
              <text:p text:style-name="P28">57.491,21</text:p>
            </table:table-cell>
          </table:table-row>
          <table:table-row>
            <table:table-cell table:style-name="tabella_5f_7.A2" office:value-type="string">
              <text:p text:style-name="Table_20_Contents"><text:bookmark-start text:name="tabella_7_riga_4"/>R4<text:bookmark-end text:name="tabella_7_riga_4"/></text:p>
            </table:table-cell>
            <table:table-cell table:style-name="tabella_5f_7.B2" office:value-type="string">
              <text:p text:style-name="DUP2018_20_-_20_tabella_20_testo">Titolo 1 – Entrate correnti di natura tributaria, contributiva e perequativa</text:p>
            </table:table-cell>
            <table:table-cell table:style-name="tabella_5f_7.C3" office:value-type="float" office:value="2534413.61">
              <text:p text:style-name="P28">2.534.413,61</text:p>
            </table:table-cell>
            <table:table-cell table:style-name="tabella_5f_7.C3" office:value-type="float" office:value="2959365.22">
              <text:p text:style-name="P28">2.959.365,22</text:p>
            </table:table-cell>
            <table:table-cell table:style-name="tabella_5f_7.C3" office:value-type="float" office:value="3018520.07">
              <text:p text:style-name="P28">3.018.520,07</text:p>
            </table:table-cell>
            <table:table-cell table:style-name="tabella_5f_7.C3" office:value-type="float" office:value="3024597.84">
              <text:p text:style-name="P28">3.024.597,84</text:p>
            </table:table-cell>
            <table:table-cell table:style-name="tabella_5f_7.G3" office:value-type="float" office:value="2946841">
              <text:p text:style-name="P28">2.946.841,00</text:p>
            </table:table-cell>
          </table:table-row>
          <table:table-row>
            <table:table-cell table:style-name="tabella_5f_7.A2" office:value-type="string">
              <text:p text:style-name="Table_20_Contents"><text:bookmark-start text:name="tabella_7_riga_5"/>R5<text:bookmark-end text:name="tabella_7_riga_5"/></text:p>
            </table:table-cell>
            <table:table-cell table:style-name="tabella_5f_7.B2" office:value-type="string">
              <text:p text:style-name="DUP2018_20_-_20_tabella_20_testo">Titolo 2 – Trasferimenti correnti</text:p>
            </table:table-cell>
            <table:table-cell table:style-name="tabella_5f_7.C3" office:value-type="float" office:value="265750.13">
              <text:p text:style-name="P28">265.750,13</text:p>
            </table:table-cell>
            <table:table-cell table:style-name="tabella_5f_7.C3" office:value-type="float" office:value="382701.05">
              <text:p text:style-name="P28">382.701,05</text:p>
            </table:table-cell>
            <table:table-cell table:style-name="tabella_5f_7.C3" office:value-type="float" office:value="102942.51">
              <text:p text:style-name="P28">102.942,51</text:p>
            </table:table-cell>
            <table:table-cell table:style-name="tabella_5f_7.C3" office:value-type="float" office:value="77773.78">
              <text:p text:style-name="P28">77.773,78</text:p>
            </table:table-cell>
            <table:table-cell table:style-name="tabella_5f_7.G3" office:value-type="float" office:value="134587.7">
              <text:p text:style-name="P28">134.587,70</text:p>
            </table:table-cell>
          </table:table-row>
          <table:table-row>
            <table:table-cell table:style-name="tabella_5f_7.A2" office:value-type="string">
              <text:p text:style-name="Table_20_Contents"><text:bookmark-start text:name="tabella_7_riga_6"/>R6<text:bookmark-end text:name="tabella_7_riga_6"/></text:p>
            </table:table-cell>
            <table:table-cell table:style-name="tabella_5f_7.B2" office:value-type="string">
              <text:p text:style-name="DUP2018_20_-_20_tabella_20_testo">Titolo 3 – Entrate extratributarie</text:p>
            </table:table-cell>
            <table:table-cell table:style-name="tabella_5f_7.C3" office:value-type="float" office:value="2164255.85">
              <text:p text:style-name="P28">2.164.255,85</text:p>
            </table:table-cell>
            <table:table-cell table:style-name="tabella_5f_7.C3" office:value-type="float" office:value="2191060.92">
              <text:p text:style-name="P28">2.191.060,92</text:p>
            </table:table-cell>
            <table:table-cell table:style-name="tabella_5f_7.C3" office:value-type="float" office:value="2174919.87">
              <text:p text:style-name="P28">2.174.919,87</text:p>
            </table:table-cell>
            <table:table-cell table:style-name="tabella_5f_7.C3" office:value-type="float" office:value="2507751.37">
              <text:p text:style-name="P28">2.507.751,37</text:p>
            </table:table-cell>
            <table:table-cell table:style-name="tabella_5f_7.G3" office:value-type="float" office:value="2368226.59">
              <text:p text:style-name="P28">2.368.226,59</text:p>
            </table:table-cell>
          </table:table-row>
          <table:table-row>
            <table:table-cell table:style-name="tabella_5f_7.A2" office:value-type="string">
              <text:p text:style-name="Table_20_Contents"><text:bookmark-start text:name="tabella_7_riga_7"/>R7<text:bookmark-end text:name="tabella_7_riga_7"/></text:p>
            </table:table-cell>
            <table:table-cell table:style-name="tabella_5f_7.B2" office:value-type="string">
              <text:p text:style-name="DUP2018_20_-_20_tabella_20_testo">Titolo 4 – Entrate in conto capitale</text:p>
            </table:table-cell>
            <table:table-cell table:style-name="tabella_5f_7.C3" office:value-type="float" office:value="938672.72">
              <text:p text:style-name="P28">938.672,72</text:p>
            </table:table-cell>
            <table:table-cell table:style-name="tabella_5f_7.C3" office:value-type="float" office:value="708082.38">
              <text:p text:style-name="P28">708.082,38</text:p>
            </table:table-cell>
            <table:table-cell table:style-name="tabella_5f_7.C3" office:value-type="float" office:value="314664.73">
              <text:p text:style-name="P28">314.664,73</text:p>
            </table:table-cell>
            <table:table-cell table:style-name="tabella_5f_7.C3" office:value-type="float" office:value="245623.25">
              <text:p text:style-name="P28">245.623,25</text:p>
            </table:table-cell>
            <table:table-cell table:style-name="tabella_5f_7.G3" office:value-type="float" office:value="742209.85">
              <text:p text:style-name="P28">742.209,85</text:p>
            </table:table-cell>
          </table:table-row>
          <table:table-row>
            <table:table-cell table:style-name="tabella_5f_7.A2" office:value-type="string">
              <text:p text:style-name="Table_20_Contents"><text:bookmark-start text:name="tabella_7_riga_8"/>R8<text:bookmark-end text:name="tabella_7_riga_8"/></text:p>
            </table:table-cell>
            <table:table-cell table:style-name="tabella_5f_7.B2" office:value-type="string">
              <text:p text:style-name="DUP2018_20_-_20_tabella_20_testo">Titolo 5 – Entrate da riduzione di attività finanziarie</text:p>
            </table:table-cell>
            <table:table-cell table:style-name="tabella_5f_7.C3" office:value-type="float" office:value="539.6">
              <text:p text:style-name="P28">539,60</text:p>
            </table:table-cell>
            <table:table-cell table:style-name="tabella_5f_7.C3" office:value-type="float" office:value="4605.56">
              <text:p text:style-name="P28">4.605,56</text:p>
            </table:table-cell>
            <table:table-cell table:style-name="tabella_5f_7.C3" office:value-type="float" office:value="0">
              <text:p text:style-name="P28">0,00</text:p>
            </table:table-cell>
            <table:table-cell table:style-name="tabella_5f_7.C3" office:value-type="float" office:value="0">
              <text:p text:style-name="P28">0,00</text:p>
            </table:table-cell>
            <table:table-cell table:style-name="tabella_5f_7.G3" office:value-type="float" office:value="0">
              <text:p text:style-name="P28">0,00</text:p>
            </table:table-cell>
          </table:table-row>
          <table:table-row>
            <table:table-cell table:style-name="tabella_5f_7.A2" office:value-type="string">
              <text:p text:style-name="Table_20_Contents"><text:bookmark-start text:name="tabella_7_riga_9"/>R9<text:bookmark-end text:name="tabella_7_riga_9"/></text:p>
            </table:table-cell>
            <table:table-cell table:style-name="tabella_5f_7.B2" office:value-type="string">
              <text:p text:style-name="DUP2018_20_-_20_tabella_20_testo">Titolo 6 – Accensione di prestiti</text:p>
            </table:table-cell>
            <table:table-cell table:style-name="tabella_5f_7.C3" office:value-type="float" office:value="81650">
              <text:p text:style-name="P28">81.650,00</text:p>
            </table:table-cell>
            <table:table-cell table:style-name="tabella_5f_7.C3" office:value-type="float" office:value="0">
              <text:p text:style-name="P28">0,00</text:p>
            </table:table-cell>
            <table:table-cell table:style-name="tabella_5f_7.C3" office:value-type="float" office:value="0">
              <text:p text:style-name="P28">0,00</text:p>
            </table:table-cell>
            <table:table-cell table:style-name="tabella_5f_7.C3" office:value-type="float" office:value="144784.35">
              <text:p text:style-name="P28">144.784,35</text:p>
            </table:table-cell>
            <table:table-cell table:style-name="tabella_5f_7.G3" office:value-type="float" office:value="99030.67">
              <text:p text:style-name="P28">99.030,67</text:p>
            </table:table-cell>
          </table:table-row>
          <table:table-row>
            <table:table-cell table:style-name="tabella_5f_7.A2" office:value-type="string">
              <text:p text:style-name="Table_20_Contents"><text:bookmark-start text:name="tabella_7_riga_10"/>R10<text:bookmark-end text:name="tabella_7_riga_10"/></text:p>
            </table:table-cell>
            <table:table-cell table:style-name="tabella_5f_7.B2" office:value-type="string">
              <text:p text:style-name="DUP2018_20_-_20_tabella_20_testo">Titolo 7 – Anticipazione da istituto tesoriere/cassiere</text:p>
            </table:table-cell>
            <table:table-cell table:style-name="tabella_5f_7.C3" office:value-type="float" office:value="0">
              <text:p text:style-name="P28">0,00</text:p>
            </table:table-cell>
            <table:table-cell table:style-name="tabella_5f_7.C3" office:value-type="float" office:value="0">
              <text:p text:style-name="P28">0,00</text:p>
            </table:table-cell>
            <table:table-cell table:style-name="tabella_5f_7.C3" office:value-type="float" office:value="0">
              <text:p text:style-name="P28">0,00</text:p>
            </table:table-cell>
            <table:table-cell table:style-name="tabella_5f_7.C3" office:value-type="float" office:value="0">
              <text:p text:style-name="P28">0,00</text:p>
            </table:table-cell>
            <table:table-cell table:style-name="tabella_5f_7.G3" office:value-type="float" office:value="0">
              <text:p text:style-name="P28">0,00</text:p>
            </table:table-cell>
          </table:table-row>
          <table:table-row table:style-name="tabella_5f_7.2">
            <table:table-cell table:style-name="tabella_5f_7.A2" office:value-type="string">
              <text:p text:style-name="P38"/>
            </table:table-cell>
            <table:table-cell table:style-name="tabella_5f_7.B2" office:value-type="string">
              <text:p text:style-name="P28"/>
            </table:table-cell>
            <table:table-cell table:style-name="tabella_5f_7.C3">
              <text:p text:style-name="P28"/>
            </table:table-cell>
            <table:table-cell table:style-name="tabella_5f_7.C3">
              <text:p text:style-name="P28"/>
            </table:table-cell>
            <table:table-cell table:style-name="tabella_5f_7.C3">
              <text:p text:style-name="P28"/>
            </table:table-cell>
            <table:table-cell table:style-name="tabella_5f_7.C3">
              <text:p text:style-name="P28"/>
            </table:table-cell>
            <table:table-cell table:style-name="tabella_5f_7.G3">
              <text:p text:style-name="P28"/>
            </table:table-cell>
          </table:table-row>
          <table:table-row>
            <table:table-cell table:style-name="tabella_5f_7.A2" office:value-type="string">
              <text:p text:style-name="P38"><text:bookmark-start text:name="tabella_7_riga_11"/>R11<text:bookmark-end text:name="tabella_7_riga_11"/></text:p>
            </table:table-cell>
            <table:table-cell table:style-name="tabella_5f_7.B2" office:value-type="string">
              <text:p text:style-name="P31">TOTALE</text:p>
            </table:table-cell>
            <table:table-cell table:style-name="tabella_5f_7.C3" table:formula="ooow:sum (&lt;C2:C13&gt;)" office:value-type="float" office:value="6273774.96">
              <text:p text:style-name="P31">6.273.774,96</text:p>
            </table:table-cell>
            <table:table-cell table:style-name="tabella_5f_7.C3" table:formula="ooow:sum (&lt;D2:D13&gt;)" office:value-type="float" office:value="6347433.11">
              <text:p text:style-name="P31">6.347.433,11</text:p>
            </table:table-cell>
            <table:table-cell table:style-name="tabella_5f_7.C3" table:formula="ooow:sum (&lt;E2:E13&gt;)" office:value-type="float" office:value="5776532.69">
              <text:p text:style-name="P31">5.776.532,69</text:p>
            </table:table-cell>
            <table:table-cell table:style-name="tabella_5f_7.C3" table:formula="ooow:sum (&lt;F2:F13&gt;)" office:value-type="float" office:value="6645861.08">
              <text:p text:style-name="P31">6.645.861,08</text:p>
            </table:table-cell>
            <table:table-cell table:style-name="tabella_5f_7.G3" table:formula="ooow:sum (&lt;G2:G13&gt;)" office:value-type="float" office:value="6734082.7">
              <text:p text:style-name="P31">6.734.082,70</text:p>
            </table:table-cell>
          </table:table-row>
        </table:table>
        <text:p text:style-name="DUP2018_20_-_20_didascalia">Tabella <text:sequence text:ref-name="refTable6" text:name="Table" text:formula="ooow:Table+1" style:num-format="1">7</text:sequence>: Evoluzione delle entrate</text:p>
        <text:p text:style-name="DUP2018_20_-_20_testo"/>
        <text:p text:style-name="DUP2018_20_-_20_testo"/>
        <text:p text:style-name="DUP2018_20_-_20_testo"/>
        <text:p text:style-name="DUP2018_20_-_20_titolo_20_sezione_20_-_20_livello_20_4"><text:bookmark-start text:name="__RefHeading__9417_55735469"/>Evoluzione delle spese <text:span text:style-name="T5">(impegnato)</text:span><text:bookmark-end text:name="__RefHeading__9417_55735469"/></text:p>
        <text:p text:style-name="P3"><draw:control text:anchor-type="as-char" draw:z-index="40" draw:style-name="gr4" draw:text-style-name="P138" svg:width="3.312cm" svg:height="0.78cm" draw:control="control17"/></text:p>
        <table:table table:name="tabella_8" table:style-name="tabella_5f_8">
          <table:table-column table:style-name="tabella_5f_8.A"/>
          <table:table-column table:style-name="tabella_5f_8.B"/>
          <table:table-column table:style-name="tabella_5f_8.C"/>
          <table:table-column table:style-name="tabella_5f_8.D" table:number-columns-repeated="2"/>
          <table:table-column table:style-name="tabella_5f_8.C"/>
          <table:table-column table:style-name="tabella_5f_8.G"/>
          <text:soft-page-break/>
          <table:table-row>
            <table:table-cell table:style-name="tabella_5f_8.A1" office:value-type="string">
              <text:p text:style-name="DUP2018_20_-_20_tabella_20_titolo"/>
            </table:table-cell>
            <table:table-cell table:style-name="tabella_5f_8.A1" office:value-type="string">
              <text:p text:style-name="DUP2018_20_-_20_tabella_20_titolo">Spese</text:p>
              <text:p text:style-name="DUP2018_20_-_20_tabella_20_titolo">(in euro)</text:p>
            </table:table-cell>
            <table:table-cell table:style-name="tabella_5f_8.A1" office:value-type="string">
              <text:p text:style-name="DUP2018_20_-_20_tabella_20_titolo">RENDICONTO</text:p>
              <text:p text:style-name="DUP2018_20_-_20_tabella_20_titolo"><text:user-field-get text:name="anno_meno_6">9993</text:user-field-get></text:p>
            </table:table-cell>
            <table:table-cell table:style-name="tabella_5f_8.A1" office:value-type="string">
              <text:p text:style-name="DUP2018_20_-_20_tabella_20_titolo">RENDICONTO</text:p>
              <text:p text:style-name="DUP2018_20_-_20_tabella_20_titolo"><text:user-field-get text:name="anno_meno_5">9994</text:user-field-get></text:p>
            </table:table-cell>
            <table:table-cell table:style-name="tabella_5f_8.A1" office:value-type="string">
              <text:p text:style-name="DUP2018_20_-_20_tabella_20_titolo">RENDICONTO </text:p>
              <text:p text:style-name="DUP2018_20_-_20_tabella_20_titolo"><text:user-field-get text:name="anno_meno_4">9995</text:user-field-get></text:p>
            </table:table-cell>
            <table:table-cell table:style-name="tabella_5f_8.A1" office:value-type="string">
              <text:p text:style-name="DUP2018_20_-_20_tabella_20_titolo">RENDICONTO</text:p>
              <text:p text:style-name="DUP2018_20_-_20_tabella_20_titolo"><text:user-field-get text:name="anno_meno_3">9996</text:user-field-get></text:p>
            </table:table-cell>
            <table:table-cell table:style-name="tabella_5f_8.G1" office:value-type="string">
              <text:p text:style-name="DUP2018_20_-_20_tabella_20_titolo">RENDICONTO</text:p>
              <text:p text:style-name="DUP2018_20_-_20_tabella_20_titolo"><text:user-field-get text:name="anno_meno_2">9997</text:user-field-get></text:p>
            </table:table-cell>
          </table:table-row>
          <table:table-row table:style-name="tabella_5f_8.2">
            <table:table-cell table:style-name="tabella_5f_8.A2" office:value-type="string">
              <text:p text:style-name="DUP2018_20_-_20_tabella_20_testo"/>
            </table:table-cell>
            <table:table-cell table:style-name="tabella_5f_8.A2" office:value-type="string">
              <text:p text:style-name="DUP2018_20_-_20_tabella_20_testo"/>
            </table:table-cell>
            <table:table-cell table:style-name="tabella_5f_8.A2" office:value-type="string">
              <text:p text:style-name="DUP2018_20_-_20_tabella_20_testo"><text:bookmark-start text:name="tabella_8_colonna_1"/>C1<text:bookmark-end text:name="tabella_8_colonna_1"/></text:p>
            </table:table-cell>
            <table:table-cell table:style-name="tabella_5f_8.A2" office:value-type="string">
              <text:p text:style-name="DUP2018_20_-_20_tabella_20_testo"><text:bookmark-start text:name="tabella_8_colonna_2"/>C2<text:bookmark-end text:name="tabella_8_colonna_2"/></text:p>
            </table:table-cell>
            <table:table-cell table:style-name="tabella_5f_8.A2" office:value-type="string">
              <text:p text:style-name="DUP2018_20_-_20_tabella_20_testo"><text:bookmark-start text:name="tabella_8_colonna_3"/>C3<text:bookmark-end text:name="tabella_8_colonna_3"/></text:p>
            </table:table-cell>
            <table:table-cell table:style-name="tabella_5f_8.A2" office:value-type="string">
              <text:p text:style-name="DUP2018_20_-_20_tabella_20_testo"><text:bookmark-start text:name="tabella_8_colonna_4"/>C4<text:bookmark-end text:name="tabella_8_colonna_4"/></text:p>
            </table:table-cell>
            <table:table-cell table:style-name="tabella_5f_8.G2" office:value-type="string">
              <text:p text:style-name="DUP2018_20_-_20_tabella_20_testo"><text:bookmark-start text:name="tabella_8_colonna_5"/>C5<text:bookmark-end text:name="tabella_8_colonna_5"/></text:p>
            </table:table-cell>
          </table:table-row>
          <table:table-row>
            <table:table-cell table:style-name="tabella_5f_8.A2" office:value-type="string">
              <text:p text:style-name="DUP2018_20_-_20_tabella_20_testo"><text:bookmark-start text:name="tabella_8_riga_1"/>R1<text:bookmark-end text:name="tabella_8_riga_1"/></text:p>
            </table:table-cell>
            <table:table-cell table:style-name="tabella_5f_8.A2" office:value-type="string">
              <text:p text:style-name="DUP2018_20_-_20_tabella_20_testo">Titolo 1 – Spese correnti</text:p>
            </table:table-cell>
            <table:table-cell table:style-name="tabella_5f_8.C3" office:value-type="float" office:value="4129026.35">
              <text:p text:style-name="P28">4.129.026,35</text:p>
            </table:table-cell>
            <table:table-cell table:style-name="tabella_5f_8.C3" office:value-type="float" office:value="4734178.57">
              <text:p text:style-name="P28">4.734.178,57</text:p>
            </table:table-cell>
            <table:table-cell table:style-name="tabella_5f_8.C3" office:value-type="float" office:value="4749874.99">
              <text:p text:style-name="P28">4.749.874,99</text:p>
            </table:table-cell>
            <table:table-cell table:style-name="tabella_5f_8.C3" office:value-type="float" office:value="5020245.02">
              <text:p text:style-name="P28">5.020.245,02</text:p>
            </table:table-cell>
            <table:table-cell table:style-name="tabella_5f_8.G3" office:value-type="float" office:value="4842945.97">
              <text:p text:style-name="P28">4.842.945,97</text:p>
            </table:table-cell>
          </table:table-row>
          <table:table-row>
            <table:table-cell table:style-name="tabella_5f_8.A2" office:value-type="string">
              <text:p text:style-name="DUP2018_20_-_20_tabella_20_testo"><text:bookmark-start text:name="tabella_8_riga_2"/>R2<text:bookmark-end text:name="tabella_8_riga_2"/></text:p>
            </table:table-cell>
            <table:table-cell table:style-name="tabella_5f_8.A2" office:value-type="string">
              <text:p text:style-name="DUP2018_20_-_20_tabella_20_testo">Titolo 2 – Spese in conto capitale</text:p>
            </table:table-cell>
            <table:table-cell table:style-name="tabella_5f_8.C3" office:value-type="float" office:value="1208790.69">
              <text:p text:style-name="P28">1.208.790,69</text:p>
            </table:table-cell>
            <table:table-cell table:style-name="tabella_5f_8.C3" office:value-type="float" office:value="418341.55">
              <text:p text:style-name="P28">418.341,55</text:p>
            </table:table-cell>
            <table:table-cell table:style-name="tabella_5f_8.C3" office:value-type="float" office:value="338932.38">
              <text:p text:style-name="P28">338.932,38</text:p>
            </table:table-cell>
            <table:table-cell table:style-name="tabella_5f_8.C3" office:value-type="float" office:value="218601.8">
              <text:p text:style-name="P28">218.601,80</text:p>
            </table:table-cell>
            <table:table-cell table:style-name="tabella_5f_8.G3" office:value-type="float" office:value="224838.96">
              <text:p text:style-name="P28">224.838,96</text:p>
            </table:table-cell>
          </table:table-row>
          <table:table-row>
            <table:table-cell table:style-name="tabella_5f_8.A2" office:value-type="string">
              <text:p text:style-name="DUP2018_20_-_20_tabella_20_testo"><text:bookmark-start text:name="tabella_8_riga_3"/>R3<text:bookmark-end text:name="tabella_8_riga_3"/></text:p>
            </table:table-cell>
            <table:table-cell table:style-name="tabella_5f_8.A2" office:value-type="string">
              <text:p text:style-name="DUP2018_20_-_20_tabella_20_testo">Titolo 3 – Spese per incremento di attività finanziarie</text:p>
            </table:table-cell>
            <table:table-cell table:style-name="tabella_5f_8.C3" office:value-type="float" office:value="0">
              <text:p text:style-name="P28">0,00</text:p>
            </table:table-cell>
            <table:table-cell table:style-name="tabella_5f_8.C3" office:value-type="float" office:value="0">
              <text:p text:style-name="P28">0,00</text:p>
            </table:table-cell>
            <table:table-cell table:style-name="tabella_5f_8.C3" office:value-type="float" office:value="0">
              <text:p text:style-name="P28">0,00</text:p>
            </table:table-cell>
            <table:table-cell table:style-name="tabella_5f_8.C3" office:value-type="float" office:value="0">
              <text:p text:style-name="P28">0,00</text:p>
            </table:table-cell>
            <table:table-cell table:style-name="tabella_5f_8.G3" office:value-type="float" office:value="0">
              <text:p text:style-name="P28">0,00</text:p>
            </table:table-cell>
          </table:table-row>
          <table:table-row>
            <table:table-cell table:style-name="tabella_5f_8.A2" office:value-type="string">
              <text:p text:style-name="DUP2018_20_-_20_tabella_20_testo"><text:bookmark-start text:name="tabella_8_riga_4"/>R4<text:bookmark-end text:name="tabella_8_riga_4"/></text:p>
            </table:table-cell>
            <table:table-cell table:style-name="tabella_5f_8.A2" office:value-type="string">
              <text:p text:style-name="DUP2018_20_-_20_tabella_20_testo">Titolo 4 – Rimborso di prestiti</text:p>
            </table:table-cell>
            <table:table-cell table:style-name="tabella_5f_8.C3" office:value-type="float" office:value="517903.45">
              <text:p text:style-name="P28">517.903,45</text:p>
            </table:table-cell>
            <table:table-cell table:style-name="tabella_5f_8.C3" office:value-type="float" office:value="529824.8">
              <text:p text:style-name="P28">529.824,80</text:p>
            </table:table-cell>
            <table:table-cell table:style-name="tabella_5f_8.C3" office:value-type="float" office:value="519932.35">
              <text:p text:style-name="P28">519.932,35</text:p>
            </table:table-cell>
            <table:table-cell table:style-name="tabella_5f_8.C3" office:value-type="float" office:value="543439.46">
              <text:p text:style-name="P28">543.439,46</text:p>
            </table:table-cell>
            <table:table-cell table:style-name="tabella_5f_8.G3" office:value-type="float" office:value="411449.82">
              <text:p text:style-name="P28">411.449,82</text:p>
            </table:table-cell>
          </table:table-row>
          <table:table-row>
            <table:table-cell table:style-name="tabella_5f_8.A2" office:value-type="string">
              <text:p text:style-name="DUP2018_20_-_20_tabella_20_testo"><text:bookmark-start text:name="tabella_8_riga_5"/>R5<text:bookmark-end text:name="tabella_8_riga_5"/></text:p>
            </table:table-cell>
            <table:table-cell table:style-name="tabella_5f_8.A2" office:value-type="string">
              <text:p text:style-name="DUP2018_20_-_20_tabella_20_testo">Titolo 5 – Chiusura Anticipazioni da istituto tesoriere/cassiere</text:p>
            </table:table-cell>
            <table:table-cell table:style-name="tabella_5f_8.C3" office:value-type="float" office:value="0">
              <text:p text:style-name="P28">0,00</text:p>
            </table:table-cell>
            <table:table-cell table:style-name="tabella_5f_8.C3" office:value-type="float" office:value="0">
              <text:p text:style-name="P28">0,00</text:p>
            </table:table-cell>
            <table:table-cell table:style-name="tabella_5f_8.C3" office:value-type="float" office:value="0">
              <text:p text:style-name="P28">0,00</text:p>
            </table:table-cell>
            <table:table-cell table:style-name="tabella_5f_8.C3" office:value-type="float" office:value="0">
              <text:p text:style-name="P28">0,00</text:p>
            </table:table-cell>
            <table:table-cell table:style-name="tabella_5f_8.G3" office:value-type="float" office:value="0">
              <text:p text:style-name="P28">0,00</text:p>
            </table:table-cell>
          </table:table-row>
          <table:table-row table:style-name="tabella_5f_8.2">
            <table:table-cell table:style-name="tabella_5f_8.A2" office:value-type="string">
              <text:p text:style-name="DUP2018_20_-_20_tabella_20_testo"/>
            </table:table-cell>
            <table:table-cell table:style-name="tabella_5f_8.A2" office:value-type="string">
              <text:p text:style-name="DUP2018_20_-_20_tabella_20_testo"/>
            </table:table-cell>
            <table:table-cell table:style-name="tabella_5f_8.C3">
              <text:p text:style-name="P28"/>
            </table:table-cell>
            <table:table-cell table:style-name="tabella_5f_8.C3">
              <text:p text:style-name="P28"/>
            </table:table-cell>
            <table:table-cell table:style-name="tabella_5f_8.C3">
              <text:p text:style-name="P28"/>
            </table:table-cell>
            <table:table-cell table:style-name="tabella_5f_8.C3">
              <text:p text:style-name="P28"/>
            </table:table-cell>
            <table:table-cell table:style-name="tabella_5f_8.G3">
              <text:p text:style-name="P28"/>
            </table:table-cell>
          </table:table-row>
          <table:table-row>
            <table:table-cell table:style-name="tabella_5f_8.A2" office:value-type="string">
              <text:p text:style-name="DUP2018_20_-_20_tabella_20_testo"><text:bookmark-start text:name="tabella_8_riga_6"/>R6<text:bookmark-end text:name="tabella_8_riga_6"/></text:p>
            </table:table-cell>
            <table:table-cell table:style-name="tabella_5f_8.A2" office:value-type="string">
              <text:p text:style-name="P31">TOTALE</text:p>
            </table:table-cell>
            <table:table-cell table:style-name="tabella_5f_8.C3" table:formula="ooow:sum(&lt;C2:C8&gt;)" office:value-type="float" office:value="5855720.49">
              <text:p text:style-name="P31">5.855.720,49</text:p>
            </table:table-cell>
            <table:table-cell table:style-name="tabella_5f_8.C3" table:formula="ooow:sum(&lt;D2:D8&gt;)" office:value-type="float" office:value="5682344.92">
              <text:p text:style-name="P31">5.682.344,92</text:p>
            </table:table-cell>
            <table:table-cell table:style-name="tabella_5f_8.C3" table:formula="ooow:sum(&lt;E2:E8&gt;)" office:value-type="float" office:value="5608739.72">
              <text:p text:style-name="P31">5.608.739,72</text:p>
            </table:table-cell>
            <table:table-cell table:style-name="tabella_5f_8.C3" table:formula="ooow:sum(&lt;F2:F8&gt;)" office:value-type="float" office:value="5782286.28">
              <text:p text:style-name="P31">5.782.286,28</text:p>
            </table:table-cell>
            <table:table-cell table:style-name="tabella_5f_8.G3" table:formula="ooow:sum(&lt;G2:G8&gt;)" office:value-type="float" office:value="5479234.75">
              <text:p text:style-name="P31">5.479.234,75</text:p>
            </table:table-cell>
          </table:table-row>
        </table:table>
        <text:p text:style-name="DUP2018_20_-_20_didascalia">Tabella <text:sequence text:ref-name="refTable7" text:name="Table" text:formula="ooow:Table+1" style:num-format="1">8</text:sequence>: Evoluzione delle spese</text:p>
        <text:p text:style-name="DUP2018_20_-_20_testo"/>
        <text:p text:style-name="DUP2018_20_-_20_titolo_20_sezione_20_-_20_livello_20_4"><text:bookmark-start text:name="__RefHeading__9419_55735469"/>Partite di giro <text:span text:style-name="T5">(accertato/impegnato)</text:span><text:bookmark-end text:name="__RefHeading__9419_55735469"/></text:p>
        <text:p text:style-name="DUP2018_20_-_20_testo"><draw:control text:anchor-type="as-char" draw:z-index="39" draw:style-name="gr4" draw:text-style-name="P138" svg:width="3.312cm" svg:height="0.78cm" draw:control="control16"/></text:p>
        <table:table table:name="tabella_9" table:style-name="tabella_5f_9">
          <table:table-column table:style-name="tabella_5f_9.A"/>
          <table:table-column table:style-name="tabella_5f_9.B"/>
          <table:table-column table:style-name="tabella_5f_9.C"/>
          <table:table-column table:style-name="tabella_5f_9.D" table:number-columns-repeated="2"/>
          <table:table-column table:style-name="tabella_5f_9.C"/>
          <table:table-column table:style-name="tabella_5f_9.G"/>
          <table:table-row>
            <table:table-cell table:style-name="tabella_5f_9.A1" office:value-type="string">
              <text:p text:style-name="Table_20_Contents"/>
            </table:table-cell>
            <table:table-cell table:style-name="tabella_5f_9.A1" office:value-type="string">
              <text:p text:style-name="DUP2018_20_-_20_tabella_20_titolo">Servizi c/terzi</text:p>
              <text:p text:style-name="DUP2018_20_-_20_tabella_20_titolo">(in euro)</text:p>
            </table:table-cell>
            <table:table-cell table:style-name="tabella_5f_9.A1" office:value-type="string">
              <text:p text:style-name="DUP2018_20_-_20_tabella_20_titolo">RENDICONTO</text:p>
              <text:p text:style-name="DUP2018_20_-_20_tabella_20_titolo"><text:user-field-get text:name="anno_meno_6">9993</text:user-field-get></text:p>
            </table:table-cell>
            <table:table-cell table:style-name="tabella_5f_9.A1" office:value-type="string">
              <text:p text:style-name="DUP2018_20_-_20_tabella_20_titolo">RENDICONTO</text:p>
              <text:p text:style-name="DUP2018_20_-_20_tabella_20_titolo"><text:user-field-get text:name="anno_meno_5">9994</text:user-field-get></text:p>
            </table:table-cell>
            <table:table-cell table:style-name="tabella_5f_9.A1" office:value-type="string">
              <text:p text:style-name="DUP2018_20_-_20_tabella_20_titolo">RENDICONTO </text:p>
              <text:p text:style-name="DUP2018_20_-_20_tabella_20_titolo"><text:user-field-get text:name="anno_meno_4">9995</text:user-field-get></text:p>
            </table:table-cell>
            <table:table-cell table:style-name="tabella_5f_9.A1" office:value-type="string">
              <text:p text:style-name="DUP2018_20_-_20_tabella_20_titolo">RENDICONTO</text:p>
              <text:p text:style-name="DUP2018_20_-_20_tabella_20_titolo"><text:user-field-get text:name="anno_meno_3">9996</text:user-field-get></text:p>
            </table:table-cell>
            <table:table-cell table:style-name="tabella_5f_9.G1" office:value-type="string">
              <text:p text:style-name="DUP2018_20_-_20_tabella_20_titolo">RENDICONTO</text:p>
              <text:p text:style-name="DUP2018_20_-_20_tabella_20_titolo"><text:user-field-get text:name="anno_meno_2">9997</text:user-field-get></text:p>
            </table:table-cell>
          </table:table-row>
          <table:table-row table:style-name="tabella_5f_9.2">
            <table:table-cell table:style-name="tabella_5f_9.A2" office:value-type="string">
              <text:p text:style-name="Table_20_Contents"/>
            </table:table-cell>
            <table:table-cell table:style-name="tabella_5f_9.A2" office:value-type="string">
              <text:p text:style-name="Table_20_Contents"/>
            </table:table-cell>
            <table:table-cell table:style-name="tabella_5f_9.A2" office:value-type="string">
              <text:p text:style-name="Table_20_Contents"><text:bookmark-start text:name="tabella_9_colonna_1"/>C1<text:bookmark-end text:name="tabella_9_colonna_1"/></text:p>
            </table:table-cell>
            <table:table-cell table:style-name="tabella_5f_9.A2" office:value-type="string">
              <text:p text:style-name="Table_20_Contents"><text:bookmark-start text:name="tabella_9_colonna_2"/>C2<text:bookmark-end text:name="tabella_9_colonna_2"/></text:p>
            </table:table-cell>
            <table:table-cell table:style-name="tabella_5f_9.A2" office:value-type="string">
              <text:p text:style-name="Table_20_Contents"><text:bookmark-start text:name="tabella_9_colonna_3"/>C3<text:bookmark-end text:name="tabella_9_colonna_3"/></text:p>
            </table:table-cell>
            <table:table-cell table:style-name="tabella_5f_9.A2" office:value-type="string">
              <text:p text:style-name="Table_20_Contents"><text:bookmark-start text:name="tabella_9_colonna_4"/>C4<text:bookmark-end text:name="tabella_9_colonna_4"/></text:p>
            </table:table-cell>
            <table:table-cell table:style-name="tabella_5f_9.G2" office:value-type="string">
              <text:p text:style-name="Table_20_Contents"><text:bookmark-start text:name="tabella_9_colonna_5"/>C5<text:bookmark-end text:name="tabella_9_colonna_5"/></text:p>
            </table:table-cell>
          </table:table-row>
          <table:table-row>
            <table:table-cell table:style-name="tabella_5f_9.A2" office:value-type="string">
              <text:p text:style-name="Table_20_Contents"><text:bookmark-start text:name="tabella_9_riga_1"/>R1<text:bookmark-end text:name="tabella_9_riga_1"/></text:p>
            </table:table-cell>
            <table:table-cell table:style-name="tabella_5f_9.A2" office:value-type="string">
              <text:p text:style-name="Table_20_Contents">Titolo 9 – Entrate per conto di terzi e partite di giro</text:p>
            </table:table-cell>
            <table:table-cell table:style-name="tabella_5f_9.C3" office:value-type="float" office:value="745842.38">
              <text:p text:style-name="P28">745.842,38</text:p>
            </table:table-cell>
            <table:table-cell table:style-name="tabella_5f_9.C3" office:value-type="float" office:value="681487.71">
              <text:p text:style-name="P28">681.487,71</text:p>
            </table:table-cell>
            <table:table-cell table:style-name="tabella_5f_9.C3" office:value-type="float" office:value="593704.98">
              <text:p text:style-name="P28">593.704,98</text:p>
            </table:table-cell>
            <table:table-cell table:style-name="tabella_5f_9.C3" office:value-type="float" office:value="643126.31">
              <text:p text:style-name="P28">643.126,31</text:p>
            </table:table-cell>
            <table:table-cell table:style-name="tabella_5f_9.G3" office:value-type="float" office:value="479761.27">
              <text:p text:style-name="P28">479.761,27</text:p>
            </table:table-cell>
          </table:table-row>
          <table:table-row>
            <table:table-cell table:style-name="tabella_5f_9.A2" office:value-type="string">
              <text:p text:style-name="Table_20_Contents"><text:bookmark-start text:name="tabella_9_riga_2"/>R2<text:bookmark-end text:name="tabella_9_riga_2"/></text:p>
            </table:table-cell>
            <table:table-cell table:style-name="tabella_5f_9.A2" office:value-type="string">
              <text:p text:style-name="Table_20_Contents">Titolo 7 – Spese per conto di terzi e partite di giro</text:p>
            </table:table-cell>
            <table:table-cell table:style-name="tabella_5f_9.C3" office:value-type="float" office:value="745842.38">
              <text:p text:style-name="P28">745.842,38</text:p>
            </table:table-cell>
            <table:table-cell table:style-name="tabella_5f_9.C3" office:value-type="float" office:value="681487.71">
              <text:p text:style-name="P28">681.487,71</text:p>
            </table:table-cell>
            <table:table-cell table:style-name="tabella_5f_9.C3" office:value-type="float" office:value="593704.98">
              <text:p text:style-name="P28">593.704,98</text:p>
            </table:table-cell>
            <table:table-cell table:style-name="tabella_5f_9.C3" office:value-type="float" office:value="643126.31">
              <text:p text:style-name="P28">643.126,31</text:p>
            </table:table-cell>
            <table:table-cell table:style-name="tabella_5f_9.G3" office:value-type="float" office:value="479761.27">
              <text:p text:style-name="P28">479.761,27</text:p>
            </table:table-cell>
          </table:table-row>
        </table:table>
        <text:p text:style-name="DUP2018_20_-_20_didascalia">Tabella <text:sequence text:ref-name="refTable8" text:name="Table" text:formula="ooow:Table+1" style:num-format="1">9</text:sequence>: Partite di giro</text:p>
        <text:p text:style-name="DUP2018_20_-_20_testo"/>
        <text:p text:style-name="DUP2018_20_-_20_titolo_20_sezione_20_-_20_livello_20_3"><text:bookmark-start text:name="__RefHeading__9421_55735469"/><text:soft-page-break/>Analisi delle entrate<text:bookmark-end text:name="__RefHeading__9421_55735469"/></text:p>
        <text:p text:style-name="DUP2018_20_-_20_titolo_20_sezione_20_-_20_livello_20_4"><text:bookmark-start text:name="__RefHeading__9423_55735469"/>Entrate correnti <text:span text:style-name="T5">(anno </text:span><text:span text:style-name="T5"><text:user-field-get text:name="anno_meno_1">9998</text:user-field-get></text:span><text:span text:style-name="T5">)</text:span><text:bookmark-end text:name="__RefHeading__9423_55735469"/></text:p>
        <text:p text:style-name="DUP2018_20_-_20_testo"><draw:control text:anchor-type="as-char" draw:z-index="8" draw:style-name="gr3" draw:text-style-name="P138" svg:width="3.312cm" svg:height="0.784cm" draw:control="control5"/></text:p>
        <table:table table:name="tabella_10" table:style-name="tabella_5f_10">
          <table:table-column table:style-name="tabella_5f_10.A"/>
          <table:table-column table:style-name="tabella_5f_10.B"/>
          <table:table-column table:style-name="tabella_5f_10.C" table:number-columns-repeated="3"/>
          <table:table-column table:style-name="tabella_5f_10.F"/>
          <table:table-column table:style-name="tabella_5f_10.C"/>
          <table:table-column table:style-name="tabella_5f_10.F"/>
          <table:table-column table:style-name="tabella_5f_10.I"/>
          <table:table-row table:style-name="tabella_5f_10.1">
            <table:table-cell table:style-name="tabella_5f_10.A1" office:value-type="string">
              <text:p text:style-name="DUP2018_20_-_20_tabella_20_titolo"/>
            </table:table-cell>
            <table:table-cell table:style-name="tabella_5f_10.B1" office:value-type="string">
              <text:p text:style-name="DUP2018_20_-_20_tabella_20_titolo">Titolo</text:p>
            </table:table-cell>
            <table:table-cell table:style-name="tabella_5f_10.B1" office:value-type="string">
              <text:p text:style-name="DUP2018_20_-_20_tabella_20_titolo">Previsione iniziale</text:p>
            </table:table-cell>
            <table:table-cell table:style-name="tabella_5f_10.B1" office:value-type="string">
              <text:p text:style-name="DUP2018_20_-_20_tabella_20_titolo">Previsione assestata</text:p>
            </table:table-cell>
            <table:table-cell table:style-name="tabella_5f_10.B1" office:value-type="string">
              <text:p text:style-name="DUP2018_20_-_20_tabella_20_titolo">Accertato</text:p>
            </table:table-cell>
            <table:table-cell table:style-name="tabella_5f_10.B1" office:value-type="string">
              <text:p text:style-name="DUP2018_20_-_20_tabella_20_titolo">%</text:p>
            </table:table-cell>
            <table:table-cell table:style-name="tabella_5f_10.B1" office:value-type="string">
              <text:p text:style-name="DUP2018_20_-_20_tabella_20_titolo">Riscosso</text:p>
            </table:table-cell>
            <table:table-cell table:style-name="tabella_5f_10.B1" office:value-type="string">
              <text:p text:style-name="DUP2018_20_-_20_tabella_20_titolo">%</text:p>
            </table:table-cell>
            <table:table-cell table:style-name="tabella_5f_10.I1" office:value-type="string">
              <text:p text:style-name="DUP2018_20_-_20_tabella_20_titolo">Residuo</text:p>
            </table:table-cell>
          </table:table-row>
          <table:table-row table:style-name="tabella_5f_10.2">
            <table:table-cell table:style-name="tabella_5f_10.A2" office:value-type="string">
              <text:p text:style-name="Table_20_Contents"/>
            </table:table-cell>
            <table:table-cell table:style-name="tabella_5f_10.A2" office:value-type="string">
              <text:p text:style-name="Table_20_Contents"/>
            </table:table-cell>
            <table:table-cell table:style-name="tabella_5f_10.A2" office:value-type="string">
              <text:p text:style-name="Table_20_Contents"><text:bookmark-start text:name="tabella_10_colonna_1"/>C1<text:bookmark-end text:name="tabella_10_colonna_1"/></text:p>
            </table:table-cell>
            <table:table-cell table:style-name="tabella_5f_10.A2" office:value-type="string">
              <text:p text:style-name="Table_20_Contents"><text:bookmark-start text:name="tabella_10_colonna_2"/>C2<text:bookmark-end text:name="tabella_10_colonna_2"/></text:p>
            </table:table-cell>
            <table:table-cell table:style-name="tabella_5f_10.A2" office:value-type="string">
              <text:p text:style-name="Table_20_Contents"><text:bookmark-start text:name="tabella_10_colonna_3"/>C3<text:bookmark-end text:name="tabella_10_colonna_3"/></text:p>
            </table:table-cell>
            <table:table-cell table:style-name="tabella_5f_10.A2" office:value-type="string">
              <text:p text:style-name="Table_20_Contents"><text:bookmark-start text:name="tabella_10_colonna_4"/>C4<text:bookmark-end text:name="tabella_10_colonna_4"/></text:p>
            </table:table-cell>
            <table:table-cell table:style-name="tabella_5f_10.A2" office:value-type="string">
              <text:p text:style-name="Table_20_Contents"><text:bookmark-start text:name="tabella_10_colonna_5"/>C5<text:bookmark-end text:name="tabella_10_colonna_5"/></text:p>
            </table:table-cell>
            <table:table-cell table:style-name="tabella_5f_10.A2" office:value-type="string">
              <text:p text:style-name="Table_20_Contents"><text:bookmark-start text:name="tabella_10_colonna_6"/>C6<text:bookmark-end text:name="tabella_10_colonna_6"/></text:p>
            </table:table-cell>
            <table:table-cell table:style-name="tabella_5f_10.I2" office:value-type="string">
              <text:p text:style-name="Table_20_Contents"><text:bookmark-start text:name="tabella_10_colonna_7"/>C7<text:bookmark-end text:name="tabella_10_colonna_7"/></text:p>
            </table:table-cell>
          </table:table-row>
          <table:table-row table:style-name="tabella_5f_10.3">
            <table:table-cell table:style-name="tabella_5f_10.A3" office:value-type="string">
              <text:p text:style-name="Table_20_Contents"><text:bookmark-start text:name="tabella_10_riga_1"/>R1<text:bookmark-end text:name="tabella_10_riga_1"/></text:p>
            </table:table-cell>
            <table:table-cell table:style-name="tabella_5f_10.A3" office:value-type="string">
              <text:p text:style-name="DUP2018_20_-_20_tabella_20_testo">Entrate tributarie</text:p>
            </table:table-cell>
            <table:table-cell table:style-name="tabella_5f_10.C3" office:value-type="float" office:value="2995102.05">
              <text:p text:style-name="P28">2.995.102,05</text:p>
            </table:table-cell>
            <table:table-cell table:style-name="tabella_5f_10.D3" office:value-type="float" office:value="2995102.05">
              <text:p text:style-name="P28">2.995.102,05</text:p>
            </table:table-cell>
            <table:table-cell table:style-name="tabella_5f_10.C3" office:value-type="float" office:value="1284714.77">
              <text:p text:style-name="P28">1.284.714,77</text:p>
            </table:table-cell>
            <table:table-cell table:style-name="tabella_5f_10.F3" table:formula="ooow:( ( &lt;E3&gt;/(&lt;D3&gt;+(&lt;D3&gt; eq 0) ) ) * 100) * ( ( &lt;D3&gt; neq 0 ) * segno )" office:value-type="float" office:value="42.8938563211895">
              <text:p text:style-name="P28">42,89</text:p>
            </table:table-cell>
            <table:table-cell table:style-name="tabella_5f_10.D3" office:value-type="float" office:value="227519.58">
              <text:p text:style-name="P28">227.519,58</text:p>
            </table:table-cell>
            <table:table-cell table:style-name="tabella_5f_10.F3" table:formula="ooow:(( &lt;G3&gt;/(&lt;D3&gt;+(&lt;D3&gt; eq 0) ) ) * 100) * ( ( &lt;D3&gt; neq 0 ) * segno )" office:value-type="float" office:value="7.59638824326537">
              <text:p text:style-name="P28">7,6</text:p>
            </table:table-cell>
            <table:table-cell table:style-name="tabella_5f_10.I3" table:formula="ooow:&lt;E3&gt;-&lt;G3&gt;" office:value-type="float" office:value="1057195.19">
              <text:p text:style-name="P28">1.057.195,19</text:p>
            </table:table-cell>
          </table:table-row>
          <table:table-row table:style-name="tabella_5f_10.4">
            <table:table-cell table:style-name="tabella_5f_10.A3" office:value-type="string">
              <text:p text:style-name="Table_20_Contents"><text:bookmark-start text:name="tabella_10_riga_2"/>R2<text:bookmark-end text:name="tabella_10_riga_2"/></text:p>
            </table:table-cell>
            <table:table-cell table:style-name="tabella_5f_10.A3" office:value-type="string">
              <text:p text:style-name="DUP2018_20_-_20_tabella_20_testo">Entrate da trasferimenti</text:p>
            </table:table-cell>
            <table:table-cell table:style-name="tabella_5f_10.D3" office:value-type="float" office:value="223961.7">
              <text:p text:style-name="P28">223.961,70</text:p>
            </table:table-cell>
            <table:table-cell table:style-name="tabella_5f_10.D3" office:value-type="float" office:value="223961.7">
              <text:p text:style-name="P28">223.961,70</text:p>
            </table:table-cell>
            <table:table-cell table:style-name="tabella_5f_10.D3" office:value-type="float" office:value="54742.95">
              <text:p text:style-name="P28">54.742,95</text:p>
            </table:table-cell>
            <table:table-cell table:style-name="tabella_5f_10.F3" table:formula="ooow:( ( &lt;E4&gt;/(&lt;D4&gt;+(&lt;D4&gt; eq 0) ) ) * 100) * ( ( &lt;D4&gt; neq 0 ) * segno )" office:value-type="float" office:value="24.4429962801675">
              <text:p text:style-name="P28">24,44</text:p>
            </table:table-cell>
            <table:table-cell table:style-name="tabella_5f_10.D3" office:value-type="float" office:value="48742.95">
              <text:p text:style-name="P28">48.742,95</text:p>
            </table:table-cell>
            <table:table-cell table:style-name="tabella_5f_10.F3" table:formula="ooow:(( &lt;G4&gt;/(&lt;D4&gt;+(&lt;D4&gt; eq 0) ) ) * 100) * ( ( &lt;D4&gt; neq 0 ) * segno )" office:value-type="float" office:value="21.7639667853923">
              <text:p text:style-name="P28">21,76</text:p>
            </table:table-cell>
            <table:table-cell table:style-name="tabella_5f_10.I3" table:formula="ooow:&lt;E4&gt;-&lt;G4&gt;" office:value-type="float" office:value="6000">
              <text:p text:style-name="P28">6.000,00</text:p>
            </table:table-cell>
          </table:table-row>
          <table:table-row table:style-name="tabella_5f_10.4">
            <table:table-cell table:style-name="tabella_5f_10.A3" office:value-type="string">
              <text:p text:style-name="Table_20_Contents"><text:bookmark-start text:name="tabella_10_riga_3"/>R3<text:bookmark-end text:name="tabella_10_riga_3"/></text:p>
            </table:table-cell>
            <table:table-cell table:style-name="tabella_5f_10.A3" office:value-type="string">
              <text:p text:style-name="DUP2018_20_-_20_tabella_20_testo">Entrate extratributarie</text:p>
            </table:table-cell>
            <table:table-cell table:style-name="tabella_5f_10.D3" office:value-type="float" office:value="2373907.64">
              <text:p text:style-name="P28">2.373.907,64</text:p>
            </table:table-cell>
            <table:table-cell table:style-name="tabella_5f_10.D3" office:value-type="float" office:value="2384207.64">
              <text:p text:style-name="P28">2.384.207,64</text:p>
            </table:table-cell>
            <table:table-cell table:style-name="tabella_5f_10.D3" office:value-type="float" office:value="863945.48">
              <text:p text:style-name="P28">863.945,48</text:p>
            </table:table-cell>
            <table:table-cell table:style-name="tabella_5f_10.F3" table:formula="ooow:( ( &lt;E5&gt;/(&lt;D5&gt;+(&lt;D5&gt; eq 0) ) ) * 100) * ( ( &lt;D5&gt; neq 0 ) * segno )" office:value-type="float" office:value="36.2361677525704">
              <text:p text:style-name="P28">36,24</text:p>
            </table:table-cell>
            <table:table-cell table:style-name="tabella_5f_10.D3" office:value-type="float" office:value="821036.74">
              <text:p text:style-name="P28">821.036,74</text:p>
            </table:table-cell>
            <table:table-cell table:style-name="tabella_5f_10.F3" table:formula="ooow:( ( &lt;G5&gt;/(&lt;D5&gt;+(&lt;D5&gt; eq 0) ) ) * 100) * ( ( &lt;D5&gt; neq 0 ) * segno )" office:value-type="float" office:value="34.436461247142">
              <text:p text:style-name="P28">34,44</text:p>
            </table:table-cell>
            <table:table-cell table:style-name="tabella_5f_10.I3" table:formula="ooow:&lt;E5&gt;-&lt;G5&gt;" office:value-type="float" office:value="42908.74">
              <text:p text:style-name="P28">42.908,74</text:p>
            </table:table-cell>
          </table:table-row>
          <table:table-row table:style-name="tabella_5f_10.2">
            <table:table-cell table:style-name="tabella_5f_10.A3" office:value-type="string">
              <text:p text:style-name="Table_20_Contents"/>
            </table:table-cell>
            <table:table-cell table:style-name="tabella_5f_10.A3" office:value-type="string">
              <text:p text:style-name="DUP2018_20_-_20_tabella_20_testo"/>
            </table:table-cell>
            <table:table-cell table:style-name="tabella_5f_10.D3">
              <text:p text:style-name="Table_20_Contents"/>
            </table:table-cell>
            <table:table-cell table:style-name="tabella_5f_10.D3">
              <text:p text:style-name="Table_20_Contents"/>
            </table:table-cell>
            <table:table-cell table:style-name="tabella_5f_10.D3">
              <text:p text:style-name="Table_20_Contents"/>
            </table:table-cell>
            <table:table-cell table:style-name="tabella_5f_10.F3">
              <text:p text:style-name="Table_20_Contents"/>
            </table:table-cell>
            <table:table-cell table:style-name="tabella_5f_10.D3">
              <text:p text:style-name="Table_20_Contents"/>
            </table:table-cell>
            <table:table-cell table:style-name="tabella_5f_10.F3">
              <text:p text:style-name="Table_20_Contents"/>
            </table:table-cell>
            <table:table-cell table:style-name="tabella_5f_10.I3">
              <text:p text:style-name="Table_20_Contents"/>
            </table:table-cell>
          </table:table-row>
          <table:table-row table:style-name="tabella_5f_10.3">
            <table:table-cell table:style-name="tabella_5f_10.A3" office:value-type="string">
              <text:p text:style-name="Standard"><text:bookmark-start text:name="tabella_10_riga_4"/>R4<text:bookmark-end text:name="tabella_10_riga_4"/></text:p>
            </table:table-cell>
            <table:table-cell table:style-name="tabella_5f_10.A3" office:value-type="string">
              <text:p text:style-name="P31">TOTALE</text:p>
            </table:table-cell>
            <table:table-cell table:style-name="tabella_5f_10.D3" table:formula="ooow:sum(&lt;C2:C6&gt;)" office:value-type="float" office:value="5592971.39">
              <text:p text:style-name="P31">5.592.971,39</text:p>
            </table:table-cell>
            <table:table-cell table:style-name="tabella_5f_10.D3" table:formula="ooow:sum(&lt;D2:D6&gt;)" office:value-type="float" office:value="5603271.39">
              <text:p text:style-name="P31">5.603.271,39</text:p>
            </table:table-cell>
            <table:table-cell table:style-name="tabella_5f_10.D3" table:formula="ooow:sum(&lt;E2:E6&gt;)" office:value-type="float" office:value="2203403.2">
              <text:p text:style-name="P31">2.203.403,20</text:p>
            </table:table-cell>
            <table:table-cell table:style-name="tabella_5f_10.F3" table:formula="ooow:(( &lt;E7&gt;/(&lt;D7&gt;+(&lt;D7&gt; eq 0) ) ) * 100) * ( ( &lt;D7&gt; neq 0 ) * segno )" office:value-type="float" office:value="39.3235138303733">
              <text:p text:style-name="P31">39,32</text:p>
            </table:table-cell>
            <table:table-cell table:style-name="tabella_5f_10.D3" table:formula="ooow:sum(&lt;G2:G6&gt;)" office:value-type="float" office:value="1097299.27">
              <text:p text:style-name="P31">1.097.299,27</text:p>
            </table:table-cell>
            <table:table-cell table:style-name="tabella_5f_10.F3" table:formula="ooow:(( &lt;G7&gt;/(&lt;D7&gt;+(&lt;D7&gt; eq 0) ) ) * 100) * ( ( &lt;D7&gt; neq 0 ) * segno )" office:value-type="float" office:value="19.5831897765709">
              <text:p text:style-name="P31">19,58</text:p>
            </table:table-cell>
            <table:table-cell table:style-name="tabella_5f_10.I3" table:formula="ooow:&lt;E7&gt;-&lt;G7&gt;" office:value-type="float" office:value="1106103.93">
              <text:p text:style-name="P31">1.106.103,93</text:p>
            </table:table-cell>
          </table:table-row>
        </table:table>
        <text:p text:style-name="DUP2018_20_-_20_didascalia">Tabella <text:sequence text:ref-name="refTable9" text:name="Table" text:formula="ooow:Table+1" style:num-format="1">10</text:sequence>: Entrate correnti - Analisi titolo 1-2-3</text:p>
        <text:p text:style-name="DUP2018_20_-_20_testo">Le <text:span text:style-name="T2">entrate tributarie</text:span> classificate al titolo I° sono costituite dalle imposte (Ici, Addizionale Irpef, Compartecipazione all’Irpef, Imposta sulla pubblicità, Imposta sul consumo di energia elettrica e altro), dalle tasse (Tarsu, Tosap) e dai tributi speciali (diritti sulle pubbliche affissioni).</text:p>
        <text:p text:style-name="DUP2018_20_-_20_testo">Tra le <text:span text:style-name="T2">entrate derivanti da trasferimenti</text:span> e contributi correnti da parte dello Stato, delle Regioni di altri enti del settore pubblico, classificate al titolo II°, rivestono particolare rilevanza i trasferimenti erariali, diretti a finanziare i servizi ritenuti necessari degli enti locali.</text:p>
        <text:p text:style-name="DUP2018_20_-_20_testo">Le <text:span text:style-name="T2">entrate extra-tributarie</text:span> sono rappresentate dai proventi dei servizi pubblici, dai proventi dei beni patrimoniali, dai proventi finanziari, gli utili da aziende speciali e partecipate e altri proventi. In sostanza si tratta delle tariffe e altri proventi per la fruizione di beni e per o servizi resi ai cittadini.</text:p>
        <text:p text:style-name="DUP2018_20_-_20_stile_20_base"><draw:frame draw:style-name="fr1" draw:name="Cornice19" text:anchor-type="paragraph" svg:y="0.45cm" svg:width="21.655cm" draw:z-index="26"><draw:text-box fo:min-height="11.344cm"><text:p text:style-name="DUP2018_20_-_20_didascalia"><draw:frame draw:style-name="fr10" draw:name="Oggetto19" text:anchor-type="paragraph" svg:x="0.178cm" svg:y="0.201cm" svg:width="16.658cm" style:rel-width="98%" svg:height="9.356cm" style:rel-height="scale" draw:z-index="27"><draw:object xlink:href="./Object 19" xlink:type="simple" xlink:show="embed" xlink:actuate="onLoad" draw:notify-on-update-of-ranges="tabella_10"/><draw:image xlink:href="./ObjectReplacements/Object 19" xlink:type="simple" xlink:show="embed" xlink:actuate="onLoad"/></draw:frame>Diagramma <text:sequence text:ref-name="refDiagramma4" text:name="Diagramma" text:formula="ooow:Diagramma+1" style:num-format="1">5</text:sequence>: Composizione delle entrate correnti</text:p></draw:text-box></draw:frame><text:soft-page-break/></text:p>
        <text:p text:style-name="P3"/>
        <text:p text:style-name="Standard"/>
        <text:p text:style-name="P4"/>
        <text:p text:style-name="P4"/>
        <text:p text:style-name="DUP2018_20_-_20_titolo_20_sezione_20_-_20_livello_20_4"><text:bookmark-start text:name="__RefHeading__9425_55735469"/><text:soft-page-break/>Evoluzione delle entrate correnti per abitante<text:bookmark-end text:name="__RefHeading__9425_55735469"/></text:p>
        <text:p text:style-name="DUP2018_20_-_20_testo"><draw:control text:anchor-type="as-char" draw:z-index="9" draw:style-name="gr3" draw:text-style-name="P138" svg:width="3.312cm" svg:height="0.78cm" draw:control="control6"/></text:p>
        <table:table table:name="tabella_11" table:style-name="tabella_5f_11">
          <table:table-column table:style-name="tabella_5f_11.A"/>
          <table:table-column table:style-name="tabella_5f_11.B"/>
          <table:table-column table:style-name="tabella_5f_11.C" table:number-columns-repeated="2"/>
          <table:table-column table:style-name="tabella_5f_11.E"/>
          <table:table-column table:style-name="tabella_5f_11.F" table:number-columns-repeated="3"/>
          <table:table-column table:style-name="tabella_5f_11.I"/>
          <table:table-row table:style-name="tabella_5f_11.1">
            <table:table-cell table:style-name="tabella_5f_11.A1" office:value-type="string">
              <text:p text:style-name="DUP2018_20_-_20_tabella_20_titolo"/>
            </table:table-cell>
            <table:table-cell table:style-name="tabella_5f_11.B1" office:value-type="string">
              <text:p text:style-name="DUP2018_20_-_20_tabella_20_titolo">Anni</text:p>
            </table:table-cell>
            <table:table-cell table:style-name="tabella_5f_11.A1" office:value-type="string">
              <text:p text:style-name="DUP2018_20_-_20_tabella_20_titolo">Entrate tributarie (accertato)</text:p>
            </table:table-cell>
            <table:table-cell table:style-name="tabella_5f_11.A1" office:value-type="string">
              <text:p text:style-name="DUP2018_20_-_20_tabella_20_titolo">Entrate per trasferimenti (accertato)</text:p>
            </table:table-cell>
            <table:table-cell table:style-name="tabella_5f_11.A1" office:value-type="string">
              <text:p text:style-name="DUP2018_20_-_20_tabella_20_titolo">Entrate extra tributarie (accertato)</text:p>
            </table:table-cell>
            <table:table-cell table:style-name="tabella_5f_11.A1" office:value-type="string">
              <text:p text:style-name="DUP2018_20_-_20_tabella_20_titolo">N. abitanti</text:p>
            </table:table-cell>
            <table:table-cell table:style-name="tabella_5f_11.A1" office:value-type="string">
              <text:p text:style-name="DUP2018_20_-_20_tabella_20_titolo">Entrate tributarie per abitante</text:p>
            </table:table-cell>
            <table:table-cell table:style-name="tabella_5f_11.A1" office:value-type="string">
              <text:p text:style-name="DUP2018_20_-_20_tabella_20_titolo">Entrate per trasferimenti per abitante</text:p>
            </table:table-cell>
            <table:table-cell table:style-name="tabella_5f_11.I1" office:value-type="string">
              <text:p text:style-name="DUP2018_20_-_20_tabella_20_titolo">Entrate extra tributarie per abitante</text:p>
            </table:table-cell>
          </table:table-row>
          <table:table-row table:style-name="tabella_5f_11.2">
            <table:table-cell table:style-name="tabella_5f_11.A2" office:value-type="string">
              <text:p text:style-name="Table_20_Contents"/>
            </table:table-cell>
            <table:table-cell table:style-name="tabella_5f_11.B2" office:value-type="string">
              <text:p text:style-name="Table_20_Contents"/>
            </table:table-cell>
            <table:table-cell table:style-name="tabella_5f_11.A2" office:value-type="string">
              <text:p text:style-name="Table_20_Contents"><text:bookmark-start text:name="tabella_11_colonna_1"/>C1<text:bookmark-end text:name="tabella_11_colonna_1"/></text:p>
            </table:table-cell>
            <table:table-cell table:style-name="tabella_5f_11.A2" office:value-type="string">
              <text:p text:style-name="Table_20_Contents"><text:bookmark-start text:name="tabella_11_colonna_2"/>C2<text:bookmark-end text:name="tabella_11_colonna_2"/></text:p>
            </table:table-cell>
            <table:table-cell table:style-name="tabella_5f_11.A2" office:value-type="string">
              <text:p text:style-name="Table_20_Contents"><text:bookmark-start text:name="tabella_11_colonna_3"/>C3<text:bookmark-end text:name="tabella_11_colonna_3"/></text:p>
            </table:table-cell>
            <table:table-cell table:style-name="tabella_5f_11.A2" office:value-type="string">
              <text:p text:style-name="Table_20_Contents"><text:bookmark-start text:name="tabella_11_colonna_4"/>C4<text:bookmark-end text:name="tabella_11_colonna_4"/></text:p>
            </table:table-cell>
            <table:table-cell table:style-name="tabella_5f_11.A2" office:value-type="string">
              <text:p text:style-name="Table_20_Contents"><text:bookmark-start text:name="tabella_11_colonna_5"/>C5<text:bookmark-end text:name="tabella_11_colonna_5"/></text:p>
            </table:table-cell>
            <table:table-cell table:style-name="tabella_5f_11.A2" office:value-type="string">
              <text:p text:style-name="Table_20_Contents"><text:bookmark-start text:name="tabella_11_colonna_6"/>C6<text:bookmark-end text:name="tabella_11_colonna_6"/></text:p>
            </table:table-cell>
            <table:table-cell table:style-name="tabella_5f_11.I2" office:value-type="string">
              <text:p text:style-name="Table_20_Contents"><text:bookmark-start text:name="tabella_11_colonna_7"/>C7<text:bookmark-end text:name="tabella_11_colonna_7"/></text:p>
            </table:table-cell>
          </table:table-row>
          <table:table-row table:style-name="tabella_5f_11.3">
            <table:table-cell table:style-name="tabella_5f_11.A2" office:value-type="string">
              <text:p text:style-name="Table_20_Contents"><text:bookmark-start text:name="tabella_11_riga_1"/>R1<text:bookmark-end text:name="tabella_11_riga_1"/></text:p>
            </table:table-cell>
            <table:table-cell table:style-name="tabella_5f_11.B3" table:formula="ooow:anno - 8" office:value-type="float" office:value="9991">
              <text:p text:style-name="P29">9991</text:p>
            </table:table-cell>
            <table:table-cell table:style-name="tabella_5f_11.C3" office:value-type="float" office:value="1724240.2">
              <text:p text:style-name="P28">1.724.240,20</text:p>
            </table:table-cell>
            <table:table-cell table:style-name="tabella_5f_11.C3" office:value-type="float" office:value="1161254.13">
              <text:p text:style-name="P28">1.161.254,13</text:p>
            </table:table-cell>
            <table:table-cell table:style-name="tabella_5f_11.C3" office:value-type="float" office:value="2649577.05">
              <text:p text:style-name="P28">2.649.577,05</text:p>
            </table:table-cell>
            <table:table-cell table:style-name="tabella_5f_11.F3" office:value-type="float" office:value="0">
              <text:p text:style-name="P28">0</text:p>
            </table:table-cell>
            <table:table-cell table:style-name="tabella_5f_11.C3" table:formula="ooow:( &lt;C3&gt;/(&lt;F3&gt;+((&lt;F3&gt; eq 0)* segno) ) )" office:value-type="float" office:value="1724240.2">
              <text:p text:style-name="P28">1.724.240,20</text:p>
            </table:table-cell>
            <table:table-cell table:style-name="tabella_5f_11.C3" table:formula="ooow:( &lt;D3&gt;/(&lt;F3&gt;+((&lt;F3&gt; eq 0)* segno) ))" office:value-type="float" office:value="1161254.13">
              <text:p text:style-name="P28">1.161.254,13</text:p>
            </table:table-cell>
            <table:table-cell table:style-name="tabella_5f_11.I3" table:formula="ooow:( &lt;E3&gt;/(&lt;F3&gt;+((&lt;F3&gt; eq 0)* segno) ))" office:value-type="float" office:value="2649577.05">
              <text:p text:style-name="P28">2.649.577,05</text:p>
            </table:table-cell>
          </table:table-row>
          <table:table-row table:style-name="tabella_5f_11.3">
            <table:table-cell table:style-name="tabella_5f_11.A2" office:value-type="string">
              <text:p text:style-name="Table_20_Contents"><text:bookmark-start text:name="tabella_11_riga_2"/>R2<text:bookmark-end text:name="tabella_11_riga_2"/></text:p>
            </table:table-cell>
            <table:table-cell table:style-name="tabella_5f_11.B3" table:formula="ooow:anno - 7" office:value-type="float" office:value="9992">
              <text:p text:style-name="P29">9992</text:p>
            </table:table-cell>
            <table:table-cell table:style-name="tabella_5f_11.C3" office:value-type="float" office:value="2143244.75">
              <text:p text:style-name="P28">2.143.244,75</text:p>
            </table:table-cell>
            <table:table-cell table:style-name="tabella_5f_11.C3" office:value-type="float" office:value="159170.47">
              <text:p text:style-name="P28">159.170,47</text:p>
            </table:table-cell>
            <table:table-cell table:style-name="tabella_5f_11.C3" office:value-type="float" office:value="2493753.42">
              <text:p text:style-name="P28">2.493.753,42</text:p>
            </table:table-cell>
            <table:table-cell table:style-name="tabella_5f_11.F3" office:value-type="float" office:value="0">
              <text:p text:style-name="P28">0</text:p>
            </table:table-cell>
            <table:table-cell table:style-name="tabella_5f_11.C3" table:formula="ooow:( &lt;C4&gt;/(&lt;F4&gt;+((&lt;F4&gt; eq 0)* segno) ))" office:value-type="float" office:value="2143244.75">
              <text:p text:style-name="P28">2.143.244,75</text:p>
            </table:table-cell>
            <table:table-cell table:style-name="tabella_5f_11.C3" table:formula="ooow:( &lt;D4&gt;/(&lt;F4&gt;+((&lt;F4&gt; eq 0)* segno) ))" office:value-type="float" office:value="159170.47">
              <text:p text:style-name="P28">159.170,47</text:p>
            </table:table-cell>
            <table:table-cell table:style-name="tabella_5f_11.I3" table:formula="ooow:( &lt;E4&gt;/(&lt;F4&gt;+((&lt;F4&gt; eq 0)* segno) ))" office:value-type="float" office:value="2493753.42">
              <text:p text:style-name="P28">2.493.753,42</text:p>
            </table:table-cell>
          </table:table-row>
          <table:table-row table:style-name="tabella_5f_11.3">
            <table:table-cell table:style-name="tabella_5f_11.A2" office:value-type="string">
              <text:p text:style-name="Table_20_Contents"><text:bookmark-start text:name="tabella_11_riga_3"/>R3<text:bookmark-end text:name="tabella_11_riga_3"/></text:p>
            </table:table-cell>
            <table:table-cell table:style-name="tabella_5f_11.B3" table:formula="ooow:anno - 6" office:value-type="float" office:value="9993">
              <text:p text:style-name="P29">9993</text:p>
            </table:table-cell>
            <table:table-cell table:style-name="tabella_5f_11.C3" office:value-type="float" office:value="2534413.61">
              <text:p text:style-name="P28">2.534.413,61</text:p>
            </table:table-cell>
            <table:table-cell table:style-name="tabella_5f_11.C3" office:value-type="float" office:value="265750.13">
              <text:p text:style-name="P28">265.750,13</text:p>
            </table:table-cell>
            <table:table-cell table:style-name="tabella_5f_11.C3" office:value-type="float" office:value="2164255.85">
              <text:p text:style-name="P28">2.164.255,85</text:p>
            </table:table-cell>
            <table:table-cell table:style-name="tabella_5f_11.F3" office:value-type="float" office:value="0">
              <text:p text:style-name="P28">0</text:p>
            </table:table-cell>
            <table:table-cell table:style-name="tabella_5f_11.C3" table:formula="ooow:( &lt;C5&gt;/(&lt;F5&gt;+((&lt;F5&gt; eq 0)* segno) ))" office:value-type="float" office:value="2534413.61">
              <text:p text:style-name="P28">2.534.413,61</text:p>
            </table:table-cell>
            <table:table-cell table:style-name="tabella_5f_11.C3" table:formula="ooow:( &lt;D5&gt;/(&lt;F5&gt;+((&lt;F5&gt; eq 0)* segno) ))" office:value-type="float" office:value="265750.13">
              <text:p text:style-name="P28">265.750,13</text:p>
            </table:table-cell>
            <table:table-cell table:style-name="tabella_5f_11.I3" table:formula="ooow:( &lt;E5&gt;/(&lt;F5&gt;+((&lt;F5&gt; eq 0)* segno) ))" office:value-type="float" office:value="2164255.85">
              <text:p text:style-name="P28">2.164.255,85</text:p>
            </table:table-cell>
          </table:table-row>
          <table:table-row table:style-name="tabella_5f_11.3">
            <table:table-cell table:style-name="tabella_5f_11.A2" office:value-type="string">
              <text:p text:style-name="Table_20_Contents"><text:bookmark-start text:name="tabella_11_riga_4"/>R4<text:bookmark-end text:name="tabella_11_riga_4"/></text:p>
            </table:table-cell>
            <table:table-cell table:style-name="tabella_5f_11.B3" table:formula="ooow:anno - 5" office:value-type="float" office:value="9994">
              <text:p text:style-name="P29">9994</text:p>
            </table:table-cell>
            <table:table-cell table:style-name="tabella_5f_11.C3" office:value-type="float" office:value="2959365.22">
              <text:p text:style-name="P28">2.959.365,22</text:p>
            </table:table-cell>
            <table:table-cell table:style-name="tabella_5f_11.C3" office:value-type="float" office:value="382701.05">
              <text:p text:style-name="P28">382.701,05</text:p>
            </table:table-cell>
            <table:table-cell table:style-name="tabella_5f_11.C3" office:value-type="float" office:value="2191060.92">
              <text:p text:style-name="P28">2.191.060,92</text:p>
            </table:table-cell>
            <table:table-cell table:style-name="tabella_5f_11.F3" office:value-type="float" office:value="0">
              <text:p text:style-name="P28">0</text:p>
            </table:table-cell>
            <table:table-cell table:style-name="tabella_5f_11.C3" table:formula="ooow:( &lt;C6&gt;/(&lt;F6&gt;+((&lt;F6&gt; eq 0)* segno) ))" office:value-type="float" office:value="2959365.22">
              <text:p text:style-name="P28">2.959.365,22</text:p>
            </table:table-cell>
            <table:table-cell table:style-name="tabella_5f_11.C3" table:formula="ooow:( &lt;D6&gt;/(&lt;F6&gt;+((&lt;F6&gt; eq 0)* segno) ))" office:value-type="float" office:value="382701.05">
              <text:p text:style-name="P28">382.701,05</text:p>
            </table:table-cell>
            <table:table-cell table:style-name="tabella_5f_11.I3" table:formula="ooow:( &lt;E6&gt;/(&lt;F6&gt;+((&lt;F6&gt; eq 0)* segno) ))" office:value-type="float" office:value="2191060.92">
              <text:p text:style-name="P28">2.191.060,92</text:p>
            </table:table-cell>
          </table:table-row>
          <table:table-row table:style-name="tabella_5f_11.3">
            <table:table-cell table:style-name="tabella_5f_11.A2" office:value-type="string">
              <text:p text:style-name="Table_20_Contents"><text:bookmark-start text:name="tabella_11_riga_5"/>R5<text:bookmark-end text:name="tabella_11_riga_5"/></text:p>
            </table:table-cell>
            <table:table-cell table:style-name="tabella_5f_11.B3" table:formula="ooow:anno - 4" office:value-type="float" office:value="9995">
              <text:p text:style-name="P29">9995</text:p>
            </table:table-cell>
            <table:table-cell table:style-name="tabella_5f_11.C3" office:value-type="float" office:value="3018520.07">
              <text:p text:style-name="P28">3.018.520,07</text:p>
            </table:table-cell>
            <table:table-cell table:style-name="tabella_5f_11.C3" office:value-type="float" office:value="102942.51">
              <text:p text:style-name="P28">102.942,51</text:p>
            </table:table-cell>
            <table:table-cell table:style-name="tabella_5f_11.C3" office:value-type="float" office:value="2174919.87">
              <text:p text:style-name="P28">2.174.919,87</text:p>
            </table:table-cell>
            <table:table-cell table:style-name="tabella_5f_11.F3" office:value-type="float" office:value="0">
              <text:p text:style-name="P28">0</text:p>
            </table:table-cell>
            <table:table-cell table:style-name="tabella_5f_11.C3" table:formula="ooow:( &lt;C7&gt;/(&lt;F7&gt;+((&lt;F7&gt; eq 0)* segno) ))" office:value-type="float" office:value="3018520.07">
              <text:p text:style-name="P28">3.018.520,07</text:p>
            </table:table-cell>
            <table:table-cell table:style-name="tabella_5f_11.C3" table:formula="ooow:( &lt;D7&gt;/(&lt;F7&gt;+((&lt;F7&gt; eq 0)* segno) ))" office:value-type="float" office:value="102942.51">
              <text:p text:style-name="P28">102.942,51</text:p>
            </table:table-cell>
            <table:table-cell table:style-name="tabella_5f_11.I3" table:formula="ooow:( &lt;E7&gt;/(&lt;F7&gt;+((&lt;F7&gt; eq 0)* segno) ))" office:value-type="float" office:value="2174919.87">
              <text:p text:style-name="P28">2.174.919,87</text:p>
            </table:table-cell>
          </table:table-row>
          <table:table-row table:style-name="tabella_5f_11.3">
            <table:table-cell table:style-name="tabella_5f_11.A2" office:value-type="string">
              <text:p text:style-name="Table_20_Contents"><text:bookmark-start text:name="tabella_11_riga_6"/>R6<text:bookmark-end text:name="tabella_11_riga_6"/></text:p>
            </table:table-cell>
            <table:table-cell table:style-name="tabella_5f_11.B3" table:formula="ooow:anno - 3" office:value-type="float" office:value="9996">
              <text:p text:style-name="P29">9996</text:p>
            </table:table-cell>
            <table:table-cell table:style-name="tabella_5f_11.C3" office:value-type="float" office:value="3024597.84">
              <text:p text:style-name="P28">3.024.597,84</text:p>
            </table:table-cell>
            <table:table-cell table:style-name="tabella_5f_11.C3" office:value-type="float" office:value="77773.78">
              <text:p text:style-name="P28">77.773,78</text:p>
            </table:table-cell>
            <table:table-cell table:style-name="tabella_5f_11.C3" office:value-type="float" office:value="2507751.37">
              <text:p text:style-name="P28">2.507.751,37</text:p>
            </table:table-cell>
            <table:table-cell table:style-name="tabella_5f_11.F3" office:value-type="float" office:value="0">
              <text:p text:style-name="P28">0</text:p>
            </table:table-cell>
            <table:table-cell table:style-name="tabella_5f_11.C3" table:formula="ooow:( &lt;C8&gt;/(&lt;F8&gt;+((&lt;F8&gt; eq 0)* segno) ))" office:value-type="float" office:value="3024597.84">
              <text:p text:style-name="P28">3.024.597,84</text:p>
            </table:table-cell>
            <table:table-cell table:style-name="tabella_5f_11.C3" table:formula="ooow:( &lt;D8&gt;/(&lt;F8&gt;+((&lt;F8&gt; eq 0)* segno) ))" office:value-type="float" office:value="77773.78">
              <text:p text:style-name="P28">77.773,78</text:p>
            </table:table-cell>
            <table:table-cell table:style-name="tabella_5f_11.I3" table:formula="ooow:( &lt;E8&gt;/(&lt;F8&gt;+((&lt;F8&gt; eq 0)* segno) ))" office:value-type="float" office:value="2507751.37">
              <text:p text:style-name="P28">2.507.751,37</text:p>
            </table:table-cell>
          </table:table-row>
          <table:table-row table:style-name="tabella_5f_11.3">
            <table:table-cell table:style-name="tabella_5f_11.A2" office:value-type="string">
              <text:p text:style-name="Table_20_Contents"><text:bookmark-start text:name="tabella_11_riga_7"/>R7<text:bookmark-end text:name="tabella_11_riga_7"/></text:p>
            </table:table-cell>
            <table:table-cell table:style-name="tabella_5f_11.B3" table:formula="ooow:anno - 2" office:value-type="float" office:value="9997">
              <text:p text:style-name="P29">9997</text:p>
            </table:table-cell>
            <table:table-cell table:style-name="tabella_5f_11.C3" office:value-type="float" office:value="2946841">
              <text:p text:style-name="P28">2.946.841,00</text:p>
            </table:table-cell>
            <table:table-cell table:style-name="tabella_5f_11.C3" office:value-type="float" office:value="134587.7">
              <text:p text:style-name="P28">134.587,70</text:p>
            </table:table-cell>
            <table:table-cell table:style-name="tabella_5f_11.C3" office:value-type="float" office:value="2368226.59">
              <text:p text:style-name="P28">2.368.226,59</text:p>
            </table:table-cell>
            <table:table-cell table:style-name="tabella_5f_11.F3" office:value-type="float" office:value="0">
              <text:p text:style-name="P28">0</text:p>
            </table:table-cell>
            <table:table-cell table:style-name="tabella_5f_11.C3" table:formula="ooow:( &lt;C9&gt;/(&lt;F9&gt;+((&lt;F9&gt; eq 0)* segno) ))" office:value-type="float" office:value="2946841">
              <text:p text:style-name="P28">2.946.841,00</text:p>
            </table:table-cell>
            <table:table-cell table:style-name="tabella_5f_11.C3" table:formula="ooow:( &lt;D9&gt;/(&lt;F9&gt;+((&lt;F9&gt; eq 0)* segno) ))" office:value-type="float" office:value="134587.7">
              <text:p text:style-name="P28">134.587,70</text:p>
            </table:table-cell>
            <table:table-cell table:style-name="tabella_5f_11.I3" table:formula="ooow:( &lt;E9&gt;/(&lt;F9&gt;+((&lt;F9&gt; eq 0)* segno) ))" office:value-type="float" office:value="2368226.59">
              <text:p text:style-name="P28">2.368.226,59</text:p>
            </table:table-cell>
          </table:table-row>
        </table:table>
        <text:p text:style-name="DUP2018_20_-_20_didascalia">Tabella <text:sequence text:ref-name="refTable10" text:name="Table" text:formula="ooow:Table+1" style:num-format="1">11</text:sequence>: Evoluzione delle entrate correnti per abitante</text:p>
        <text:p text:style-name="P35">Dalla tabella emerge come le ultime norme sui trasferimenti erariali hanno influito sull'evoluzione delle entrate correnti per ogni abitante a causa del continuo cambiamento di classificazioni dei trasferimenti erariali previsti negli ultimi anni dal sistema di finanza locale.</text:p>
        <text:p text:style-name="P4"/>
        <text:p text:style-name="P4"><draw:frame draw:style-name="fr5" draw:name="Cornice3" text:anchor-type="paragraph" svg:x="2.81cm" svg:y="0.076cm" svg:width="20.059cm" draw:z-index="30"><draw:text-box fo:min-height="11.232cm"><text:p text:style-name="DUP2018_20_-_20_didascalia"><draw:frame draw:style-name="fr10" draw:name="Oggetto4" text:anchor-type="paragraph" svg:x="0.242cm" svg:y="0.314cm" svg:width="16.32cm" style:rel-width="96%" svg:height="9.394cm" style:rel-height="scale" draw:z-index="31"><draw:object xlink:href="./Object 4" xlink:type="simple" xlink:show="embed" xlink:actuate="onLoad" draw:notify-on-update-of-ranges="tabella_11"/><draw:image xlink:href="./ObjectReplacements/Object 4" xlink:type="simple" xlink:show="embed" xlink:actuate="onLoad"/></draw:frame>Diagramma <text:sequence text:ref-name="refDiagramma5" text:name="Diagramma" text:formula="ooow:Diagramma+1" style:num-format="1">6</text:sequence>: Raffronto delle entrate correnti per abitante</text:p></draw:text-box></draw:frame><text:soft-page-break/></text:p>
        <text:p text:style-name="P4"/>
        <text:p text:style-name="P4"/>
        <text:p text:style-name="P13"/>
        <text:p text:style-name="P128">Nelle tabelle seguenti sono riportate le incidenze per abitanti delle entrate correnti dall'anno <text:user-field-get text:name="anno_meno_7">9992</text:user-field-get> all'anno <text:user-field-get text:name="anno_meno_1">9998</text:user-field-get></text:p>
        <text:p text:style-name="P4"><draw:frame draw:style-name="fr1" draw:name="Cornice4" text:anchor-type="paragraph" svg:y="0.071cm" svg:width="17.893cm" draw:z-index="34"><draw:text-box fo:min-height="7.295cm"><text:p text:style-name="DUP2018_20_-_20_didascalia"><draw:frame draw:style-name="fr10" draw:name="Oggetto5" text:anchor-type="paragraph" svg:x="0.123cm" svg:y="0.258cm" svg:width="16.658cm" style:rel-width="98%" svg:height="6.362cm" style:rel-height="scale" draw:z-index="35"><draw:object xlink:href="./Object 5" xlink:type="simple" xlink:show="embed" xlink:actuate="onLoad" draw:notify-on-update-of-ranges="tabella_11"/><draw:image xlink:href="./ObjectReplacements/Object 5" xlink:type="simple" xlink:show="embed" xlink:actuate="onLoad"/></draw:frame>Diagramma <text:sequence text:ref-name="refDiagramma6" text:name="Diagramma" text:formula="ooow:Diagramma+1" style:num-format="1">7</text:sequence>: Evoluzione delle entrate tributarie per abitante</text:p></draw:text-box></draw:frame><draw:frame draw:style-name="fr6" draw:name="Cornice8" text:anchor-type="paragraph" svg:y="7.668cm" svg:width="17.914cm" draw:z-index="36"><draw:text-box fo:min-height="7.509cm"><text:p text:style-name="DUP2018_20_-_20_didascalia"><draw:frame draw:style-name="fr10" draw:name="Oggetto11" text:anchor-type="paragraph" svg:x="0.164cm" svg:y="0.213cm" svg:width="17.552cm" style:rel-width="98%" svg:height="6.765cm" style:rel-height="scale" draw:z-index="37"><draw:object xlink:href="./Object 12" xlink:type="simple" xlink:show="embed" xlink:actuate="onLoad" draw:notify-on-update-of-ranges="tabella_11"/><draw:image xlink:href="./ObjectReplacements/Object 12" xlink:type="simple" xlink:show="embed" xlink:actuate="onLoad"/></draw:frame>Diagramma <text:sequence text:ref-name="refDiagramma7" text:name="Diagramma" text:formula="ooow:Diagramma+1" style:num-format="1">8</text:sequence>: Evoluzione delle entrate da trasferimenti per abitante</text:p></draw:text-box></draw:frame></text:p>
        <text:p text:style-name="P4"/>
        <text:p text:style-name="P4"><draw:frame draw:style-name="fr5" draw:name="Cornice21" text:anchor-type="paragraph" svg:x="4.387cm" svg:y="0.256cm" svg:width="17.889cm" draw:z-index="32"><draw:text-box fo:min-height="7.301cm"><text:p text:style-name="DUP2018_20_-_20_didascalia"><draw:frame draw:style-name="fr10" draw:name="Oggetto21" text:anchor-type="paragraph" svg:x="0.192cm" svg:y="0.353cm" svg:width="17.351cm" style:rel-width="97%" svg:height="6.66cm" style:rel-height="scale" draw:z-index="33"><draw:object xlink:href="./Object 21" xlink:type="simple" xlink:show="embed" xlink:actuate="onLoad" draw:notify-on-update-of-ranges="tabella_11"/><draw:image xlink:href="./ObjectReplacements/Object 21" xlink:type="simple" xlink:show="embed" xlink:actuate="onLoad"/></draw:frame>Diagramma <text:sequence text:ref-name="refDiagramma8" text:name="Diagramma" text:formula="ooow:Diagramma+1" style:num-format="1">9</text:sequence>: Evoluzione delle entrate extratributarie per abitante</text:p></draw:text-box></draw:frame><text:soft-page-break/></text:p>
        <text:p text:style-name="P4"/>
        <text:p text:style-name="Standard"/>
        <text:p text:style-name="Standard"/>
        <text:p text:style-name="P134"><text:bookmark-start text:name="__RefHeading__9427_55735469"/>Analisi della spesa – parte investimenti ed opere pubbliche<text:bookmark-end text:name="__RefHeading__9427_55735469"/></text:p>
        <text:p text:style-name="Standard"/>
        <text:p text:style-name="DUP2018_20_-_20_testo">Il principio contabile applicato della programmazione richiede l’analisi degli impegni assunti nell’esercizio e in quelli precedenti sulla competenza dell'esercizio in corso e nei successivi.</text:p>
        <text:p text:style-name="DUP2018_20_-_20_testo">Tale disposizione si ricollega con l’art. 164, comma 3, del TUEL: "In sede di predisposizione del bilancio di previsione annuale il consiglio dell'ente assicura idoneo finanziamento agli impegni pluriennali assunti nel corso degli esercizi precedenti".</text:p>
        <text:p text:style-name="DUP2018_20_-_20_testo">Nelle pagine che seguono sono riportati gli impegni di parte capitale assunti nell'esercizio in corso e nei precedenti. Riporta, per ciascuna missione, programma e macroaggregato, le somme già impegnate. Si tratta di investimenti attivati in anni precedenti e non ancora conclusi.</text:p>
        <text:p text:style-name="DUP2018_20_-_20_testo">La tabella seguente riporta, per ciascuna missione e programma, l’elenco degli investimenti attivati in anni precedenti ma non ancora conclusi.</text:p>
        <text:p text:style-name="DUP2018_20_-_20_testo">In applicazione del principio di competenza finanziaria potenziato, le somme sono prenotate o impegnate sulla competenza degli esercizi nei quali si prevede vengano realizzati i lavori, sulla base dei cronoprogrammi, ovvero venga consegnato il bene da parte del fornitore.</text:p>
        <text:p text:style-name="DUP2018_20_-_20_testo">In sede di formazione del bilancio, è senza dubbio opportuno disporre del quadro degli investimenti tuttora in corso di esecuzione e della stima dei tempi di realizzazione, in quanto la definizione dei programmi del triennio non può certamente ignorare il volume di risorse (finanziarie e umane) assorbite dal completamento di opere avviate in anni precedenti, nonchè i riflessi sul patto di stabilità interno.</text:p>
        <text:p text:style-name="Standard"/>
        <text:p text:style-name="Standard"/>
        <text:p text:style-name="DUP2018_20_-_20_titolo_20_sezione_20_-_20_livello_20_4"><text:bookmark-start text:name="__RefHeading__9429_55735469"/>Impegni di parte capitale assunti nell'esercizio in corso e nei precedenti<text:bookmark-end text:name="__RefHeading__9429_55735469"/></text:p>
        <text:p text:style-name="Standard"><draw:control text:anchor-type="as-char" draw:z-index="38" draw:style-name="gr4" draw:text-style-name="P138" svg:width="3.312cm" svg:height="0.78cm" draw:control="control15"/></text:p>
        <table:table table:name="tabella_12" table:style-name="tabella_5f_12">
          <table:table-column table:style-name="tabella_5f_12.A"/>
          <table:table-column table:style-name="tabella_5f_12.B"/>
          <table:table-column table:style-name="tabella_5f_12.C"/>
          <table:table-column table:style-name="tabella_5f_12.D"/>
          <table:table-column table:style-name="tabella_5f_12.E"/>
          <table:table-row>
            <table:table-cell table:style-name="tabella_5f_12.A1" office:value-type="string">
              <text:p text:style-name="DUP2018_20_-_20_tabella_20_titolo"/>
            </table:table-cell>
            <table:table-cell table:style-name="tabella_5f_12.A1" office:value-type="string">
              <text:p text:style-name="DUP2018_20_-_20_tabella_20_titolo">MISSIONE</text:p>
            </table:table-cell>
            <table:table-cell table:style-name="tabella_5f_12.A1" office:value-type="string">
              <text:p text:style-name="DUP2018_20_-_20_tabella_20_titolo">PROGRAMMA</text:p>
            </table:table-cell>
            <table:table-cell table:style-name="tabella_5f_12.A1" office:value-type="string">
              <text:p text:style-name="DUP2018_20_-_20_tabella_20_titolo">IMPEGNI ANNO IN CORSO</text:p>
            </table:table-cell>
            <table:table-cell table:style-name="tabella_5f_12.E1" office:value-type="string">
              <text:p text:style-name="DUP2018_20_-_20_tabella_20_titolo">IMPEGNI ANNO SUCCESSIVO</text:p>
            </table:table-cell>
          </table:table-row>
          <table:table-row table:style-name="tabella_5f_12.2">
            <table:table-cell table:style-name="tabella_5f_12.A2" office:value-type="string">
              <text:p text:style-name="DUP2018_20_-_20_tabella_20_testo"/>
            </table:table-cell>
            <table:table-cell table:style-name="tabella_5f_12.A2" office:value-type="string">
              <text:p text:style-name="DUP2018_20_-_20_tabella_20_testo"><text:bookmark text:name="tabella_12_colonna_1"/></text:p>
            </table:table-cell>
            <table:table-cell table:style-name="tabella_5f_12.A2" office:value-type="string">
              <text:p text:style-name="DUP2018_20_-_20_tabella_20_testo"><text:bookmark text:name="tabella_12_colonna_2"/></text:p>
            </table:table-cell>
            <table:table-cell table:style-name="tabella_5f_12.A2" office:value-type="string">
              <text:p text:style-name="DUP2018_20_-_20_tabella_20_testo"><text:bookmark text:name="tabella_12_colonna_3"/></text:p>
            </table:table-cell>
            <table:table-cell table:style-name="tabella_5f_12.E2" office:value-type="string">
              <text:p text:style-name="DUP2018_20_-_20_tabella_20_testo"><text:bookmark text:name="tabella_12_colonna_4"/></text:p>
            </table:table-cell>
          </table:table-row>
          <table:table-row table:style-name="tabella_5f_12.3">
            <table:table-cell table:style-name="tabella_5f_12.A2" office:value-type="string">
              <text:p text:style-name="P29"><text:bookmark text:name="tabella_12_riga_1"/></text:p>
            </table:table-cell>
            <table:table-cell table:style-name="tabella_5f_12.A2" office:value-type="string">
              <text:p text:style-name="DUP2018_20_-_20_tabella_20_testo">1 - Servizi istituzionali e generali e di gestione</text:p>
            </table:table-cell>
            <table:table-cell table:style-name="tabella_5f_12.C3" office:value-type="string">
              <text:p text:style-name="DUP2018_20_-_20_tabella_20_testo">1 - Organi istituzionali</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2"/></text:p>
            </table:table-cell>
            <table:table-cell table:style-name="tabella_5f_12.A2" office:value-type="string">
              <text:p text:style-name="DUP2018_20_-_20_tabella_20_testo">1 - Servizi istituzionali e generali e di gestione</text:p>
            </table:table-cell>
            <table:table-cell table:style-name="tabella_5f_12.C3" office:value-type="string">
              <text:p text:style-name="DUP2018_20_-_20_tabella_20_testo">2 - Segreteria generale</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3"/></text:p>
            </table:table-cell>
            <table:table-cell table:style-name="tabella_5f_12.A2" office:value-type="string">
              <text:p text:style-name="DUP2018_20_-_20_tabella_20_testo">1 - Servizi istituzionali e generali e di gestione</text:p>
            </table:table-cell>
            <table:table-cell table:style-name="tabella_5f_12.C3" office:value-type="string">
              <text:p text:style-name="DUP2018_20_-_20_tabella_20_testo">3 - Gestione economica, finanziaria, programmazione e provveditorato</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4"/></text:p>
            </table:table-cell>
            <table:table-cell table:style-name="tabella_5f_12.A2" office:value-type="string">
              <text:p text:style-name="DUP2018_20_-_20_tabella_20_testo">1 - Servizi istituzionali e generali e di gestione</text:p>
            </table:table-cell>
            <table:table-cell table:style-name="tabella_5f_12.C3" office:value-type="string">
              <text:p text:style-name="DUP2018_20_-_20_tabella_20_testo">4 - Gestione delle entrate tributarie e servizi fiscali</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5"/></text:p>
            </table:table-cell>
            <table:table-cell table:style-name="tabella_5f_12.A2" office:value-type="string">
              <text:p text:style-name="DUP2018_20_-_20_tabella_20_testo">1 - Servizi istituzionali e generali e di gestione</text:p>
            </table:table-cell>
            <table:table-cell table:style-name="tabella_5f_12.C3" office:value-type="string">
              <text:p text:style-name="DUP2018_20_-_20_tabella_20_testo">5 - Gestione dei beni demaniali e patrimoniali</text:p>
            </table:table-cell>
            <table:table-cell table:style-name="tabella_5f_12.D3" office:value-type="float" office:value="152801.53">
              <text:p text:style-name="P28">152.801,53</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6"/></text:p>
            </table:table-cell>
            <table:table-cell table:style-name="tabella_5f_12.A2" office:value-type="string">
              <text:p text:style-name="DUP2018_20_-_20_tabella_20_testo">1 - Servizi istituzionali e generali e di gestione</text:p>
            </table:table-cell>
            <table:table-cell table:style-name="tabella_5f_12.C3" office:value-type="string">
              <text:p text:style-name="DUP2018_20_-_20_tabella_20_testo">6 - Ufficio tecnico</text:p>
            </table:table-cell>
            <table:table-cell table:style-name="tabella_5f_12.D3" office:value-type="float" office:value="10000">
              <text:p text:style-name="P28">10.000,00</text:p>
            </table:table-cell>
            <table:table-cell table:style-name="tabella_5f_12.E3" office:value-type="float" office:value="0">
              <text:p text:style-name="P28">0,00</text:p>
            </table:table-cell>
          </table:table-row>
          <text:soft-page-break/>
          <table:table-row table:style-name="tabella_5f_12.3">
            <table:table-cell table:style-name="tabella_5f_12.A2" office:value-type="string">
              <text:p text:style-name="P29"><text:bookmark text:name="tabella_12_riga_7"/></text:p>
            </table:table-cell>
            <table:table-cell table:style-name="tabella_5f_12.A2" office:value-type="string">
              <text:p text:style-name="DUP2018_20_-_20_tabella_20_testo">1 - Servizi istituzionali e generali e di gestione</text:p>
            </table:table-cell>
            <table:table-cell table:style-name="tabella_5f_12.C3" office:value-type="string">
              <text:p text:style-name="DUP2018_20_-_20_tabella_20_testo">7 - Elezioni e consultazioni popolari - Anagrafe e stato civile</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8"/></text:p>
            </table:table-cell>
            <table:table-cell table:style-name="tabella_5f_12.A2" office:value-type="string">
              <text:p text:style-name="DUP2018_20_-_20_tabella_20_testo">1 - Servizi istituzionali e generali e di gestione</text:p>
            </table:table-cell>
            <table:table-cell table:style-name="tabella_5f_12.C3" office:value-type="string">
              <text:p text:style-name="DUP2018_20_-_20_tabella_20_testo">8 - Statistica e sistemi informativi</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9"/></text:p>
            </table:table-cell>
            <table:table-cell table:style-name="tabella_5f_12.A2" office:value-type="string">
              <text:p text:style-name="DUP2018_20_-_20_tabella_20_testo">1 - Servizi istituzionali e generali e di gestione</text:p>
            </table:table-cell>
            <table:table-cell table:style-name="tabella_5f_12.C3" office:value-type="string">
              <text:p text:style-name="DUP2018_20_-_20_tabella_20_testo">10 - Risorse umane</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10"/></text:p>
            </table:table-cell>
            <table:table-cell table:style-name="tabella_5f_12.A2" office:value-type="string">
              <text:p text:style-name="DUP2018_20_-_20_tabella_20_testo">1 - Servizi istituzionali e generali e di gestione</text:p>
            </table:table-cell>
            <table:table-cell table:style-name="tabella_5f_12.C3" office:value-type="string">
              <text:p text:style-name="DUP2018_20_-_20_tabella_20_testo">11 - Altri servizi generali</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11"/></text:p>
            </table:table-cell>
            <table:table-cell table:style-name="tabella_5f_12.A2" office:value-type="string">
              <text:p text:style-name="DUP2018_20_-_20_tabella_20_testo">2 - Giustizia</text:p>
            </table:table-cell>
            <table:table-cell table:style-name="tabella_5f_12.C3" office:value-type="string">
              <text:p text:style-name="DUP2018_20_-_20_tabella_20_testo">1 - Uffici giudiziari</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12"/></text:p>
            </table:table-cell>
            <table:table-cell table:style-name="tabella_5f_12.A2" office:value-type="string">
              <text:p text:style-name="DUP2018_20_-_20_tabella_20_testo">3 - Ordine pubblico e sicurezza</text:p>
            </table:table-cell>
            <table:table-cell table:style-name="tabella_5f_12.C3" office:value-type="string">
              <text:p text:style-name="DUP2018_20_-_20_tabella_20_testo">1 - Polizia locale e amministrativa</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13"/></text:p>
            </table:table-cell>
            <table:table-cell table:style-name="tabella_5f_12.A2" office:value-type="string">
              <text:p text:style-name="DUP2018_20_-_20_tabella_20_testo">4 - Istruzione e diritto allo studio</text:p>
            </table:table-cell>
            <table:table-cell table:style-name="tabella_5f_12.C3" office:value-type="string">
              <text:p text:style-name="DUP2018_20_-_20_tabella_20_testo">1 - Istruzione prescolastica</text:p>
            </table:table-cell>
            <table:table-cell table:style-name="tabella_5f_12.D3" office:value-type="float" office:value="16000">
              <text:p text:style-name="P28">16.00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14"/></text:p>
            </table:table-cell>
            <table:table-cell table:style-name="tabella_5f_12.A2" office:value-type="string">
              <text:p text:style-name="DUP2018_20_-_20_tabella_20_testo">4 - Istruzione e diritto allo studio</text:p>
            </table:table-cell>
            <table:table-cell table:style-name="tabella_5f_12.C3" office:value-type="string">
              <text:p text:style-name="DUP2018_20_-_20_tabella_20_testo">2 - Altri ordini di istruzione</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15"/></text:p>
            </table:table-cell>
            <table:table-cell table:style-name="tabella_5f_12.A2" office:value-type="string">
              <text:p text:style-name="DUP2018_20_-_20_tabella_20_testo">4 - Istruzione e diritto allo studio</text:p>
            </table:table-cell>
            <table:table-cell table:style-name="tabella_5f_12.C3" office:value-type="string">
              <text:p text:style-name="DUP2018_20_-_20_tabella_20_testo">6 - Servizi ausiliari all'istruzione</text:p>
            </table:table-cell>
            <table:table-cell table:style-name="tabella_5f_12.D3" office:value-type="float" office:value="5335.91">
              <text:p text:style-name="P28">5.335,91</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16"/></text:p>
            </table:table-cell>
            <table:table-cell table:style-name="tabella_5f_12.A2" office:value-type="string">
              <text:p text:style-name="DUP2018_20_-_20_tabella_20_testo">4 - Istruzione e diritto allo studio</text:p>
            </table:table-cell>
            <table:table-cell table:style-name="tabella_5f_12.C3" office:value-type="string">
              <text:p text:style-name="DUP2018_20_-_20_tabella_20_testo">7 - Diritto allo studio</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17"/></text:p>
            </table:table-cell>
            <table:table-cell table:style-name="tabella_5f_12.A2" office:value-type="string">
              <text:p text:style-name="DUP2018_20_-_20_tabella_20_testo">5 - Tutela e valorizzazione dei beni e attività culturali</text:p>
            </table:table-cell>
            <table:table-cell table:style-name="tabella_5f_12.C3" office:value-type="string">
              <text:p text:style-name="DUP2018_20_-_20_tabella_20_testo">1 - Valorizzazione dei beni di interesse storico</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18"/></text:p>
            </table:table-cell>
            <table:table-cell table:style-name="tabella_5f_12.A2" office:value-type="string">
              <text:p text:style-name="DUP2018_20_-_20_tabella_20_testo">5 - Tutela e valorizzazione dei beni e attività culturali</text:p>
            </table:table-cell>
            <table:table-cell table:style-name="tabella_5f_12.C3" office:value-type="string">
              <text:p text:style-name="DUP2018_20_-_20_tabella_20_testo">2 - Attività culturali e interventi diversi nel settore culturale</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19"/></text:p>
            </table:table-cell>
            <table:table-cell table:style-name="tabella_5f_12.A2" office:value-type="string">
              <text:p text:style-name="DUP2018_20_-_20_tabella_20_testo">6 - Politiche giovanili, sport e tempo libero</text:p>
            </table:table-cell>
            <table:table-cell table:style-name="tabella_5f_12.C3" office:value-type="string">
              <text:p text:style-name="DUP2018_20_-_20_tabella_20_testo">1 - Sport e tempo libero</text:p>
            </table:table-cell>
            <table:table-cell table:style-name="tabella_5f_12.D3" office:value-type="float" office:value="2072.6">
              <text:p text:style-name="P28">2.072,6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20"/></text:p>
            </table:table-cell>
            <table:table-cell table:style-name="tabella_5f_12.A2" office:value-type="string">
              <text:p text:style-name="DUP2018_20_-_20_tabella_20_testo">6 - Politiche giovanili, sport e tempo libero</text:p>
            </table:table-cell>
            <table:table-cell table:style-name="tabella_5f_12.C3" office:value-type="string">
              <text:p text:style-name="DUP2018_20_-_20_tabella_20_testo">2 - Giovani</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21"/></text:p>
            </table:table-cell>
            <table:table-cell table:style-name="tabella_5f_12.A2" office:value-type="string">
              <text:p text:style-name="DUP2018_20_-_20_tabella_20_testo">7 - Turismo</text:p>
            </table:table-cell>
            <table:table-cell table:style-name="tabella_5f_12.C3" office:value-type="string">
              <text:p text:style-name="DUP2018_20_-_20_tabella_20_testo">1 - Sviluppo e la valorizzazione del turismo</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22"/></text:p>
            </table:table-cell>
            <table:table-cell table:style-name="tabella_5f_12.A2" office:value-type="string">
              <text:p text:style-name="DUP2018_20_-_20_tabella_20_testo">8 - Assetto del territorio ed edilizia abitativa</text:p>
            </table:table-cell>
            <table:table-cell table:style-name="tabella_5f_12.C3" office:value-type="string">
              <text:p text:style-name="DUP2018_20_-_20_tabella_20_testo">1 - Urbanistica e assetto del territorio</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23"/></text:p>
            </table:table-cell>
            <table:table-cell table:style-name="tabella_5f_12.A2" office:value-type="string">
              <text:p text:style-name="DUP2018_20_-_20_tabella_20_testo">8 - Assetto del territorio ed edilizia abitativa</text:p>
            </table:table-cell>
            <table:table-cell table:style-name="tabella_5f_12.C3" office:value-type="string">
              <text:p text:style-name="DUP2018_20_-_20_tabella_20_testo">2 - Edilizia residenziale pubblica e locale e piani di edilizia economico-popolare</text:p>
            </table:table-cell>
            <table:table-cell table:style-name="tabella_5f_12.D3" office:value-type="float" office:value="475336.65">
              <text:p text:style-name="P28">475.336,65</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24"/></text:p>
            </table:table-cell>
            <table:table-cell table:style-name="tabella_5f_12.A2" office:value-type="string">
              <text:p text:style-name="DUP2018_20_-_20_tabella_20_testo">9 - Sviluppo sostenibile e tutela del territorio e dell'ambiente</text:p>
            </table:table-cell>
            <table:table-cell table:style-name="tabella_5f_12.C3" office:value-type="string">
              <text:p text:style-name="DUP2018_20_-_20_tabella_20_testo">2 - Tutela, valorizzazione e recupero ambientale </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25"/></text:p>
            </table:table-cell>
            <table:table-cell table:style-name="tabella_5f_12.A2" office:value-type="string">
              <text:p text:style-name="DUP2018_20_-_20_tabella_20_testo">9 - Sviluppo sostenibile e tutela del territorio e dell'ambiente</text:p>
            </table:table-cell>
            <table:table-cell table:style-name="tabella_5f_12.C3" office:value-type="string">
              <text:p text:style-name="DUP2018_20_-_20_tabella_20_testo">3 - Rifiuti</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26"/></text:p>
            </table:table-cell>
            <table:table-cell table:style-name="tabella_5f_12.A2" office:value-type="string">
              <text:p text:style-name="DUP2018_20_-_20_tabella_20_testo">9 - Sviluppo sostenibile e tutela del territorio e dell'ambiente</text:p>
            </table:table-cell>
            <table:table-cell table:style-name="tabella_5f_12.C3" office:value-type="string">
              <text:p text:style-name="DUP2018_20_-_20_tabella_20_testo">4 - Servizio idrico integrato</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27"/></text:p>
            </table:table-cell>
            <table:table-cell table:style-name="tabella_5f_12.A2" office:value-type="string">
              <text:p text:style-name="DUP2018_20_-_20_tabella_20_testo">9 - Sviluppo sostenibile e tutela del territorio e dell'ambiente</text:p>
            </table:table-cell>
            <table:table-cell table:style-name="tabella_5f_12.C3" office:value-type="string">
              <text:p text:style-name="DUP2018_20_-_20_tabella_20_testo">5 - Aree protette, parchi naturali, protezione naturalistica e forestazione</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28"/></text:p>
            </table:table-cell>
            <table:table-cell table:style-name="tabella_5f_12.A2" office:value-type="string">
              <text:p text:style-name="DUP2018_20_-_20_tabella_20_testo">10 - Trasporti e diritto alla mobilità</text:p>
            </table:table-cell>
            <table:table-cell table:style-name="tabella_5f_12.C3" office:value-type="string">
              <text:p text:style-name="DUP2018_20_-_20_tabella_20_testo">2 - Trasporto pubblico locale</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29"/></text:p>
            </table:table-cell>
            <table:table-cell table:style-name="tabella_5f_12.A2" office:value-type="string">
              <text:p text:style-name="DUP2018_20_-_20_tabella_20_testo">10 - Trasporti e diritto alla mobilità</text:p>
            </table:table-cell>
            <table:table-cell table:style-name="tabella_5f_12.C3" office:value-type="string">
              <text:p text:style-name="DUP2018_20_-_20_tabella_20_testo">5 - Viabilità e infrastrutture stradali</text:p>
            </table:table-cell>
            <table:table-cell table:style-name="tabella_5f_12.D3" office:value-type="float" office:value="353527.17">
              <text:p text:style-name="P28">353.527,17</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30"/></text:p>
            </table:table-cell>
            <table:table-cell table:style-name="tabella_5f_12.A2" office:value-type="string">
              <text:p text:style-name="DUP2018_20_-_20_tabella_20_testo">11 - Soccorso civile</text:p>
            </table:table-cell>
            <table:table-cell table:style-name="tabella_5f_12.C3" office:value-type="string">
              <text:p text:style-name="DUP2018_20_-_20_tabella_20_testo">1 - Sistema di protezione civile</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31"/></text:p>
            </table:table-cell>
            <table:table-cell table:style-name="tabella_5f_12.A2" office:value-type="string">
              <text:p text:style-name="DUP2018_20_-_20_tabella_20_testo">12 - Diritti sociali, politiche sociali e famiglia</text:p>
            </table:table-cell>
            <table:table-cell table:style-name="tabella_5f_12.C3" office:value-type="string">
              <text:p text:style-name="DUP2018_20_-_20_tabella_20_testo">1 - Interventi per l'infanzia e i minori e per asili nido</text:p>
            </table:table-cell>
            <table:table-cell table:style-name="tabella_5f_12.D3" office:value-type="float" office:value="306263">
              <text:p text:style-name="P28">306.263,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32"/></text:p>
            </table:table-cell>
            <table:table-cell table:style-name="tabella_5f_12.A2" office:value-type="string">
              <text:p text:style-name="DUP2018_20_-_20_tabella_20_testo">12 - Diritti sociali, politiche sociali e famiglia</text:p>
            </table:table-cell>
            <table:table-cell table:style-name="tabella_5f_12.C3" office:value-type="string">
              <text:p text:style-name="DUP2018_20_-_20_tabella_20_testo">2 - Interventi per la disabilità</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33"/></text:p>
            </table:table-cell>
            <table:table-cell table:style-name="tabella_5f_12.A2" office:value-type="string">
              <text:p text:style-name="DUP2018_20_-_20_tabella_20_testo">12 - Diritti sociali, politiche sociali e famiglia</text:p>
            </table:table-cell>
            <table:table-cell table:style-name="tabella_5f_12.C3" office:value-type="string">
              <text:p text:style-name="DUP2018_20_-_20_tabella_20_testo">3 - Interventi per gli anziani</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34"/></text:p>
            </table:table-cell>
            <table:table-cell table:style-name="tabella_5f_12.A2" office:value-type="string">
              <text:p text:style-name="DUP2018_20_-_20_tabella_20_testo">12 - Diritti sociali, politiche sociali e famiglia</text:p>
            </table:table-cell>
            <table:table-cell table:style-name="tabella_5f_12.C3" office:value-type="string">
              <text:p text:style-name="DUP2018_20_-_20_tabella_20_testo">4 - Interventi per soggetti a rischio di esclusione sociale</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ext:soft-page-break/>
          <table:table-row table:style-name="tabella_5f_12.3">
            <table:table-cell table:style-name="tabella_5f_12.A2" office:value-type="string">
              <text:p text:style-name="P29"><text:bookmark text:name="tabella_12_riga_35"/></text:p>
            </table:table-cell>
            <table:table-cell table:style-name="tabella_5f_12.A2" office:value-type="string">
              <text:p text:style-name="DUP2018_20_-_20_tabella_20_testo">12 - Diritti sociali, politiche sociali e famiglia</text:p>
            </table:table-cell>
            <table:table-cell table:style-name="tabella_5f_12.C3" office:value-type="string">
              <text:p text:style-name="DUP2018_20_-_20_tabella_20_testo">5 - Interventi per le famiglie</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36"/></text:p>
            </table:table-cell>
            <table:table-cell table:style-name="tabella_5f_12.A2" office:value-type="string">
              <text:p text:style-name="DUP2018_20_-_20_tabella_20_testo">12 - Diritti sociali, politiche sociali e famiglia</text:p>
            </table:table-cell>
            <table:table-cell table:style-name="tabella_5f_12.C3" office:value-type="string">
              <text:p text:style-name="DUP2018_20_-_20_tabella_20_testo">6 - Interventi per il diritto alla casa</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37"/></text:p>
            </table:table-cell>
            <table:table-cell table:style-name="tabella_5f_12.A2" office:value-type="string">
              <text:p text:style-name="DUP2018_20_-_20_tabella_20_testo">12 - Diritti sociali, politiche sociali e famiglia</text:p>
            </table:table-cell>
            <table:table-cell table:style-name="tabella_5f_12.C3" office:value-type="string">
              <text:p text:style-name="DUP2018_20_-_20_tabella_20_testo">7 - Programmazione e governo della rete dei servizi sociosanitari e sociali</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38"/></text:p>
            </table:table-cell>
            <table:table-cell table:style-name="tabella_5f_12.A2" office:value-type="string">
              <text:p text:style-name="DUP2018_20_-_20_tabella_20_testo">12 - Diritti sociali, politiche sociali e famiglia</text:p>
            </table:table-cell>
            <table:table-cell table:style-name="tabella_5f_12.C3" office:value-type="string">
              <text:p text:style-name="DUP2018_20_-_20_tabella_20_testo">8 - Cooperazione e associazionismo</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39"/></text:p>
            </table:table-cell>
            <table:table-cell table:style-name="tabella_5f_12.A2" office:value-type="string">
              <text:p text:style-name="DUP2018_20_-_20_tabella_20_testo">12 - Diritti sociali, politiche sociali e famiglia</text:p>
            </table:table-cell>
            <table:table-cell table:style-name="tabella_5f_12.C3" office:value-type="string">
              <text:p text:style-name="DUP2018_20_-_20_tabella_20_testo">9 - Servizio necroscopico e cimiteriale</text:p>
            </table:table-cell>
            <table:table-cell table:style-name="tabella_5f_12.D3" office:value-type="float" office:value="3120">
              <text:p text:style-name="P28">3.12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40"/></text:p>
            </table:table-cell>
            <table:table-cell table:style-name="tabella_5f_12.A2" office:value-type="string">
              <text:p text:style-name="DUP2018_20_-_20_tabella_20_testo">14 - Sviluppo economico e competitività</text:p>
            </table:table-cell>
            <table:table-cell table:style-name="tabella_5f_12.C3" office:value-type="string">
              <text:p text:style-name="DUP2018_20_-_20_tabella_20_testo">2 - Commercio - reti distributive - tutela dei consumatori</text:p>
            </table:table-cell>
            <table:table-cell table:style-name="tabella_5f_12.D3" office:value-type="float" office:value="16000">
              <text:p text:style-name="P28">16.00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41"/></text:p>
            </table:table-cell>
            <table:table-cell table:style-name="tabella_5f_12.A2" office:value-type="string">
              <text:p text:style-name="DUP2018_20_-_20_tabella_20_testo">14 - Sviluppo economico e competitività</text:p>
            </table:table-cell>
            <table:table-cell table:style-name="tabella_5f_12.C3" office:value-type="string">
              <text:p text:style-name="DUP2018_20_-_20_tabella_20_testo">3 - Ricerca e innovazione</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42"/></text:p>
            </table:table-cell>
            <table:table-cell table:style-name="tabella_5f_12.A2" office:value-type="string">
              <text:p text:style-name="DUP2018_20_-_20_tabella_20_testo">14 - Sviluppo economico e competitività</text:p>
            </table:table-cell>
            <table:table-cell table:style-name="tabella_5f_12.C3" office:value-type="string">
              <text:p text:style-name="DUP2018_20_-_20_tabella_20_testo">4 - Reti e altri servizi di pubblica utilità</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43"/></text:p>
            </table:table-cell>
            <table:table-cell table:style-name="tabella_5f_12.A2" office:value-type="string">
              <text:p text:style-name="DUP2018_20_-_20_tabella_20_testo">17 - Energia e diversificazione delle fonti energetiche</text:p>
            </table:table-cell>
            <table:table-cell table:style-name="tabella_5f_12.C3" office:value-type="string">
              <text:p text:style-name="DUP2018_20_-_20_tabella_20_testo">1 - Fonti energetiche</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44"/></text:p>
            </table:table-cell>
            <table:table-cell table:style-name="tabella_5f_12.A2" office:value-type="string">
              <text:p text:style-name="DUP2018_20_-_20_tabella_20_testo">20 - Fondi e accantonamenti</text:p>
            </table:table-cell>
            <table:table-cell table:style-name="tabella_5f_12.C3" office:value-type="string">
              <text:p text:style-name="DUP2018_20_-_20_tabella_20_testo">1 - Fondo di riserva</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45"/></text:p>
            </table:table-cell>
            <table:table-cell table:style-name="tabella_5f_12.A2" office:value-type="string">
              <text:p text:style-name="DUP2018_20_-_20_tabella_20_testo">20 - Fondi e accantonamenti</text:p>
            </table:table-cell>
            <table:table-cell table:style-name="tabella_5f_12.C3" office:value-type="string">
              <text:p text:style-name="DUP2018_20_-_20_tabella_20_testo">2 - Fondo svalutazione crediti</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46"/></text:p>
            </table:table-cell>
            <table:table-cell table:style-name="tabella_5f_12.A2" office:value-type="string">
              <text:p text:style-name="DUP2018_20_-_20_tabella_20_testo">20 - Fondi e accantonamenti</text:p>
            </table:table-cell>
            <table:table-cell table:style-name="tabella_5f_12.C3" office:value-type="string">
              <text:p text:style-name="DUP2018_20_-_20_tabella_20_testo">3 - Altri fondi</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47"/></text:p>
            </table:table-cell>
            <table:table-cell table:style-name="tabella_5f_12.A2" office:value-type="string">
              <text:p text:style-name="DUP2018_20_-_20_tabella_20_testo">50 - Debito pubblico</text:p>
            </table:table-cell>
            <table:table-cell table:style-name="tabella_5f_12.C3" office:value-type="string">
              <text:p text:style-name="DUP2018_20_-_20_tabella_20_testo">1 - Quota interessi ammortamento mutui e prestiti obbligazionari</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48"/></text:p>
            </table:table-cell>
            <table:table-cell table:style-name="tabella_5f_12.A2" office:value-type="string">
              <text:p text:style-name="DUP2018_20_-_20_tabella_20_testo">50 - Debito pubblico</text:p>
            </table:table-cell>
            <table:table-cell table:style-name="tabella_5f_12.C3" office:value-type="string">
              <text:p text:style-name="DUP2018_20_-_20_tabella_20_testo">2 - Quota capitale ammortamento mutui e prestiti obbligazionari</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able:table-row table:style-name="tabella_5f_12.3">
            <table:table-cell table:style-name="tabella_5f_12.A2" office:value-type="string">
              <text:p text:style-name="P29"><text:bookmark text:name="tabella_12_riga_49"/></text:p>
            </table:table-cell>
            <table:table-cell table:style-name="tabella_5f_12.A2" office:value-type="string">
              <text:p text:style-name="DUP2018_20_-_20_tabella_20_testo">60 - Anticipazioni Finanziarie</text:p>
            </table:table-cell>
            <table:table-cell table:style-name="tabella_5f_12.C3" office:value-type="string">
              <text:p text:style-name="DUP2018_20_-_20_tabella_20_testo">1 - Restituzione anticipazione di tesoreria</text:p>
            </table:table-cell>
            <table:table-cell table:style-name="tabella_5f_12.D3" office:value-type="float" office:value="0">
              <text:p text:style-name="P28">0,00</text:p>
            </table:table-cell>
            <table:table-cell table:style-name="tabella_5f_12.E3" office:value-type="float" office:value="0">
              <text:p text:style-name="P28">0,00</text:p>
            </table:table-cell>
          </table:table-row>
          <table:table-row table:style-name="tabella_5f_12.3">
            <table:table-cell table:style-name="tabella_5f_12.A52" office:value-type="string">
              <text:p text:style-name="P29"><text:bookmark text:name="tabella_12_riga_50"/></text:p>
            </table:table-cell>
            <table:table-cell table:style-name="tabella_5f_12.A52" office:value-type="string">
              <text:p text:style-name="DUP2018_20_-_20_tabella_20_testo">99 - Servizi per conto <text:s/>terzi</text:p>
            </table:table-cell>
            <table:table-cell table:style-name="tabella_5f_12.C52" office:value-type="string">
              <text:p text:style-name="DUP2018_20_-_20_tabella_20_testo">1 - Servizi per conto terzi - Partite di giro</text:p>
            </table:table-cell>
            <table:table-cell table:style-name="tabella_5f_12.D52" office:value-type="float" office:value="0">
              <text:p text:style-name="P28">0,00</text:p>
            </table:table-cell>
            <table:table-cell table:style-name="tabella_5f_12.E52" office:value-type="float" office:value="0">
              <text:p text:style-name="P28">0,00</text:p>
            </table:table-cell>
          </table:table-row>
          <table:table-row table:style-name="tabella_5f_12.2">
            <table:table-cell table:style-name="tabella_5f_12.A2" office:value-type="string">
              <text:p text:style-name="DUP2018_20_-_20_tabella_20_testo"/>
            </table:table-cell>
            <table:table-cell table:style-name="tabella_5f_12.A2" office:value-type="string">
              <text:p text:style-name="DUP2018_20_-_20_tabella_20_testo"/>
            </table:table-cell>
            <table:table-cell table:style-name="tabella_5f_12.C3" office:value-type="string">
              <text:p text:style-name="DUP2018_20_-_20_tabella_20_testo"/>
            </table:table-cell>
            <table:table-cell table:style-name="tabella_5f_12.D3">
              <text:p text:style-name="P28"/>
            </table:table-cell>
            <table:table-cell table:style-name="tabella_5f_12.E3">
              <text:p text:style-name="P28"/>
            </table:table-cell>
          </table:table-row>
          <table:table-row>
            <table:table-cell table:style-name="tabella_5f_12.A2" office:value-type="string">
              <text:p text:style-name="P31"/>
            </table:table-cell>
            <table:table-cell table:style-name="tabella_5f_12.A2" office:value-type="string">
              <text:p text:style-name="P31"/>
            </table:table-cell>
            <table:table-cell table:style-name="tabella_5f_12.C3" office:value-type="string">
              <text:p text:style-name="P31">TOTALE</text:p>
            </table:table-cell>
            <table:table-cell table:style-name="tabella_5f_12.D3" table:formula="ooow:SUM(&lt;D2:D53&gt;)" office:value-type="float" office:value="1340456.86">
              <text:p text:style-name="P31">1.340.456,86</text:p>
            </table:table-cell>
            <table:table-cell table:style-name="tabella_5f_12.E3" table:formula="ooow:SUM(&lt;E2:E53&gt;)" office:value-type="float" office:value="0">
              <text:p text:style-name="P31">0,00</text:p>
            </table:table-cell>
          </table:table-row>
        </table:table>
        <text:p text:style-name="DUP2018_20_-_20_didascalia">Tabella <text:sequence text:ref-name="refTable11" text:name="Table" text:formula="ooow:Table+1" style:num-format="1">12</text:sequence>: Impegni di parte capitale assunti nell'esercizio in corso e nei precedenti</text:p>
        <text:p text:style-name="Standard"/>
        <text:p text:style-name="P129">E il relativo riepilogo per missione:</text:p>
        <text:p text:style-name="DUP2018_20_-_20_testo"><draw:control text:anchor-type="as-char" draw:z-index="23" draw:style-name="gr4" draw:text-style-name="P138" svg:width="3.312cm" svg:height="0.78cm" draw:control="control14"/></text:p>
        <table:table table:name="tabella_13" table:style-name="tabella_5f_13">
          <table:table-column table:style-name="tabella_5f_13.A"/>
          <table:table-column table:style-name="tabella_5f_13.B"/>
          <table:table-column table:style-name="tabella_5f_13.C"/>
          <table:table-column table:style-name="tabella_5f_13.D"/>
          <table:table-row>
            <table:table-cell table:style-name="tabella_5f_13.A1" office:value-type="string">
              <text:p text:style-name="DUP2018_20_-_20_tabella_20_titolo"/>
            </table:table-cell>
            <table:table-cell table:style-name="tabella_5f_13.A1" office:value-type="string">
              <text:p text:style-name="DUP2018_20_-_20_tabella_20_titolo">Missione</text:p>
            </table:table-cell>
            <table:table-cell table:style-name="tabella_5f_13.A1" office:value-type="string">
              <text:p text:style-name="DUP2018_20_-_20_tabella_20_titolo">Impegni anno in corso</text:p>
            </table:table-cell>
            <table:table-cell table:style-name="tabella_5f_13.D1" office:value-type="string">
              <text:p text:style-name="DUP2018_20_-_20_tabella_20_titolo">Impegni anno successivo</text:p>
            </table:table-cell>
          </table:table-row>
          <table:table-row table:style-name="tabella_5f_13.2">
            <table:table-cell table:style-name="tabella_5f_13.A2" office:value-type="string">
              <text:p text:style-name="DUP2018_20_-_20_tabella_20_testo"/>
            </table:table-cell>
            <table:table-cell table:style-name="tabella_5f_13.A2" office:value-type="string">
              <text:p text:style-name="DUP2018_20_-_20_tabella_20_testo"><text:bookmark text:name="tabella_13_colonna_1"/></text:p>
            </table:table-cell>
            <table:table-cell table:style-name="tabella_5f_13.A2" office:value-type="string">
              <text:p text:style-name="DUP2018_20_-_20_tabella_20_testo"><text:bookmark text:name="tabella_13_colonna_2"/></text:p>
            </table:table-cell>
            <table:table-cell table:style-name="tabella_5f_13.D2" office:value-type="string">
              <text:p text:style-name="DUP2018_20_-_20_tabella_20_testo"><text:bookmark text:name="tabella_13_colonna_3"/></text:p>
            </table:table-cell>
          </table:table-row>
          <table:table-row table:style-name="tabella_5f_13.3">
            <table:table-cell table:style-name="tabella_5f_13.A2" office:value-type="string">
              <text:p text:style-name="P29"><text:bookmark text:name="tabella_13_riga_1"/>1</text:p>
            </table:table-cell>
            <table:table-cell table:style-name="tabella_5f_13.A2" office:value-type="string">
              <text:p text:style-name="DUP2018_20_-_20_tabella_20_testo">1 - Servizi istituzionali e generali e di gestione</text:p>
            </table:table-cell>
            <table:table-cell table:style-name="tabella_5f_13.C3" office:value-type="float" office:value="162801.53">
              <text:p text:style-name="P28">162.801,53</text:p>
            </table:table-cell>
            <table:table-cell table:style-name="tabella_5f_13.D3" office:value-type="float" office:value="0">
              <text:p text:style-name="P28">0,00</text:p>
            </table:table-cell>
          </table:table-row>
          <table:table-row table:style-name="tabella_5f_13.3">
            <table:table-cell table:style-name="tabella_5f_13.A2" office:value-type="string">
              <text:p text:style-name="P29"><text:bookmark text:name="tabella_13_riga_2"/>2</text:p>
            </table:table-cell>
            <table:table-cell table:style-name="tabella_5f_13.A2" office:value-type="string">
              <text:p text:style-name="DUP2018_20_-_20_tabella_20_testo">2 - Giustizia</text:p>
            </table:table-cell>
            <table:table-cell table:style-name="tabella_5f_13.C3" office:value-type="float" office:value="0">
              <text:p text:style-name="P28">0,00</text:p>
            </table:table-cell>
            <table:table-cell table:style-name="tabella_5f_13.D3" office:value-type="float" office:value="0">
              <text:p text:style-name="P28">0,00</text:p>
            </table:table-cell>
          </table:table-row>
          <table:table-row table:style-name="tabella_5f_13.3">
            <table:table-cell table:style-name="tabella_5f_13.A2" office:value-type="string">
              <text:p text:style-name="P29"><text:bookmark text:name="tabella_13_riga_3"/>3</text:p>
            </table:table-cell>
            <table:table-cell table:style-name="tabella_5f_13.A2" office:value-type="string">
              <text:p text:style-name="DUP2018_20_-_20_tabella_20_testo">3 - Ordine pubblico e sicurezza</text:p>
            </table:table-cell>
            <table:table-cell table:style-name="tabella_5f_13.C3" office:value-type="float" office:value="0">
              <text:p text:style-name="P28">0,00</text:p>
            </table:table-cell>
            <table:table-cell table:style-name="tabella_5f_13.D3" office:value-type="float" office:value="0">
              <text:p text:style-name="P28">0,00</text:p>
            </table:table-cell>
          </table:table-row>
          <table:table-row table:style-name="tabella_5f_13.3">
            <table:table-cell table:style-name="tabella_5f_13.A2" office:value-type="string">
              <text:p text:style-name="P29"><text:bookmark text:name="tabella_13_riga_4"/>4</text:p>
            </table:table-cell>
            <table:table-cell table:style-name="tabella_5f_13.A2" office:value-type="string">
              <text:p text:style-name="DUP2018_20_-_20_tabella_20_testo">4 - Istruzione e diritto allo studio</text:p>
            </table:table-cell>
            <table:table-cell table:style-name="tabella_5f_13.C3" office:value-type="float" office:value="21335.91">
              <text:p text:style-name="P28">21.335,91</text:p>
            </table:table-cell>
            <table:table-cell table:style-name="tabella_5f_13.D3" office:value-type="float" office:value="0">
              <text:p text:style-name="P28">0,00</text:p>
            </table:table-cell>
          </table:table-row>
          <table:table-row table:style-name="tabella_5f_13.3">
            <table:table-cell table:style-name="tabella_5f_13.A2" office:value-type="string">
              <text:p text:style-name="P29"><text:bookmark text:name="tabella_13_riga_5"/>5</text:p>
            </table:table-cell>
            <table:table-cell table:style-name="tabella_5f_13.A2" office:value-type="string">
              <text:p text:style-name="DUP2018_20_-_20_tabella_20_testo">5 - Tutela e valorizzazione dei beni e attività culturali</text:p>
            </table:table-cell>
            <table:table-cell table:style-name="tabella_5f_13.C3" office:value-type="float" office:value="0">
              <text:p text:style-name="P28">0,00</text:p>
            </table:table-cell>
            <table:table-cell table:style-name="tabella_5f_13.D3" office:value-type="float" office:value="0">
              <text:p text:style-name="P28">0,00</text:p>
            </table:table-cell>
          </table:table-row>
          <table:table-row table:style-name="tabella_5f_13.3">
            <table:table-cell table:style-name="tabella_5f_13.A2" office:value-type="string">
              <text:p text:style-name="P29"><text:bookmark text:name="tabella_13_riga_6"/>6</text:p>
            </table:table-cell>
            <table:table-cell table:style-name="tabella_5f_13.A2" office:value-type="string">
              <text:p text:style-name="DUP2018_20_-_20_tabella_20_testo">6 - Politiche giovanili, sport e tempo libero</text:p>
            </table:table-cell>
            <table:table-cell table:style-name="tabella_5f_13.C3" office:value-type="float" office:value="2072.6">
              <text:p text:style-name="P28">2.072,60</text:p>
            </table:table-cell>
            <table:table-cell table:style-name="tabella_5f_13.D3" office:value-type="float" office:value="0">
              <text:p text:style-name="P28">0,00</text:p>
            </table:table-cell>
          </table:table-row>
          <table:table-row table:style-name="tabella_5f_13.3">
            <table:table-cell table:style-name="tabella_5f_13.A2" office:value-type="string">
              <text:p text:style-name="P29"><text:bookmark text:name="tabella_13_riga_7"/>7</text:p>
            </table:table-cell>
            <table:table-cell table:style-name="tabella_5f_13.A2" office:value-type="string">
              <text:p text:style-name="DUP2018_20_-_20_tabella_20_testo">7 - Turismo</text:p>
            </table:table-cell>
            <table:table-cell table:style-name="tabella_5f_13.C3" office:value-type="float" office:value="0">
              <text:p text:style-name="P28">0,00</text:p>
            </table:table-cell>
            <table:table-cell table:style-name="tabella_5f_13.D3" office:value-type="float" office:value="0">
              <text:p text:style-name="P28">0,00</text:p>
            </table:table-cell>
          </table:table-row>
          <table:table-row table:style-name="tabella_5f_13.3">
            <table:table-cell table:style-name="tabella_5f_13.A2" office:value-type="string">
              <text:p text:style-name="P29"><text:bookmark text:name="tabella_13_riga_8"/>8</text:p>
            </table:table-cell>
            <table:table-cell table:style-name="tabella_5f_13.A2" office:value-type="string">
              <text:p text:style-name="DUP2018_20_-_20_tabella_20_testo">8 - Assetto del territorio ed edilizia abitativa</text:p>
            </table:table-cell>
            <table:table-cell table:style-name="tabella_5f_13.C3" office:value-type="float" office:value="475336.65">
              <text:p text:style-name="P28">475.336,65</text:p>
            </table:table-cell>
            <table:table-cell table:style-name="tabella_5f_13.D3" office:value-type="float" office:value="0">
              <text:p text:style-name="P28">0,00</text:p>
            </table:table-cell>
          </table:table-row>
          <table:table-row table:style-name="tabella_5f_13.3">
            <table:table-cell table:style-name="tabella_5f_13.A2" office:value-type="string">
              <text:p text:style-name="P29"><text:bookmark text:name="tabella_13_riga_9"/>9</text:p>
            </table:table-cell>
            <table:table-cell table:style-name="tabella_5f_13.A2" office:value-type="string">
              <text:p text:style-name="DUP2018_20_-_20_tabella_20_testo">9 - Sviluppo sostenibile e tutela del territorio e dell'ambiente</text:p>
            </table:table-cell>
            <table:table-cell table:style-name="tabella_5f_13.C3" office:value-type="float" office:value="0">
              <text:p text:style-name="P28">0,00</text:p>
            </table:table-cell>
            <table:table-cell table:style-name="tabella_5f_13.D3" office:value-type="float" office:value="0">
              <text:p text:style-name="P28">0,00</text:p>
            </table:table-cell>
          </table:table-row>
          <table:table-row table:style-name="tabella_5f_13.3">
            <table:table-cell table:style-name="tabella_5f_13.A2" office:value-type="string">
              <text:p text:style-name="P29"><text:bookmark text:name="tabella_13_riga_10"/>10</text:p>
            </table:table-cell>
            <table:table-cell table:style-name="tabella_5f_13.A2" office:value-type="string">
              <text:p text:style-name="DUP2018_20_-_20_tabella_20_testo">10 - Trasporti e diritto alla mobilità</text:p>
            </table:table-cell>
            <table:table-cell table:style-name="tabella_5f_13.C3" office:value-type="float" office:value="353527.17">
              <text:p text:style-name="P28">353.527,17</text:p>
            </table:table-cell>
            <table:table-cell table:style-name="tabella_5f_13.D3" office:value-type="float" office:value="0">
              <text:p text:style-name="P28">0,00</text:p>
            </table:table-cell>
          </table:table-row>
          <table:table-row table:style-name="tabella_5f_13.3">
            <table:table-cell table:style-name="tabella_5f_13.A2" office:value-type="string">
              <text:p text:style-name="P29"><text:bookmark text:name="tabella_13_riga_11"/>11</text:p>
            </table:table-cell>
            <table:table-cell table:style-name="tabella_5f_13.A2" office:value-type="string">
              <text:p text:style-name="DUP2018_20_-_20_tabella_20_testo">11 - Soccorso civile</text:p>
            </table:table-cell>
            <table:table-cell table:style-name="tabella_5f_13.C3" office:value-type="float" office:value="0">
              <text:p text:style-name="P28">0,00</text:p>
            </table:table-cell>
            <table:table-cell table:style-name="tabella_5f_13.D3" office:value-type="float" office:value="0">
              <text:p text:style-name="P28">0,00</text:p>
            </table:table-cell>
          </table:table-row>
          <table:table-row table:style-name="tabella_5f_13.3">
            <table:table-cell table:style-name="tabella_5f_13.A2" office:value-type="string">
              <text:p text:style-name="P29"><text:bookmark text:name="tabella_13_riga_12"/>12</text:p>
            </table:table-cell>
            <table:table-cell table:style-name="tabella_5f_13.A2" office:value-type="string">
              <text:p text:style-name="DUP2018_20_-_20_tabella_20_testo">12 - Diritti sociali, politiche sociali e famiglia</text:p>
            </table:table-cell>
            <table:table-cell table:style-name="tabella_5f_13.C3" office:value-type="float" office:value="309383">
              <text:p text:style-name="P28">309.383,00</text:p>
            </table:table-cell>
            <table:table-cell table:style-name="tabella_5f_13.D3" office:value-type="float" office:value="0">
              <text:p text:style-name="P28">0,00</text:p>
            </table:table-cell>
          </table:table-row>
          <table:table-row table:style-name="tabella_5f_13.3">
            <table:table-cell table:style-name="tabella_5f_13.A2" office:value-type="string">
              <text:p text:style-name="P29"><text:bookmark text:name="tabella_13_riga_13"/>14</text:p>
            </table:table-cell>
            <table:table-cell table:style-name="tabella_5f_13.A2" office:value-type="string">
              <text:p text:style-name="DUP2018_20_-_20_tabella_20_testo">14 - Sviluppo economico e competitività</text:p>
            </table:table-cell>
            <table:table-cell table:style-name="tabella_5f_13.C3" office:value-type="float" office:value="16000">
              <text:p text:style-name="P28">16.000,00</text:p>
            </table:table-cell>
            <table:table-cell table:style-name="tabella_5f_13.D3" office:value-type="float" office:value="0">
              <text:p text:style-name="P28">0,00</text:p>
            </table:table-cell>
          </table:table-row>
          <table:table-row table:style-name="tabella_5f_13.3">
            <table:table-cell table:style-name="tabella_5f_13.A2" office:value-type="string">
              <text:p text:style-name="P29"><text:bookmark text:name="tabella_13_riga_14"/>17</text:p>
            </table:table-cell>
            <table:table-cell table:style-name="tabella_5f_13.A2" office:value-type="string">
              <text:p text:style-name="DUP2018_20_-_20_tabella_20_testo">17 - Energia e diversificazione delle fonti energetiche</text:p>
            </table:table-cell>
            <table:table-cell table:style-name="tabella_5f_13.C3" office:value-type="float" office:value="0">
              <text:p text:style-name="P28">0,00</text:p>
            </table:table-cell>
            <table:table-cell table:style-name="tabella_5f_13.D3" office:value-type="float" office:value="0">
              <text:p text:style-name="P28">0,00</text:p>
            </table:table-cell>
          </table:table-row>
          <table:table-row table:style-name="tabella_5f_13.3">
            <table:table-cell table:style-name="tabella_5f_13.A2" office:value-type="string">
              <text:p text:style-name="P29"><text:bookmark text:name="tabella_13_riga_15"/>20</text:p>
            </table:table-cell>
            <table:table-cell table:style-name="tabella_5f_13.A2" office:value-type="string">
              <text:p text:style-name="DUP2018_20_-_20_tabella_20_testo">20 - Fondi e accantonamenti</text:p>
            </table:table-cell>
            <table:table-cell table:style-name="tabella_5f_13.C3" office:value-type="float" office:value="0">
              <text:p text:style-name="P28">0,00</text:p>
            </table:table-cell>
            <table:table-cell table:style-name="tabella_5f_13.D3" office:value-type="float" office:value="0">
              <text:p text:style-name="P28">0,00</text:p>
            </table:table-cell>
          </table:table-row>
          <table:table-row table:style-name="tabella_5f_13.3">
            <table:table-cell table:style-name="tabella_5f_13.A2" office:value-type="string">
              <text:p text:style-name="P29"><text:bookmark text:name="tabella_13_riga_16"/>50</text:p>
            </table:table-cell>
            <table:table-cell table:style-name="tabella_5f_13.A2" office:value-type="string">
              <text:p text:style-name="DUP2018_20_-_20_tabella_20_testo">50 - Debito pubblico</text:p>
            </table:table-cell>
            <table:table-cell table:style-name="tabella_5f_13.C3" office:value-type="float" office:value="0">
              <text:p text:style-name="P28">0,00</text:p>
            </table:table-cell>
            <table:table-cell table:style-name="tabella_5f_13.D3" office:value-type="float" office:value="0">
              <text:p text:style-name="P28">0,00</text:p>
            </table:table-cell>
          </table:table-row>
          <table:table-row table:style-name="tabella_5f_13.3">
            <table:table-cell table:style-name="tabella_5f_13.A2" office:value-type="string">
              <text:p text:style-name="P29"><text:bookmark text:name="tabella_13_riga_17"/>60</text:p>
            </table:table-cell>
            <table:table-cell table:style-name="tabella_5f_13.A2" office:value-type="string">
              <text:p text:style-name="DUP2018_20_-_20_tabella_20_testo">60 - Anticipazioni Finanziarie</text:p>
            </table:table-cell>
            <table:table-cell table:style-name="tabella_5f_13.C3" office:value-type="float" office:value="0">
              <text:p text:style-name="P28">0,00</text:p>
            </table:table-cell>
            <table:table-cell table:style-name="tabella_5f_13.D3" office:value-type="float" office:value="0">
              <text:p text:style-name="P28">0,00</text:p>
            </table:table-cell>
          </table:table-row>
          <table:table-row table:style-name="tabella_5f_13.3">
            <table:table-cell table:style-name="tabella_5f_13.A20" office:value-type="string">
              <text:p text:style-name="P29"><text:bookmark text:name="tabella_13_riga_18"/>99</text:p>
            </table:table-cell>
            <table:table-cell table:style-name="tabella_5f_13.A20" office:value-type="string">
              <text:p text:style-name="DUP2018_20_-_20_tabella_20_testo">99 - Servizi per conto <text:s/>terzi</text:p>
            </table:table-cell>
            <table:table-cell table:style-name="tabella_5f_13.C20" office:value-type="float" office:value="0">
              <text:p text:style-name="P28">0,00</text:p>
            </table:table-cell>
            <table:table-cell table:style-name="tabella_5f_13.D20" office:value-type="float" office:value="0">
              <text:p text:style-name="P28">0,00</text:p>
            </table:table-cell>
          </table:table-row>
          <table:table-row table:style-name="tabella_5f_13.2">
            <table:table-cell table:style-name="tabella_5f_13.A2" office:value-type="string">
              <text:p text:style-name="DUP2018_20_-_20_tabella_20_testo"/>
            </table:table-cell>
            <table:table-cell table:style-name="tabella_5f_13.A2" office:value-type="string">
              <text:p text:style-name="DUP2018_20_-_20_tabella_20_testo"/>
            </table:table-cell>
            <table:table-cell table:style-name="tabella_5f_13.C3">
              <text:p text:style-name="P28"/>
            </table:table-cell>
            <table:table-cell table:style-name="tabella_5f_13.D3">
              <text:p text:style-name="P28"/>
            </table:table-cell>
          </table:table-row>
          <table:table-row>
            <table:table-cell table:style-name="tabella_5f_13.A2" office:value-type="string">
              <text:p text:style-name="P30"/>
            </table:table-cell>
            <table:table-cell table:style-name="tabella_5f_13.A2" office:value-type="string">
              <text:p text:style-name="P31">TOTALE</text:p>
            </table:table-cell>
            <table:table-cell table:style-name="tabella_5f_13.C3" table:formula="ooow:SUM(&lt;C2:C21&gt;)" office:value-type="float" office:value="1340456.86">
              <text:p text:style-name="P31">1.340.456,86</text:p>
            </table:table-cell>
            <table:table-cell table:style-name="tabella_5f_13.D3" table:formula="ooow:SUM(&lt;D2:D21&gt;)" office:value-type="float" office:value="0">
              <text:p text:style-name="P31">0,00</text:p>
            </table:table-cell>
          </table:table-row>
        </table:table>
        <text:p text:style-name="DUP2018_20_-_20_didascalia">Tabella <text:sequence text:ref-name="refTable12" text:name="Table" text:formula="ooow:Table+1" style:num-format="1">13</text:sequence>: Impegni di parte capitale - riepilogo per Missione</text:p>
        <text:p text:style-name="P12"/>
        <text:p text:style-name="Standard"/>
        <text:p text:style-name="P113"/>
        <text:p text:style-name="Standard"><draw:frame draw:style-name="fr5" draw:name="Cornice5" text:anchor-type="paragraph" svg:x="0.573cm" svg:y="-0.168cm" svg:width="24.652cm" draw:z-index="28"><draw:text-box fo:min-height="12.481cm"><text:p text:style-name="DUP2018_20_-_20_didascalia"><draw:frame draw:style-name="fr10" draw:name="Oggetto6" text:anchor-type="paragraph" svg:x="0.261cm" svg:y="0.201cm" svg:width="23.911cm" style:rel-width="97%" svg:height="13.555cm" style:rel-height="scale" draw:z-index="29"><draw:object xlink:href="./Object 6" xlink:type="simple" xlink:show="embed" xlink:actuate="onLoad" draw:notify-on-update-of-ranges="tabella_13"/><draw:image xlink:href="./ObjectReplacements/Object 6" xlink:type="simple" xlink:show="embed" xlink:actuate="onLoad"/></draw:frame>Diagramma <text:sequence text:ref-name="refDiagramma9" text:name="Diagramma" text:formula="ooow:Diagramma+1" style:num-format="1">10</text:sequence>: Impegni di parte capitale - riepilogo per Missione</text:p></draw:text-box></draw:frame></text:p>
        <text:p text:style-name="P134"><text:bookmark-start text:name="__RefHeading__9431_55735469"/>Analisi della spesa - parte corrente<text:bookmark-end text:name="__RefHeading__9431_55735469"/></text:p>
        <text:p text:style-name="Standard"/>
        <text:p text:style-name="DUP2018_20_-_20_testo">Il principio contabile applicato della programmazione richiede anche un'analisi delle spese correnti quale esame strategico relativo agli impieghi e alla sostenibilità economico finanziaria attuale e prospettica. </text:p>
        <text:p text:style-name="DUP2018_20_-_20_testo">L'analisi delle spese correnti consente la revisione degli stanziamenti allo scopo di razionalizzare e contenere la spesa corrente, in sintonia con gli indirizzi programmatici dell’Amministrazione e con i vincoli di finanza pubblica.</text:p>
        <text:p text:style-name="DUP2018_20_-_20_testo">A tal fine si riporta qui di seguito la situazione degli impegni di parte corrente assunti nell’esercizio e in quelli precedenti sulla competenza dell'esercizio in corso e nei successivi.</text:p>
        <text:p text:style-name="Standard"/>
        <text:p text:style-name="DUP2018_20_-_20_titolo_20_sezione_20_-_20_livello_20_4"><text:bookmark-start text:name="__RefHeading__9433_55735469"/>Impegni di parte corrente assunti nell'esercizio in corso e nei precedenti<text:bookmark-end text:name="__RefHeading__9433_55735469"/></text:p>
        <text:p text:style-name="Standard"><draw:control text:anchor-type="as-char" draw:z-index="22" draw:style-name="gr4" draw:text-style-name="P138" svg:width="3.312cm" svg:height="0.78cm" draw:control="control13"/></text:p>
        <table:table table:name="tabella_14" table:style-name="tabella_5f_14">
          <table:table-column table:style-name="tabella_5f_14.A"/>
          <table:table-column table:style-name="tabella_5f_14.B" table:number-columns-repeated="2"/>
          <table:table-column table:style-name="tabella_5f_14.D"/>
          <table:table-column table:style-name="tabella_5f_14.E"/>
          <table:table-row>
            <table:table-cell table:style-name="tabella_5f_14.A1" office:value-type="string">
              <text:p text:style-name="DUP2018_20_-_20_tabella_20_titolo"/>
            </table:table-cell>
            <table:table-cell table:style-name="tabella_5f_14.A1" office:value-type="string">
              <text:p text:style-name="DUP2018_20_-_20_tabella_20_titolo">Missione</text:p>
            </table:table-cell>
            <table:table-cell table:style-name="tabella_5f_14.A1" office:value-type="string">
              <text:p text:style-name="DUP2018_20_-_20_tabella_20_titolo">Programma</text:p>
            </table:table-cell>
            <table:table-cell table:style-name="tabella_5f_14.A1" office:value-type="string">
              <text:p text:style-name="DUP2018_20_-_20_tabella_20_titolo">Impegni anno in corso</text:p>
            </table:table-cell>
            <table:table-cell table:style-name="tabella_5f_14.E1" office:value-type="string">
              <text:p text:style-name="DUP2018_20_-_20_tabella_20_titolo">Impegni anno successivo</text:p>
            </table:table-cell>
          </table:table-row>
          <table:table-row table:style-name="tabella_5f_14.2">
            <table:table-cell table:style-name="tabella_5f_14.A2" office:value-type="string">
              <text:p text:style-name="DUP2018_20_-_20_tabella_20_testo"/>
            </table:table-cell>
            <table:table-cell table:style-name="tabella_5f_14.A2" office:value-type="string">
              <text:p text:style-name="DUP2018_20_-_20_tabella_20_testo"><text:bookmark text:name="tabella_14_colonna_1"/></text:p>
            </table:table-cell>
            <table:table-cell table:style-name="tabella_5f_14.A2" office:value-type="string">
              <text:p text:style-name="DUP2018_20_-_20_tabella_20_testo"><text:bookmark text:name="tabella_14_colonna_2"/></text:p>
            </table:table-cell>
            <table:table-cell table:style-name="tabella_5f_14.A2" office:value-type="string">
              <text:p text:style-name="DUP2018_20_-_20_tabella_20_testo"><text:bookmark text:name="tabella_14_colonna_3"/></text:p>
            </table:table-cell>
            <table:table-cell table:style-name="tabella_5f_14.E2" office:value-type="string">
              <text:p text:style-name="DUP2018_20_-_20_tabella_20_testo"><text:bookmark text:name="tabella_14_colonna_4"/></text:p>
            </table:table-cell>
          </table:table-row>
          <table:table-row table:style-name="tabella_5f_14.3">
            <table:table-cell table:style-name="tabella_5f_14.A2" office:value-type="string">
              <text:p text:style-name="P29"><text:bookmark text:name="tabella_14_riga_1"/></text:p>
            </table:table-cell>
            <table:table-cell table:style-name="tabella_5f_14.A2" office:value-type="string">
              <text:p text:style-name="DUP2018_20_-_20_tabella_20_testo">1 - Servizi istituzionali e generali e di gestione</text:p>
            </table:table-cell>
            <table:table-cell table:style-name="tabella_5f_14.A2" office:value-type="string">
              <text:p text:style-name="DUP2018_20_-_20_tabella_20_testo">1 - Organi istituzionali</text:p>
            </table:table-cell>
            <table:table-cell table:style-name="tabella_5f_14.D3" office:value-type="float" office:value="116156.36">
              <text:p text:style-name="P28">116.156,36</text:p>
            </table:table-cell>
            <table:table-cell table:style-name="tabella_5f_14.E3" office:value-type="float" office:value="50199.45">
              <text:p text:style-name="P28">50.199,45</text:p>
            </table:table-cell>
          </table:table-row>
          <table:table-row table:style-name="tabella_5f_14.3">
            <table:table-cell table:style-name="tabella_5f_14.A2" office:value-type="string">
              <text:p text:style-name="P29"><text:bookmark text:name="tabella_14_riga_2"/></text:p>
            </table:table-cell>
            <table:table-cell table:style-name="tabella_5f_14.A2" office:value-type="string">
              <text:p text:style-name="DUP2018_20_-_20_tabella_20_testo">1 - Servizi istituzionali e generali e di gestione</text:p>
            </table:table-cell>
            <table:table-cell table:style-name="tabella_5f_14.A2" office:value-type="string">
              <text:p text:style-name="DUP2018_20_-_20_tabella_20_testo">2 - Segreteria generale</text:p>
            </table:table-cell>
            <table:table-cell table:style-name="tabella_5f_14.D3" office:value-type="float" office:value="151487.22">
              <text:p text:style-name="P28">151.487,22</text:p>
            </table:table-cell>
            <table:table-cell table:style-name="tabella_5f_14.E3" office:value-type="float" office:value="160">
              <text:p text:style-name="P28">160,00</text:p>
            </table:table-cell>
          </table:table-row>
          <table:table-row table:style-name="tabella_5f_14.3">
            <table:table-cell table:style-name="tabella_5f_14.A2" office:value-type="string">
              <text:p text:style-name="P29"><text:bookmark text:name="tabella_14_riga_3"/></text:p>
            </table:table-cell>
            <table:table-cell table:style-name="tabella_5f_14.A2" office:value-type="string">
              <text:p text:style-name="DUP2018_20_-_20_tabella_20_testo">1 - Servizi istituzionali e generali e di gestione</text:p>
            </table:table-cell>
            <table:table-cell table:style-name="tabella_5f_14.A2" office:value-type="string">
              <text:p text:style-name="DUP2018_20_-_20_tabella_20_testo">3 - Gestione economica, finanziaria, programmazione e provveditorato</text:p>
            </table:table-cell>
            <table:table-cell table:style-name="tabella_5f_14.D3" office:value-type="float" office:value="71881.9">
              <text:p text:style-name="P28">71.881,90</text:p>
            </table:table-cell>
            <table:table-cell table:style-name="tabella_5f_14.E3" office:value-type="float" office:value="0">
              <text:p text:style-name="P28">0,00</text:p>
            </table:table-cell>
          </table:table-row>
          <table:table-row table:style-name="tabella_5f_14.3">
            <table:table-cell table:style-name="tabella_5f_14.A2" office:value-type="string">
              <text:p text:style-name="P29"><text:bookmark text:name="tabella_14_riga_4"/></text:p>
            </table:table-cell>
            <table:table-cell table:style-name="tabella_5f_14.A2" office:value-type="string">
              <text:p text:style-name="DUP2018_20_-_20_tabella_20_testo">1 - Servizi istituzionali e generali e di gestione</text:p>
            </table:table-cell>
            <table:table-cell table:style-name="tabella_5f_14.A2" office:value-type="string">
              <text:p text:style-name="DUP2018_20_-_20_tabella_20_testo">4 - Gestione delle entrate tributarie e servizi fiscali</text:p>
            </table:table-cell>
            <table:table-cell table:style-name="tabella_5f_14.D3" office:value-type="float" office:value="115055.6">
              <text:p text:style-name="P28">115.055,60</text:p>
            </table:table-cell>
            <table:table-cell table:style-name="tabella_5f_14.E3" office:value-type="float" office:value="0">
              <text:p text:style-name="P28">0,00</text:p>
            </table:table-cell>
          </table:table-row>
          <table:table-row table:style-name="tabella_5f_14.3">
            <table:table-cell table:style-name="tabella_5f_14.A2" office:value-type="string">
              <text:p text:style-name="P29"><text:bookmark text:name="tabella_14_riga_5"/></text:p>
            </table:table-cell>
            <table:table-cell table:style-name="tabella_5f_14.A2" office:value-type="string">
              <text:p text:style-name="DUP2018_20_-_20_tabella_20_testo">1 - Servizi istituzionali e generali e di gestione</text:p>
            </table:table-cell>
            <table:table-cell table:style-name="tabella_5f_14.A2" office:value-type="string">
              <text:p text:style-name="DUP2018_20_-_20_tabella_20_testo">5 - Gestione dei beni demaniali e patrimoniali</text:p>
            </table:table-cell>
            <table:table-cell table:style-name="tabella_5f_14.D3" office:value-type="float" office:value="138454.06">
              <text:p text:style-name="P28">138.454,06</text:p>
            </table:table-cell>
            <table:table-cell table:style-name="tabella_5f_14.E3" office:value-type="float" office:value="5284.2">
              <text:p text:style-name="P28">5.284,20</text:p>
            </table:table-cell>
          </table:table-row>
          <table:table-row table:style-name="tabella_5f_14.3">
            <table:table-cell table:style-name="tabella_5f_14.A2" office:value-type="string">
              <text:p text:style-name="P29"><text:bookmark text:name="tabella_14_riga_6"/></text:p>
            </table:table-cell>
            <table:table-cell table:style-name="tabella_5f_14.A2" office:value-type="string">
              <text:p text:style-name="DUP2018_20_-_20_tabella_20_testo">1 - Servizi istituzionali e generali e di gestione</text:p>
            </table:table-cell>
            <table:table-cell table:style-name="tabella_5f_14.A2" office:value-type="string">
              <text:p text:style-name="DUP2018_20_-_20_tabella_20_testo">6 - Ufficio tecnico</text:p>
            </table:table-cell>
            <table:table-cell table:style-name="tabella_5f_14.D3" office:value-type="float" office:value="210370.33">
              <text:p text:style-name="P28">210.370,33</text:p>
            </table:table-cell>
            <table:table-cell table:style-name="tabella_5f_14.E3" office:value-type="float" office:value="7200">
              <text:p text:style-name="P28">7.200,00</text:p>
            </table:table-cell>
          </table:table-row>
          <table:table-row table:style-name="tabella_5f_14.3">
            <table:table-cell table:style-name="tabella_5f_14.A2" office:value-type="string">
              <text:p text:style-name="P29"><text:bookmark text:name="tabella_14_riga_7"/></text:p>
            </table:table-cell>
            <table:table-cell table:style-name="tabella_5f_14.A2" office:value-type="string">
              <text:p text:style-name="DUP2018_20_-_20_tabella_20_testo">1 - Servizi istituzionali e generali e di gestione</text:p>
            </table:table-cell>
            <table:table-cell table:style-name="tabella_5f_14.A2" office:value-type="string">
              <text:p text:style-name="DUP2018_20_-_20_tabella_20_testo">7 - Elezioni e consultazioni popolari - Anagrafe e stato civile</text:p>
            </table:table-cell>
            <table:table-cell table:style-name="tabella_5f_14.D3" office:value-type="float" office:value="60587.4">
              <text:p text:style-name="P28">60.587,40</text:p>
            </table:table-cell>
            <table:table-cell table:style-name="tabella_5f_14.E3" office:value-type="float" office:value="0">
              <text:p text:style-name="P28">0,00</text:p>
            </table:table-cell>
          </table:table-row>
          <table:table-row table:style-name="tabella_5f_14.3">
            <table:table-cell table:style-name="tabella_5f_14.A2" office:value-type="string">
              <text:p text:style-name="P29"><text:bookmark text:name="tabella_14_riga_8"/></text:p>
            </table:table-cell>
            <table:table-cell table:style-name="tabella_5f_14.A2" office:value-type="string">
              <text:p text:style-name="DUP2018_20_-_20_tabella_20_testo">1 - Servizi istituzionali e generali e di gestione</text:p>
            </table:table-cell>
            <table:table-cell table:style-name="tabella_5f_14.A2" office:value-type="string">
              <text:p text:style-name="DUP2018_20_-_20_tabella_20_testo">8 - Statistica e sistemi informativi</text:p>
            </table:table-cell>
            <table:table-cell table:style-name="tabella_5f_14.D3" office:value-type="float" office:value="27178.28">
              <text:p text:style-name="P28">27.178,28</text:p>
            </table:table-cell>
            <table:table-cell table:style-name="tabella_5f_14.E3" office:value-type="float" office:value="0">
              <text:p text:style-name="P28">0,00</text:p>
            </table:table-cell>
          </table:table-row>
          <table:table-row table:style-name="tabella_5f_14.3">
            <table:table-cell table:style-name="tabella_5f_14.A2" office:value-type="string">
              <text:p text:style-name="P29"><text:bookmark text:name="tabella_14_riga_9"/></text:p>
            </table:table-cell>
            <table:table-cell table:style-name="tabella_5f_14.A2" office:value-type="string">
              <text:p text:style-name="DUP2018_20_-_20_tabella_20_testo">1 - Servizi istituzionali e generali e di gestione</text:p>
            </table:table-cell>
            <table:table-cell table:style-name="tabella_5f_14.A2" office:value-type="string">
              <text:p text:style-name="DUP2018_20_-_20_tabella_20_testo">10 - Risorse umane</text:p>
            </table:table-cell>
            <table:table-cell table:style-name="tabella_5f_14.D3" office:value-type="float" office:value="58004">
              <text:p text:style-name="P28">58.004,00</text:p>
            </table:table-cell>
            <table:table-cell table:style-name="tabella_5f_14.E3" office:value-type="float" office:value="0">
              <text:p text:style-name="P28">0,00</text:p>
            </table:table-cell>
          </table:table-row>
          <table:table-row table:style-name="tabella_5f_14.3">
            <table:table-cell table:style-name="tabella_5f_14.A2" office:value-type="string">
              <text:p text:style-name="P29"><text:bookmark text:name="tabella_14_riga_10"/></text:p>
            </table:table-cell>
            <table:table-cell table:style-name="tabella_5f_14.A2" office:value-type="string">
              <text:p text:style-name="DUP2018_20_-_20_tabella_20_testo">1 - Servizi istituzionali e generali e di gestione</text:p>
            </table:table-cell>
            <table:table-cell table:style-name="tabella_5f_14.A2" office:value-type="string">
              <text:p text:style-name="DUP2018_20_-_20_tabella_20_testo">11 - Altri servizi generali</text:p>
            </table:table-cell>
            <table:table-cell table:style-name="tabella_5f_14.D3" office:value-type="float" office:value="15288.83">
              <text:p text:style-name="P28">15.288,83</text:p>
            </table:table-cell>
            <table:table-cell table:style-name="tabella_5f_14.E3" office:value-type="float" office:value="0">
              <text:p text:style-name="P28">0,00</text:p>
            </table:table-cell>
          </table:table-row>
          <table:table-row table:style-name="tabella_5f_14.3">
            <table:table-cell table:style-name="tabella_5f_14.A2" office:value-type="string">
              <text:p text:style-name="P29"><text:bookmark text:name="tabella_14_riga_11"/></text:p>
            </table:table-cell>
            <table:table-cell table:style-name="tabella_5f_14.A2" office:value-type="string">
              <text:p text:style-name="DUP2018_20_-_20_tabella_20_testo">2 - Giustizia</text:p>
            </table:table-cell>
            <table:table-cell table:style-name="tabella_5f_14.A2" office:value-type="string">
              <text:p text:style-name="DUP2018_20_-_20_tabella_20_testo">1 - Uffici giudiziari</text:p>
            </table:table-cell>
            <table:table-cell table:style-name="tabella_5f_14.D3" office:value-type="float" office:value="0">
              <text:p text:style-name="P28">0,00</text:p>
            </table:table-cell>
            <table:table-cell table:style-name="tabella_5f_14.E3" office:value-type="float" office:value="0">
              <text:p text:style-name="P28">0,00</text:p>
            </table:table-cell>
          </table:table-row>
          <table:table-row table:style-name="tabella_5f_14.3">
            <table:table-cell table:style-name="tabella_5f_14.A2" office:value-type="string">
              <text:p text:style-name="P29"><text:bookmark text:name="tabella_14_riga_12"/></text:p>
            </table:table-cell>
            <table:table-cell table:style-name="tabella_5f_14.A2" office:value-type="string">
              <text:p text:style-name="DUP2018_20_-_20_tabella_20_testo">3 - Ordine pubblico e sicurezza</text:p>
            </table:table-cell>
            <table:table-cell table:style-name="tabella_5f_14.A2" office:value-type="string">
              <text:p text:style-name="DUP2018_20_-_20_tabella_20_testo">1 - Polizia locale e amministrativa</text:p>
            </table:table-cell>
            <table:table-cell table:style-name="tabella_5f_14.D3" office:value-type="float" office:value="92221.3">
              <text:p text:style-name="P28">92.221,30</text:p>
            </table:table-cell>
            <table:table-cell table:style-name="tabella_5f_14.E3" office:value-type="float" office:value="0">
              <text:p text:style-name="P28">0,00</text:p>
            </table:table-cell>
          </table:table-row>
          <table:table-row table:style-name="tabella_5f_14.3">
            <table:table-cell table:style-name="tabella_5f_14.A2" office:value-type="string">
              <text:p text:style-name="P29"><text:bookmark text:name="tabella_14_riga_13"/></text:p>
            </table:table-cell>
            <table:table-cell table:style-name="tabella_5f_14.A2" office:value-type="string">
              <text:p text:style-name="DUP2018_20_-_20_tabella_20_testo">4 - Istruzione e diritto allo studio</text:p>
            </table:table-cell>
            <table:table-cell table:style-name="tabella_5f_14.A2" office:value-type="string">
              <text:p text:style-name="DUP2018_20_-_20_tabella_20_testo">1 - Istruzione prescolastica</text:p>
            </table:table-cell>
            <table:table-cell table:style-name="tabella_5f_14.D3" office:value-type="float" office:value="14394.44">
              <text:p text:style-name="P28">14.394,44</text:p>
            </table:table-cell>
            <table:table-cell table:style-name="tabella_5f_14.E3" office:value-type="float" office:value="4700">
              <text:p text:style-name="P28">4.700,00</text:p>
            </table:table-cell>
          </table:table-row>
          <table:table-row table:style-name="tabella_5f_14.3">
            <table:table-cell table:style-name="tabella_5f_14.A2" office:value-type="string">
              <text:p text:style-name="P29"><text:bookmark text:name="tabella_14_riga_14"/></text:p>
            </table:table-cell>
            <table:table-cell table:style-name="tabella_5f_14.A2" office:value-type="string">
              <text:p text:style-name="DUP2018_20_-_20_tabella_20_testo">4 - Istruzione e diritto allo studio</text:p>
            </table:table-cell>
            <table:table-cell table:style-name="tabella_5f_14.A2" office:value-type="string">
              <text:p text:style-name="DUP2018_20_-_20_tabella_20_testo">2 - Altri ordini di istruzione</text:p>
            </table:table-cell>
            <table:table-cell table:style-name="tabella_5f_14.D3" office:value-type="float" office:value="34082.77">
              <text:p text:style-name="P28">34.082,77</text:p>
            </table:table-cell>
            <table:table-cell table:style-name="tabella_5f_14.E3" office:value-type="float" office:value="9050">
              <text:p text:style-name="P28">9.050,00</text:p>
            </table:table-cell>
          </table:table-row>
          <text:soft-page-break/>
          <table:table-row table:style-name="tabella_5f_14.3">
            <table:table-cell table:style-name="tabella_5f_14.A2" office:value-type="string">
              <text:p text:style-name="P29"><text:bookmark text:name="tabella_14_riga_15"/></text:p>
            </table:table-cell>
            <table:table-cell table:style-name="tabella_5f_14.A2" office:value-type="string">
              <text:p text:style-name="DUP2018_20_-_20_tabella_20_testo">4 - Istruzione e diritto allo studio</text:p>
            </table:table-cell>
            <table:table-cell table:style-name="tabella_5f_14.A2" office:value-type="string">
              <text:p text:style-name="DUP2018_20_-_20_tabella_20_testo">6 - Servizi ausiliari all'istruzione</text:p>
            </table:table-cell>
            <table:table-cell table:style-name="tabella_5f_14.D3" office:value-type="float" office:value="249841.7">
              <text:p text:style-name="P28">249.841,70</text:p>
            </table:table-cell>
            <table:table-cell table:style-name="tabella_5f_14.E3" office:value-type="float" office:value="0">
              <text:p text:style-name="P28">0,00</text:p>
            </table:table-cell>
          </table:table-row>
          <table:table-row table:style-name="tabella_5f_14.3">
            <table:table-cell table:style-name="tabella_5f_14.A2" office:value-type="string">
              <text:p text:style-name="P29"><text:bookmark text:name="tabella_14_riga_16"/></text:p>
            </table:table-cell>
            <table:table-cell table:style-name="tabella_5f_14.A2" office:value-type="string">
              <text:p text:style-name="DUP2018_20_-_20_tabella_20_testo">4 - Istruzione e diritto allo studio</text:p>
            </table:table-cell>
            <table:table-cell table:style-name="tabella_5f_14.A2" office:value-type="string">
              <text:p text:style-name="DUP2018_20_-_20_tabella_20_testo">7 - Diritto allo studio</text:p>
            </table:table-cell>
            <table:table-cell table:style-name="tabella_5f_14.D3" office:value-type="float" office:value="37697.45">
              <text:p text:style-name="P28">37.697,45</text:p>
            </table:table-cell>
            <table:table-cell table:style-name="tabella_5f_14.E3" office:value-type="float" office:value="19200">
              <text:p text:style-name="P28">19.200,00</text:p>
            </table:table-cell>
          </table:table-row>
          <table:table-row table:style-name="tabella_5f_14.3">
            <table:table-cell table:style-name="tabella_5f_14.A2" office:value-type="string">
              <text:p text:style-name="P29"><text:bookmark text:name="tabella_14_riga_17"/></text:p>
            </table:table-cell>
            <table:table-cell table:style-name="tabella_5f_14.A2" office:value-type="string">
              <text:p text:style-name="DUP2018_20_-_20_tabella_20_testo">5 - Tutela e valorizzazione dei beni e attività culturali</text:p>
            </table:table-cell>
            <table:table-cell table:style-name="tabella_5f_14.A2" office:value-type="string">
              <text:p text:style-name="DUP2018_20_-_20_tabella_20_testo">1 - Valorizzazione dei beni di interesse storico</text:p>
            </table:table-cell>
            <table:table-cell table:style-name="tabella_5f_14.D3" office:value-type="float" office:value="138959.26">
              <text:p text:style-name="P28">138.959,26</text:p>
            </table:table-cell>
            <table:table-cell table:style-name="tabella_5f_14.E3" office:value-type="float" office:value="0">
              <text:p text:style-name="P28">0,00</text:p>
            </table:table-cell>
          </table:table-row>
          <table:table-row table:style-name="tabella_5f_14.3">
            <table:table-cell table:style-name="tabella_5f_14.A2" office:value-type="string">
              <text:p text:style-name="P29"><text:bookmark text:name="tabella_14_riga_18"/></text:p>
            </table:table-cell>
            <table:table-cell table:style-name="tabella_5f_14.A2" office:value-type="string">
              <text:p text:style-name="DUP2018_20_-_20_tabella_20_testo">5 - Tutela e valorizzazione dei beni e attività culturali</text:p>
            </table:table-cell>
            <table:table-cell table:style-name="tabella_5f_14.A2" office:value-type="string">
              <text:p text:style-name="DUP2018_20_-_20_tabella_20_testo">2 - Attività culturali e interventi diversi nel settore culturale</text:p>
            </table:table-cell>
            <table:table-cell table:style-name="tabella_5f_14.D3" office:value-type="float" office:value="120138.08">
              <text:p text:style-name="P28">120.138,08</text:p>
            </table:table-cell>
            <table:table-cell table:style-name="tabella_5f_14.E3" office:value-type="float" office:value="40413.1">
              <text:p text:style-name="P28">40.413,10</text:p>
            </table:table-cell>
          </table:table-row>
          <table:table-row table:style-name="tabella_5f_14.3">
            <table:table-cell table:style-name="tabella_5f_14.A2" office:value-type="string">
              <text:p text:style-name="P29"><text:bookmark text:name="tabella_14_riga_19"/></text:p>
            </table:table-cell>
            <table:table-cell table:style-name="tabella_5f_14.A2" office:value-type="string">
              <text:p text:style-name="DUP2018_20_-_20_tabella_20_testo">6 - Politiche giovanili, sport e tempo libero</text:p>
            </table:table-cell>
            <table:table-cell table:style-name="tabella_5f_14.A2" office:value-type="string">
              <text:p text:style-name="DUP2018_20_-_20_tabella_20_testo">1 - Sport e tempo libero</text:p>
            </table:table-cell>
            <table:table-cell table:style-name="tabella_5f_14.D3" office:value-type="float" office:value="40131.87">
              <text:p text:style-name="P28">40.131,87</text:p>
            </table:table-cell>
            <table:table-cell table:style-name="tabella_5f_14.E3" office:value-type="float" office:value="0">
              <text:p text:style-name="P28">0,00</text:p>
            </table:table-cell>
          </table:table-row>
          <table:table-row table:style-name="tabella_5f_14.3">
            <table:table-cell table:style-name="tabella_5f_14.A2" office:value-type="string">
              <text:p text:style-name="P29"><text:bookmark text:name="tabella_14_riga_20"/></text:p>
            </table:table-cell>
            <table:table-cell table:style-name="tabella_5f_14.A2" office:value-type="string">
              <text:p text:style-name="DUP2018_20_-_20_tabella_20_testo">6 - Politiche giovanili, sport e tempo libero</text:p>
            </table:table-cell>
            <table:table-cell table:style-name="tabella_5f_14.A2" office:value-type="string">
              <text:p text:style-name="DUP2018_20_-_20_tabella_20_testo">2 - Giovani</text:p>
            </table:table-cell>
            <table:table-cell table:style-name="tabella_5f_14.D3" office:value-type="float" office:value="0">
              <text:p text:style-name="P28">0,00</text:p>
            </table:table-cell>
            <table:table-cell table:style-name="tabella_5f_14.E3" office:value-type="float" office:value="0">
              <text:p text:style-name="P28">0,00</text:p>
            </table:table-cell>
          </table:table-row>
          <table:table-row table:style-name="tabella_5f_14.3">
            <table:table-cell table:style-name="tabella_5f_14.A2" office:value-type="string">
              <text:p text:style-name="P29"><text:bookmark text:name="tabella_14_riga_21"/></text:p>
            </table:table-cell>
            <table:table-cell table:style-name="tabella_5f_14.A2" office:value-type="string">
              <text:p text:style-name="DUP2018_20_-_20_tabella_20_testo">7 - Turismo</text:p>
            </table:table-cell>
            <table:table-cell table:style-name="tabella_5f_14.A2" office:value-type="string">
              <text:p text:style-name="DUP2018_20_-_20_tabella_20_testo">1 - Sviluppo e la valorizzazione del turismo</text:p>
            </table:table-cell>
            <table:table-cell table:style-name="tabella_5f_14.D3" office:value-type="float" office:value="47726.22">
              <text:p text:style-name="P28">47.726,22</text:p>
            </table:table-cell>
            <table:table-cell table:style-name="tabella_5f_14.E3" office:value-type="float" office:value="0">
              <text:p text:style-name="P28">0,00</text:p>
            </table:table-cell>
          </table:table-row>
          <table:table-row table:style-name="tabella_5f_14.3">
            <table:table-cell table:style-name="tabella_5f_14.A2" office:value-type="string">
              <text:p text:style-name="P29"><text:bookmark text:name="tabella_14_riga_22"/></text:p>
            </table:table-cell>
            <table:table-cell table:style-name="tabella_5f_14.A2" office:value-type="string">
              <text:p text:style-name="DUP2018_20_-_20_tabella_20_testo">8 - Assetto del territorio ed edilizia abitativa</text:p>
            </table:table-cell>
            <table:table-cell table:style-name="tabella_5f_14.A2" office:value-type="string">
              <text:p text:style-name="DUP2018_20_-_20_tabella_20_testo">1 - Urbanistica e assetto del territorio</text:p>
            </table:table-cell>
            <table:table-cell table:style-name="tabella_5f_14.D3" office:value-type="float" office:value="1313.39">
              <text:p text:style-name="P28">1.313,39</text:p>
            </table:table-cell>
            <table:table-cell table:style-name="tabella_5f_14.E3" office:value-type="float" office:value="0">
              <text:p text:style-name="P28">0,00</text:p>
            </table:table-cell>
          </table:table-row>
          <table:table-row table:style-name="tabella_5f_14.3">
            <table:table-cell table:style-name="tabella_5f_14.A2" office:value-type="string">
              <text:p text:style-name="P29"><text:bookmark text:name="tabella_14_riga_23"/></text:p>
            </table:table-cell>
            <table:table-cell table:style-name="tabella_5f_14.A2" office:value-type="string">
              <text:p text:style-name="DUP2018_20_-_20_tabella_20_testo">8 - Assetto del territorio ed edilizia abitativa</text:p>
            </table:table-cell>
            <table:table-cell table:style-name="tabella_5f_14.A2" office:value-type="string">
              <text:p text:style-name="DUP2018_20_-_20_tabella_20_testo">2 - Edilizia residenziale pubblica e locale e piani di edilizia economico-popolare</text:p>
            </table:table-cell>
            <table:table-cell table:style-name="tabella_5f_14.D3" office:value-type="float" office:value="51673.53">
              <text:p text:style-name="P28">51.673,53</text:p>
            </table:table-cell>
            <table:table-cell table:style-name="tabella_5f_14.E3" office:value-type="float" office:value="2500">
              <text:p text:style-name="P28">2.500,00</text:p>
            </table:table-cell>
          </table:table-row>
          <table:table-row table:style-name="tabella_5f_14.3">
            <table:table-cell table:style-name="tabella_5f_14.A2" office:value-type="string">
              <text:p text:style-name="P29"><text:bookmark text:name="tabella_14_riga_24"/></text:p>
            </table:table-cell>
            <table:table-cell table:style-name="tabella_5f_14.A2" office:value-type="string">
              <text:p text:style-name="DUP2018_20_-_20_tabella_20_testo">9 - Sviluppo sostenibile e tutela del territorio e dell'ambiente</text:p>
            </table:table-cell>
            <table:table-cell table:style-name="tabella_5f_14.A2" office:value-type="string">
              <text:p text:style-name="DUP2018_20_-_20_tabella_20_testo">2 - Tutela, valorizzazione e recupero ambientale </text:p>
            </table:table-cell>
            <table:table-cell table:style-name="tabella_5f_14.D3" office:value-type="float" office:value="33278.74">
              <text:p text:style-name="P28">33.278,74</text:p>
            </table:table-cell>
            <table:table-cell table:style-name="tabella_5f_14.E3" office:value-type="float" office:value="100">
              <text:p text:style-name="P28">100,00</text:p>
            </table:table-cell>
          </table:table-row>
          <table:table-row table:style-name="tabella_5f_14.3">
            <table:table-cell table:style-name="tabella_5f_14.A2" office:value-type="string">
              <text:p text:style-name="P29"><text:bookmark text:name="tabella_14_riga_25"/></text:p>
            </table:table-cell>
            <table:table-cell table:style-name="tabella_5f_14.A2" office:value-type="string">
              <text:p text:style-name="DUP2018_20_-_20_tabella_20_testo">9 - Sviluppo sostenibile e tutela del territorio e dell'ambiente</text:p>
            </table:table-cell>
            <table:table-cell table:style-name="tabella_5f_14.A2" office:value-type="string">
              <text:p text:style-name="DUP2018_20_-_20_tabella_20_testo">3 - Rifiuti</text:p>
            </table:table-cell>
            <table:table-cell table:style-name="tabella_5f_14.D3" office:value-type="float" office:value="752370.49">
              <text:p text:style-name="P28">752.370,49</text:p>
            </table:table-cell>
            <table:table-cell table:style-name="tabella_5f_14.E3" office:value-type="float" office:value="0">
              <text:p text:style-name="P28">0,00</text:p>
            </table:table-cell>
          </table:table-row>
          <table:table-row table:style-name="tabella_5f_14.3">
            <table:table-cell table:style-name="tabella_5f_14.A2" office:value-type="string">
              <text:p text:style-name="P29"><text:bookmark text:name="tabella_14_riga_26"/></text:p>
            </table:table-cell>
            <table:table-cell table:style-name="tabella_5f_14.A2" office:value-type="string">
              <text:p text:style-name="DUP2018_20_-_20_tabella_20_testo">9 - Sviluppo sostenibile e tutela del territorio e dell'ambiente</text:p>
            </table:table-cell>
            <table:table-cell table:style-name="tabella_5f_14.A2" office:value-type="string">
              <text:p text:style-name="DUP2018_20_-_20_tabella_20_testo">4 - Servizio idrico integrato</text:p>
            </table:table-cell>
            <table:table-cell table:style-name="tabella_5f_14.D3" office:value-type="float" office:value="9704.3">
              <text:p text:style-name="P28">9.704,30</text:p>
            </table:table-cell>
            <table:table-cell table:style-name="tabella_5f_14.E3" office:value-type="float" office:value="2000">
              <text:p text:style-name="P28">2.000,00</text:p>
            </table:table-cell>
          </table:table-row>
          <table:table-row table:style-name="tabella_5f_14.3">
            <table:table-cell table:style-name="tabella_5f_14.A2" office:value-type="string">
              <text:p text:style-name="P29"><text:bookmark text:name="tabella_14_riga_27"/></text:p>
            </table:table-cell>
            <table:table-cell table:style-name="tabella_5f_14.A2" office:value-type="string">
              <text:p text:style-name="DUP2018_20_-_20_tabella_20_testo">9 - Sviluppo sostenibile e tutela del territorio e dell'ambiente</text:p>
            </table:table-cell>
            <table:table-cell table:style-name="tabella_5f_14.A2" office:value-type="string">
              <text:p text:style-name="DUP2018_20_-_20_tabella_20_testo">5 - Aree protette, parchi naturali, protezione naturalistica e forestazione</text:p>
            </table:table-cell>
            <table:table-cell table:style-name="tabella_5f_14.D3" office:value-type="float" office:value="0">
              <text:p text:style-name="P28">0,00</text:p>
            </table:table-cell>
            <table:table-cell table:style-name="tabella_5f_14.E3" office:value-type="float" office:value="0">
              <text:p text:style-name="P28">0,00</text:p>
            </table:table-cell>
          </table:table-row>
          <table:table-row table:style-name="tabella_5f_14.3">
            <table:table-cell table:style-name="tabella_5f_14.A2" office:value-type="string">
              <text:p text:style-name="P29"><text:bookmark text:name="tabella_14_riga_28"/></text:p>
            </table:table-cell>
            <table:table-cell table:style-name="tabella_5f_14.A2" office:value-type="string">
              <text:p text:style-name="DUP2018_20_-_20_tabella_20_testo">10 - Trasporti e diritto alla mobilità</text:p>
            </table:table-cell>
            <table:table-cell table:style-name="tabella_5f_14.A2" office:value-type="string">
              <text:p text:style-name="DUP2018_20_-_20_tabella_20_testo">2 - Trasporto pubblico locale</text:p>
            </table:table-cell>
            <table:table-cell table:style-name="tabella_5f_14.D3" office:value-type="float" office:value="27517.37">
              <text:p text:style-name="P28">27.517,37</text:p>
            </table:table-cell>
            <table:table-cell table:style-name="tabella_5f_14.E3" office:value-type="float" office:value="0">
              <text:p text:style-name="P28">0,00</text:p>
            </table:table-cell>
          </table:table-row>
          <table:table-row table:style-name="tabella_5f_14.3">
            <table:table-cell table:style-name="tabella_5f_14.A2" office:value-type="string">
              <text:p text:style-name="P29"><text:bookmark text:name="tabella_14_riga_29"/></text:p>
            </table:table-cell>
            <table:table-cell table:style-name="tabella_5f_14.A2" office:value-type="string">
              <text:p text:style-name="DUP2018_20_-_20_tabella_20_testo">10 - Trasporti e diritto alla mobilità</text:p>
            </table:table-cell>
            <table:table-cell table:style-name="tabella_5f_14.A2" office:value-type="string">
              <text:p text:style-name="DUP2018_20_-_20_tabella_20_testo">5 - Viabilità e infrastrutture stradali</text:p>
            </table:table-cell>
            <table:table-cell table:style-name="tabella_5f_14.D3" office:value-type="float" office:value="187509.8">
              <text:p text:style-name="P28">187.509,80</text:p>
            </table:table-cell>
            <table:table-cell table:style-name="tabella_5f_14.E3" office:value-type="float" office:value="110000">
              <text:p text:style-name="P28">110.000,00</text:p>
            </table:table-cell>
          </table:table-row>
          <table:table-row table:style-name="tabella_5f_14.3">
            <table:table-cell table:style-name="tabella_5f_14.A2" office:value-type="string">
              <text:p text:style-name="P29"><text:bookmark text:name="tabella_14_riga_30"/></text:p>
            </table:table-cell>
            <table:table-cell table:style-name="tabella_5f_14.A2" office:value-type="string">
              <text:p text:style-name="DUP2018_20_-_20_tabella_20_testo">11 - Soccorso civile</text:p>
            </table:table-cell>
            <table:table-cell table:style-name="tabella_5f_14.A2" office:value-type="string">
              <text:p text:style-name="DUP2018_20_-_20_tabella_20_testo">1 - Sistema di protezione civile</text:p>
            </table:table-cell>
            <table:table-cell table:style-name="tabella_5f_14.D3" office:value-type="float" office:value="2900">
              <text:p text:style-name="P28">2.900,00</text:p>
            </table:table-cell>
            <table:table-cell table:style-name="tabella_5f_14.E3" office:value-type="float" office:value="2900">
              <text:p text:style-name="P28">2.900,00</text:p>
            </table:table-cell>
          </table:table-row>
          <table:table-row table:style-name="tabella_5f_14.3">
            <table:table-cell table:style-name="tabella_5f_14.A2" office:value-type="string">
              <text:p text:style-name="P29"><text:bookmark text:name="tabella_14_riga_31"/></text:p>
            </table:table-cell>
            <table:table-cell table:style-name="tabella_5f_14.A2" office:value-type="string">
              <text:p text:style-name="DUP2018_20_-_20_tabella_20_testo">12 - Diritti sociali, politiche sociali e famiglia</text:p>
            </table:table-cell>
            <table:table-cell table:style-name="tabella_5f_14.A2" office:value-type="string">
              <text:p text:style-name="DUP2018_20_-_20_tabella_20_testo">1 - Interventi per l'infanzia e i minori e per asili nido</text:p>
            </table:table-cell>
            <table:table-cell table:style-name="tabella_5f_14.D3" office:value-type="float" office:value="129778.96">
              <text:p text:style-name="P28">129.778,96</text:p>
            </table:table-cell>
            <table:table-cell table:style-name="tabella_5f_14.E3" office:value-type="float" office:value="0">
              <text:p text:style-name="P28">0,00</text:p>
            </table:table-cell>
          </table:table-row>
          <table:table-row table:style-name="tabella_5f_14.3">
            <table:table-cell table:style-name="tabella_5f_14.A2" office:value-type="string">
              <text:p text:style-name="P29"><text:bookmark text:name="tabella_14_riga_32"/></text:p>
            </table:table-cell>
            <table:table-cell table:style-name="tabella_5f_14.A2" office:value-type="string">
              <text:p text:style-name="DUP2018_20_-_20_tabella_20_testo">12 - Diritti sociali, politiche sociali e famiglia</text:p>
            </table:table-cell>
            <table:table-cell table:style-name="tabella_5f_14.A2" office:value-type="string">
              <text:p text:style-name="DUP2018_20_-_20_tabella_20_testo">2 - Interventi per la disabilità</text:p>
            </table:table-cell>
            <table:table-cell table:style-name="tabella_5f_14.D3" office:value-type="float" office:value="0">
              <text:p text:style-name="P28">0,00</text:p>
            </table:table-cell>
            <table:table-cell table:style-name="tabella_5f_14.E3" office:value-type="float" office:value="0">
              <text:p text:style-name="P28">0,00</text:p>
            </table:table-cell>
          </table:table-row>
          <table:table-row table:style-name="tabella_5f_14.3">
            <table:table-cell table:style-name="tabella_5f_14.A2" office:value-type="string">
              <text:p text:style-name="P29"><text:bookmark text:name="tabella_14_riga_33"/></text:p>
            </table:table-cell>
            <table:table-cell table:style-name="tabella_5f_14.A2" office:value-type="string">
              <text:p text:style-name="DUP2018_20_-_20_tabella_20_testo">12 - Diritti sociali, politiche sociali e famiglia</text:p>
            </table:table-cell>
            <table:table-cell table:style-name="tabella_5f_14.A2" office:value-type="string">
              <text:p text:style-name="DUP2018_20_-_20_tabella_20_testo">3 - Interventi per gli anziani</text:p>
            </table:table-cell>
            <table:table-cell table:style-name="tabella_5f_14.D3" office:value-type="float" office:value="16582.69">
              <text:p text:style-name="P28">16.582,69</text:p>
            </table:table-cell>
            <table:table-cell table:style-name="tabella_5f_14.E3" office:value-type="float" office:value="0">
              <text:p text:style-name="P28">0,00</text:p>
            </table:table-cell>
          </table:table-row>
          <table:table-row table:style-name="tabella_5f_14.3">
            <table:table-cell table:style-name="tabella_5f_14.A2" office:value-type="string">
              <text:p text:style-name="P29"><text:bookmark text:name="tabella_14_riga_34"/></text:p>
            </table:table-cell>
            <table:table-cell table:style-name="tabella_5f_14.A2" office:value-type="string">
              <text:p text:style-name="DUP2018_20_-_20_tabella_20_testo">12 - Diritti sociali, politiche sociali e famiglia</text:p>
            </table:table-cell>
            <table:table-cell table:style-name="tabella_5f_14.A2" office:value-type="string">
              <text:p text:style-name="DUP2018_20_-_20_tabella_20_testo">4 - Interventi per soggetti a rischio di esclusione sociale</text:p>
            </table:table-cell>
            <table:table-cell table:style-name="tabella_5f_14.D3" office:value-type="float" office:value="0">
              <text:p text:style-name="P28">0,00</text:p>
            </table:table-cell>
            <table:table-cell table:style-name="tabella_5f_14.E3" office:value-type="float" office:value="0">
              <text:p text:style-name="P28">0,00</text:p>
            </table:table-cell>
          </table:table-row>
          <table:table-row table:style-name="tabella_5f_14.3">
            <table:table-cell table:style-name="tabella_5f_14.A2" office:value-type="string">
              <text:p text:style-name="P29"><text:bookmark text:name="tabella_14_riga_35"/></text:p>
            </table:table-cell>
            <table:table-cell table:style-name="tabella_5f_14.A2" office:value-type="string">
              <text:p text:style-name="DUP2018_20_-_20_tabella_20_testo">12 - Diritti sociali, politiche sociali e famiglia</text:p>
            </table:table-cell>
            <table:table-cell table:style-name="tabella_5f_14.A2" office:value-type="string">
              <text:p text:style-name="DUP2018_20_-_20_tabella_20_testo">5 - Interventi per le famiglie</text:p>
            </table:table-cell>
            <table:table-cell table:style-name="tabella_5f_14.D3" office:value-type="float" office:value="98922.68">
              <text:p text:style-name="P28">98.922,68</text:p>
            </table:table-cell>
            <table:table-cell table:style-name="tabella_5f_14.E3" office:value-type="float" office:value="0">
              <text:p text:style-name="P28">0,00</text:p>
            </table:table-cell>
          </table:table-row>
          <table:table-row table:style-name="tabella_5f_14.3">
            <table:table-cell table:style-name="tabella_5f_14.A2" office:value-type="string">
              <text:p text:style-name="P29"><text:bookmark text:name="tabella_14_riga_36"/></text:p>
            </table:table-cell>
            <table:table-cell table:style-name="tabella_5f_14.A2" office:value-type="string">
              <text:p text:style-name="DUP2018_20_-_20_tabella_20_testo">12 - Diritti sociali, politiche sociali e famiglia</text:p>
            </table:table-cell>
            <table:table-cell table:style-name="tabella_5f_14.A2" office:value-type="string">
              <text:p text:style-name="DUP2018_20_-_20_tabella_20_testo">6 - Interventi per il diritto alla casa</text:p>
            </table:table-cell>
            <table:table-cell table:style-name="tabella_5f_14.D3" office:value-type="float" office:value="0">
              <text:p text:style-name="P28">0,00</text:p>
            </table:table-cell>
            <table:table-cell table:style-name="tabella_5f_14.E3" office:value-type="float" office:value="0">
              <text:p text:style-name="P28">0,00</text:p>
            </table:table-cell>
          </table:table-row>
          <table:table-row table:style-name="tabella_5f_14.3">
            <table:table-cell table:style-name="tabella_5f_14.A2" office:value-type="string">
              <text:p text:style-name="P29"><text:bookmark text:name="tabella_14_riga_37"/></text:p>
            </table:table-cell>
            <table:table-cell table:style-name="tabella_5f_14.A2" office:value-type="string">
              <text:p text:style-name="DUP2018_20_-_20_tabella_20_testo">12 - Diritti sociali, politiche sociali e famiglia</text:p>
            </table:table-cell>
            <table:table-cell table:style-name="tabella_5f_14.A2" office:value-type="string">
              <text:p text:style-name="DUP2018_20_-_20_tabella_20_testo">7 - Programmazione e governo della rete dei servizi sociosanitari e sociali</text:p>
            </table:table-cell>
            <table:table-cell table:style-name="tabella_5f_14.D3" office:value-type="float" office:value="42152.39">
              <text:p text:style-name="P28">42.152,39</text:p>
            </table:table-cell>
            <table:table-cell table:style-name="tabella_5f_14.E3" office:value-type="float" office:value="0">
              <text:p text:style-name="P28">0,00</text:p>
            </table:table-cell>
          </table:table-row>
          <table:table-row table:style-name="tabella_5f_14.3">
            <table:table-cell table:style-name="tabella_5f_14.A2" office:value-type="string">
              <text:p text:style-name="P29"><text:bookmark text:name="tabella_14_riga_38"/></text:p>
            </table:table-cell>
            <table:table-cell table:style-name="tabella_5f_14.A2" office:value-type="string">
              <text:p text:style-name="DUP2018_20_-_20_tabella_20_testo">12 - Diritti sociali, politiche sociali e famiglia</text:p>
            </table:table-cell>
            <table:table-cell table:style-name="tabella_5f_14.A2" office:value-type="string">
              <text:p text:style-name="DUP2018_20_-_20_tabella_20_testo">8 - Cooperazione e associazionismo</text:p>
            </table:table-cell>
            <table:table-cell table:style-name="tabella_5f_14.D3" office:value-type="float" office:value="0">
              <text:p text:style-name="P28">0,00</text:p>
            </table:table-cell>
            <table:table-cell table:style-name="tabella_5f_14.E3" office:value-type="float" office:value="0">
              <text:p text:style-name="P28">0,00</text:p>
            </table:table-cell>
          </table:table-row>
          <table:table-row table:style-name="tabella_5f_14.3">
            <table:table-cell table:style-name="tabella_5f_14.A2" office:value-type="string">
              <text:p text:style-name="P29"><text:bookmark text:name="tabella_14_riga_39"/></text:p>
            </table:table-cell>
            <table:table-cell table:style-name="tabella_5f_14.A2" office:value-type="string">
              <text:p text:style-name="DUP2018_20_-_20_tabella_20_testo">12 - Diritti sociali, politiche sociali e famiglia</text:p>
            </table:table-cell>
            <table:table-cell table:style-name="tabella_5f_14.A2" office:value-type="string">
              <text:p text:style-name="DUP2018_20_-_20_tabella_20_testo">9 - Servizio necroscopico e cimiteriale</text:p>
            </table:table-cell>
            <table:table-cell table:style-name="tabella_5f_14.D3" office:value-type="float" office:value="39414.4">
              <text:p text:style-name="P28">39.414,40</text:p>
            </table:table-cell>
            <table:table-cell table:style-name="tabella_5f_14.E3" office:value-type="float" office:value="1550">
              <text:p text:style-name="P28">1.550,00</text:p>
            </table:table-cell>
          </table:table-row>
          <table:table-row table:style-name="tabella_5f_14.3">
            <table:table-cell table:style-name="tabella_5f_14.A2" office:value-type="string">
              <text:p text:style-name="P29"><text:bookmark text:name="tabella_14_riga_40"/></text:p>
            </table:table-cell>
            <table:table-cell table:style-name="tabella_5f_14.A2" office:value-type="string">
              <text:p text:style-name="DUP2018_20_-_20_tabella_20_testo">14 - Sviluppo economico e competitività</text:p>
            </table:table-cell>
            <table:table-cell table:style-name="tabella_5f_14.A2" office:value-type="string">
              <text:p text:style-name="DUP2018_20_-_20_tabella_20_testo">2 - Commercio - reti distributive - tutela dei consumatori</text:p>
            </table:table-cell>
            <table:table-cell table:style-name="tabella_5f_14.D3" office:value-type="float" office:value="924975.78">
              <text:p text:style-name="P28">924.975,78</text:p>
            </table:table-cell>
            <table:table-cell table:style-name="tabella_5f_14.E3" office:value-type="float" office:value="22640.64">
              <text:p text:style-name="P28">22.640,64</text:p>
            </table:table-cell>
          </table:table-row>
          <table:table-row table:style-name="tabella_5f_14.3">
            <table:table-cell table:style-name="tabella_5f_14.A2" office:value-type="string">
              <text:p text:style-name="P29"><text:bookmark text:name="tabella_14_riga_41"/></text:p>
            </table:table-cell>
            <table:table-cell table:style-name="tabella_5f_14.A2" office:value-type="string">
              <text:p text:style-name="DUP2018_20_-_20_tabella_20_testo">14 - Sviluppo economico e competitività</text:p>
            </table:table-cell>
            <table:table-cell table:style-name="tabella_5f_14.A2" office:value-type="string">
              <text:p text:style-name="DUP2018_20_-_20_tabella_20_testo">3 - Ricerca e innovazione</text:p>
            </table:table-cell>
            <table:table-cell table:style-name="tabella_5f_14.D3" office:value-type="float" office:value="0">
              <text:p text:style-name="P28">0,00</text:p>
            </table:table-cell>
            <table:table-cell table:style-name="tabella_5f_14.E3" office:value-type="float" office:value="0">
              <text:p text:style-name="P28">0,00</text:p>
            </table:table-cell>
          </table:table-row>
          <table:table-row table:style-name="tabella_5f_14.3">
            <table:table-cell table:style-name="tabella_5f_14.A2" office:value-type="string">
              <text:p text:style-name="P29"><text:bookmark text:name="tabella_14_riga_42"/></text:p>
            </table:table-cell>
            <table:table-cell table:style-name="tabella_5f_14.A2" office:value-type="string">
              <text:p text:style-name="DUP2018_20_-_20_tabella_20_testo">14 - Sviluppo economico e competitività</text:p>
            </table:table-cell>
            <table:table-cell table:style-name="tabella_5f_14.A2" office:value-type="string">
              <text:p text:style-name="DUP2018_20_-_20_tabella_20_testo">4 - Reti e altri servizi di pubblica utilità</text:p>
            </table:table-cell>
            <table:table-cell table:style-name="tabella_5f_14.D3" office:value-type="float" office:value="0">
              <text:p text:style-name="P28">0,00</text:p>
            </table:table-cell>
            <table:table-cell table:style-name="tabella_5f_14.E3" office:value-type="float" office:value="0">
              <text:p text:style-name="P28">0,00</text:p>
            </table:table-cell>
          </table:table-row>
          <text:soft-page-break/>
          <table:table-row table:style-name="tabella_5f_14.3">
            <table:table-cell table:style-name="tabella_5f_14.A2" office:value-type="string">
              <text:p text:style-name="P29"><text:bookmark text:name="tabella_14_riga_43"/></text:p>
            </table:table-cell>
            <table:table-cell table:style-name="tabella_5f_14.A2" office:value-type="string">
              <text:p text:style-name="DUP2018_20_-_20_tabella_20_testo">17 - Energia e diversificazione delle fonti energetiche</text:p>
            </table:table-cell>
            <table:table-cell table:style-name="tabella_5f_14.A2" office:value-type="string">
              <text:p text:style-name="DUP2018_20_-_20_tabella_20_testo">1 - Fonti energetiche</text:p>
            </table:table-cell>
            <table:table-cell table:style-name="tabella_5f_14.D3" office:value-type="float" office:value="0">
              <text:p text:style-name="P28">0,00</text:p>
            </table:table-cell>
            <table:table-cell table:style-name="tabella_5f_14.E3" office:value-type="float" office:value="0">
              <text:p text:style-name="P28">0,00</text:p>
            </table:table-cell>
          </table:table-row>
          <table:table-row table:style-name="tabella_5f_14.3">
            <table:table-cell table:style-name="tabella_5f_14.A2" office:value-type="string">
              <text:p text:style-name="P29"><text:bookmark text:name="tabella_14_riga_44"/></text:p>
            </table:table-cell>
            <table:table-cell table:style-name="tabella_5f_14.A2" office:value-type="string">
              <text:p text:style-name="DUP2018_20_-_20_tabella_20_testo">20 - Fondi e accantonamenti</text:p>
            </table:table-cell>
            <table:table-cell table:style-name="tabella_5f_14.A2" office:value-type="string">
              <text:p text:style-name="DUP2018_20_-_20_tabella_20_testo">1 - Fondo di riserva</text:p>
            </table:table-cell>
            <table:table-cell table:style-name="tabella_5f_14.D3" office:value-type="float" office:value="0">
              <text:p text:style-name="P28">0,00</text:p>
            </table:table-cell>
            <table:table-cell table:style-name="tabella_5f_14.E3" office:value-type="float" office:value="0">
              <text:p text:style-name="P28">0,00</text:p>
            </table:table-cell>
          </table:table-row>
          <table:table-row table:style-name="tabella_5f_14.3">
            <table:table-cell table:style-name="tabella_5f_14.A2" office:value-type="string">
              <text:p text:style-name="P29"><text:bookmark text:name="tabella_14_riga_45"/></text:p>
            </table:table-cell>
            <table:table-cell table:style-name="tabella_5f_14.A2" office:value-type="string">
              <text:p text:style-name="DUP2018_20_-_20_tabella_20_testo">20 - Fondi e accantonamenti</text:p>
            </table:table-cell>
            <table:table-cell table:style-name="tabella_5f_14.A2" office:value-type="string">
              <text:p text:style-name="DUP2018_20_-_20_tabella_20_testo">2 - Fondo svalutazione crediti</text:p>
            </table:table-cell>
            <table:table-cell table:style-name="tabella_5f_14.D3" office:value-type="float" office:value="0">
              <text:p text:style-name="P28">0,00</text:p>
            </table:table-cell>
            <table:table-cell table:style-name="tabella_5f_14.E3" office:value-type="float" office:value="0">
              <text:p text:style-name="P28">0,00</text:p>
            </table:table-cell>
          </table:table-row>
          <table:table-row table:style-name="tabella_5f_14.3">
            <table:table-cell table:style-name="tabella_5f_14.A2" office:value-type="string">
              <text:p text:style-name="P29"><text:bookmark text:name="tabella_14_riga_46"/></text:p>
            </table:table-cell>
            <table:table-cell table:style-name="tabella_5f_14.A2" office:value-type="string">
              <text:p text:style-name="DUP2018_20_-_20_tabella_20_testo">20 - Fondi e accantonamenti</text:p>
            </table:table-cell>
            <table:table-cell table:style-name="tabella_5f_14.A2" office:value-type="string">
              <text:p text:style-name="DUP2018_20_-_20_tabella_20_testo">3 - Altri fondi</text:p>
            </table:table-cell>
            <table:table-cell table:style-name="tabella_5f_14.D3" office:value-type="float" office:value="0">
              <text:p text:style-name="P28">0,00</text:p>
            </table:table-cell>
            <table:table-cell table:style-name="tabella_5f_14.E3" office:value-type="float" office:value="0">
              <text:p text:style-name="P28">0,00</text:p>
            </table:table-cell>
          </table:table-row>
          <table:table-row table:style-name="tabella_5f_14.3">
            <table:table-cell table:style-name="tabella_5f_14.A2" office:value-type="string">
              <text:p text:style-name="P29"><text:bookmark text:name="tabella_14_riga_47"/></text:p>
            </table:table-cell>
            <table:table-cell table:style-name="tabella_5f_14.A2" office:value-type="string">
              <text:p text:style-name="DUP2018_20_-_20_tabella_20_testo">50 - Debito pubblico</text:p>
            </table:table-cell>
            <table:table-cell table:style-name="tabella_5f_14.A2" office:value-type="string">
              <text:p text:style-name="DUP2018_20_-_20_tabella_20_testo">1 - Quota interessi ammortamento mutui e prestiti obbligazionari</text:p>
            </table:table-cell>
            <table:table-cell table:style-name="tabella_5f_14.D3" office:value-type="float" office:value="15192.74">
              <text:p text:style-name="P28">15.192,74</text:p>
            </table:table-cell>
            <table:table-cell table:style-name="tabella_5f_14.E3" office:value-type="float" office:value="0">
              <text:p text:style-name="P28">0,00</text:p>
            </table:table-cell>
          </table:table-row>
          <table:table-row table:style-name="tabella_5f_14.3">
            <table:table-cell table:style-name="tabella_5f_14.A2" office:value-type="string">
              <text:p text:style-name="P29"><text:bookmark text:name="tabella_14_riga_48"/></text:p>
            </table:table-cell>
            <table:table-cell table:style-name="tabella_5f_14.A2" office:value-type="string">
              <text:p text:style-name="DUP2018_20_-_20_tabella_20_testo">50 - Debito pubblico</text:p>
            </table:table-cell>
            <table:table-cell table:style-name="tabella_5f_14.A2" office:value-type="string">
              <text:p text:style-name="DUP2018_20_-_20_tabella_20_testo">2 - Quota capitale ammortamento mutui e prestiti obbligazionari</text:p>
            </table:table-cell>
            <table:table-cell table:style-name="tabella_5f_14.D3" office:value-type="float" office:value="0">
              <text:p text:style-name="P28">0,00</text:p>
            </table:table-cell>
            <table:table-cell table:style-name="tabella_5f_14.E3" office:value-type="float" office:value="0">
              <text:p text:style-name="P28">0,00</text:p>
            </table:table-cell>
          </table:table-row>
          <table:table-row table:style-name="tabella_5f_14.3">
            <table:table-cell table:style-name="tabella_5f_14.A2" office:value-type="string">
              <text:p text:style-name="P29"><text:bookmark text:name="tabella_14_riga_49"/></text:p>
            </table:table-cell>
            <table:table-cell table:style-name="tabella_5f_14.A2" office:value-type="string">
              <text:p text:style-name="DUP2018_20_-_20_tabella_20_testo">60 - Anticipazioni Finanziarie</text:p>
            </table:table-cell>
            <table:table-cell table:style-name="tabella_5f_14.A2" office:value-type="string">
              <text:p text:style-name="DUP2018_20_-_20_tabella_20_testo">1 - Restituzione anticipazione di tesoreria</text:p>
            </table:table-cell>
            <table:table-cell table:style-name="tabella_5f_14.D3" office:value-type="float" office:value="0">
              <text:p text:style-name="P28">0,00</text:p>
            </table:table-cell>
            <table:table-cell table:style-name="tabella_5f_14.E3" office:value-type="float" office:value="0">
              <text:p text:style-name="P28">0,00</text:p>
            </table:table-cell>
          </table:table-row>
          <table:table-row table:style-name="tabella_5f_14.3">
            <table:table-cell table:style-name="tabella_5f_14.A52" office:value-type="string">
              <text:p text:style-name="P29"><text:bookmark text:name="tabella_14_riga_50"/></text:p>
            </table:table-cell>
            <table:table-cell table:style-name="tabella_5f_14.A52" office:value-type="string">
              <text:p text:style-name="DUP2018_20_-_20_tabella_20_testo">99 - Servizi per conto <text:s/>terzi</text:p>
            </table:table-cell>
            <table:table-cell table:style-name="tabella_5f_14.A52" office:value-type="string">
              <text:p text:style-name="DUP2018_20_-_20_tabella_20_testo">1 - Servizi per conto terzi - Partite di giro</text:p>
            </table:table-cell>
            <table:table-cell table:style-name="tabella_5f_14.D52" office:value-type="float" office:value="0">
              <text:p text:style-name="P28">0,00</text:p>
            </table:table-cell>
            <table:table-cell table:style-name="tabella_5f_14.E52" office:value-type="float" office:value="0">
              <text:p text:style-name="P28">0,00</text:p>
            </table:table-cell>
          </table:table-row>
          <table:table-row table:style-name="tabella_5f_14.2">
            <table:table-cell table:style-name="tabella_5f_14.A2" office:value-type="string">
              <text:p text:style-name="DUP2018_20_-_20_tabella_20_testo"/>
            </table:table-cell>
            <table:table-cell table:style-name="tabella_5f_14.A2" office:value-type="string">
              <text:p text:style-name="DUP2018_20_-_20_tabella_20_testo"/>
            </table:table-cell>
            <table:table-cell table:style-name="tabella_5f_14.A2" office:value-type="string">
              <text:p text:style-name="DUP2018_20_-_20_tabella_20_testo"/>
            </table:table-cell>
            <table:table-cell table:style-name="tabella_5f_14.D3">
              <text:p text:style-name="P28"/>
            </table:table-cell>
            <table:table-cell table:style-name="tabella_5f_14.E3">
              <text:p text:style-name="P28"/>
            </table:table-cell>
          </table:table-row>
          <table:table-row>
            <table:table-cell table:style-name="tabella_5f_14.A2" office:value-type="string">
              <text:p text:style-name="DUP2018_20_-_20_tabella_20_testo"/>
            </table:table-cell>
            <table:table-cell table:style-name="tabella_5f_14.A2" office:value-type="string">
              <text:p text:style-name="DUP2018_20_-_20_tabella_20_testo"/>
            </table:table-cell>
            <table:table-cell table:style-name="tabella_5f_14.A2" office:value-type="string">
              <text:p text:style-name="P31">TOTALE</text:p>
            </table:table-cell>
            <table:table-cell table:style-name="tabella_5f_14.D3" table:formula="ooow:SUM(&lt;D2:D53&gt;)" office:value-type="float" office:value="4072944.33">
              <text:p text:style-name="P31">4.072.944,33</text:p>
            </table:table-cell>
            <table:table-cell table:style-name="tabella_5f_14.E3" table:formula="ooow:SUM(&lt;E2:E53&gt;)" office:value-type="float" office:value="277897.39">
              <text:p text:style-name="P31">277.897,39</text:p>
            </table:table-cell>
          </table:table-row>
        </table:table>
        <text:p text:style-name="DUP2018_20_-_20_didascalia">Tabella <text:sequence text:ref-name="refTable13" text:name="Table" text:formula="ooow:Table+1" style:num-format="1">14</text:sequence>: Impegni di parte corrente assunti nell'esercizio in corso e nei precedenti</text:p>
        <text:p text:style-name="DUP2018_20_-_20_testo">E il relativo riepilogo per missione:</text:p>
        <text:p text:style-name="DUP2018_20_-_20_testo"><draw:control text:anchor-type="as-char" draw:z-index="21" draw:style-name="gr4" draw:text-style-name="P138" svg:width="3.312cm" svg:height="0.78cm" draw:control="control12"/></text:p>
        <table:table table:name="tabella_15" table:style-name="tabella_5f_15">
          <table:table-column table:style-name="tabella_5f_15.A"/>
          <table:table-column table:style-name="tabella_5f_15.B"/>
          <table:table-column table:style-name="tabella_5f_15.C"/>
          <table:table-column table:style-name="tabella_5f_15.D"/>
          <table:table-row>
            <table:table-cell table:style-name="tabella_5f_15.A1" office:value-type="string">
              <text:p text:style-name="DUP2018_20_-_20_tabella_20_titolo"/>
            </table:table-cell>
            <table:table-cell table:style-name="tabella_5f_15.A1" office:value-type="string">
              <text:p text:style-name="DUP2018_20_-_20_tabella_20_titolo">Missione</text:p>
            </table:table-cell>
            <table:table-cell table:style-name="tabella_5f_15.A1" office:value-type="string">
              <text:p text:style-name="DUP2018_20_-_20_tabella_20_titolo">Impegni anno in corso</text:p>
            </table:table-cell>
            <table:table-cell table:style-name="tabella_5f_15.D1" office:value-type="string">
              <text:p text:style-name="DUP2018_20_-_20_tabella_20_titolo">Impegni anno successivo</text:p>
            </table:table-cell>
          </table:table-row>
          <table:table-row table:style-name="tabella_5f_15.2">
            <table:table-cell table:style-name="tabella_5f_15.A2" office:value-type="string">
              <text:p text:style-name="DUP2018_20_-_20_tabella_20_testo"/>
            </table:table-cell>
            <table:table-cell table:style-name="tabella_5f_15.A2" office:value-type="string">
              <text:p text:style-name="DUP2018_20_-_20_tabella_20_testo"><text:bookmark text:name="tabella_15_colonna_1"/></text:p>
            </table:table-cell>
            <table:table-cell table:style-name="tabella_5f_15.A2" office:value-type="string">
              <text:p text:style-name="DUP2018_20_-_20_tabella_20_testo"><text:bookmark text:name="tabella_15_colonna_2"/></text:p>
            </table:table-cell>
            <table:table-cell table:style-name="tabella_5f_15.D2" office:value-type="string">
              <text:p text:style-name="DUP2018_20_-_20_tabella_20_testo"><text:bookmark text:name="tabella_15_colonna_3"/></text:p>
            </table:table-cell>
          </table:table-row>
          <table:table-row table:style-name="tabella_5f_15.3">
            <table:table-cell table:style-name="tabella_5f_15.A2" office:value-type="string">
              <text:p text:style-name="P29"><text:bookmark text:name="tabella_15_riga_1"/>1</text:p>
            </table:table-cell>
            <table:table-cell table:style-name="tabella_5f_15.A2" office:value-type="string">
              <text:p text:style-name="DUP2018_20_-_20_tabella_20_testo">1 - Servizi istituzionali e generali e di gestione</text:p>
            </table:table-cell>
            <table:table-cell table:style-name="tabella_5f_15.C3" office:value-type="float" office:value="964463.98">
              <text:p text:style-name="P28">964.463,98</text:p>
            </table:table-cell>
            <table:table-cell table:style-name="tabella_5f_15.D3" office:value-type="float" office:value="62843.65">
              <text:p text:style-name="P28">62.843,65</text:p>
            </table:table-cell>
          </table:table-row>
          <table:table-row table:style-name="tabella_5f_15.3">
            <table:table-cell table:style-name="tabella_5f_15.A2" office:value-type="string">
              <text:p text:style-name="P29"><text:bookmark text:name="tabella_15_riga_2"/>2</text:p>
            </table:table-cell>
            <table:table-cell table:style-name="tabella_5f_15.A2" office:value-type="string">
              <text:p text:style-name="DUP2018_20_-_20_tabella_20_testo">2 - Giustizia</text:p>
            </table:table-cell>
            <table:table-cell table:style-name="tabella_5f_15.C3" office:value-type="float" office:value="0">
              <text:p text:style-name="P28">0,00</text:p>
            </table:table-cell>
            <table:table-cell table:style-name="tabella_5f_15.D3" office:value-type="float" office:value="0">
              <text:p text:style-name="P28">0,00</text:p>
            </table:table-cell>
          </table:table-row>
          <table:table-row table:style-name="tabella_5f_15.3">
            <table:table-cell table:style-name="tabella_5f_15.A2" office:value-type="string">
              <text:p text:style-name="P29"><text:bookmark text:name="tabella_15_riga_3"/>3</text:p>
            </table:table-cell>
            <table:table-cell table:style-name="tabella_5f_15.A2" office:value-type="string">
              <text:p text:style-name="DUP2018_20_-_20_tabella_20_testo">3 - Ordine pubblico e sicurezza</text:p>
            </table:table-cell>
            <table:table-cell table:style-name="tabella_5f_15.C3" office:value-type="float" office:value="92221.3">
              <text:p text:style-name="P28">92.221,30</text:p>
            </table:table-cell>
            <table:table-cell table:style-name="tabella_5f_15.D3" office:value-type="float" office:value="0">
              <text:p text:style-name="P28">0,00</text:p>
            </table:table-cell>
          </table:table-row>
          <table:table-row table:style-name="tabella_5f_15.3">
            <table:table-cell table:style-name="tabella_5f_15.A2" office:value-type="string">
              <text:p text:style-name="P29"><text:bookmark text:name="tabella_15_riga_4"/>4</text:p>
            </table:table-cell>
            <table:table-cell table:style-name="tabella_5f_15.A2" office:value-type="string">
              <text:p text:style-name="DUP2018_20_-_20_tabella_20_testo">4 - Istruzione e diritto allo studio</text:p>
            </table:table-cell>
            <table:table-cell table:style-name="tabella_5f_15.C3" office:value-type="float" office:value="336016.36">
              <text:p text:style-name="P28">336.016,36</text:p>
            </table:table-cell>
            <table:table-cell table:style-name="tabella_5f_15.D3" office:value-type="float" office:value="32950">
              <text:p text:style-name="P28">32.950,00</text:p>
            </table:table-cell>
          </table:table-row>
          <table:table-row table:style-name="tabella_5f_15.3">
            <table:table-cell table:style-name="tabella_5f_15.A2" office:value-type="string">
              <text:p text:style-name="P29"><text:bookmark text:name="tabella_15_riga_5"/>5</text:p>
            </table:table-cell>
            <table:table-cell table:style-name="tabella_5f_15.A2" office:value-type="string">
              <text:p text:style-name="DUP2018_20_-_20_tabella_20_testo">5 - Tutela e valorizzazione dei beni e attività culturali</text:p>
            </table:table-cell>
            <table:table-cell table:style-name="tabella_5f_15.C3" office:value-type="float" office:value="259097.34">
              <text:p text:style-name="P28">259.097,34</text:p>
            </table:table-cell>
            <table:table-cell table:style-name="tabella_5f_15.D3" office:value-type="float" office:value="40413.1">
              <text:p text:style-name="P28">40.413,10</text:p>
            </table:table-cell>
          </table:table-row>
          <table:table-row table:style-name="tabella_5f_15.3">
            <table:table-cell table:style-name="tabella_5f_15.A2" office:value-type="string">
              <text:p text:style-name="P29"><text:bookmark text:name="tabella_15_riga_6"/>6</text:p>
            </table:table-cell>
            <table:table-cell table:style-name="tabella_5f_15.A2" office:value-type="string">
              <text:p text:style-name="DUP2018_20_-_20_tabella_20_testo">6 - Politiche giovanili, sport e tempo libero</text:p>
            </table:table-cell>
            <table:table-cell table:style-name="tabella_5f_15.C3" office:value-type="float" office:value="40131.87">
              <text:p text:style-name="P28">40.131,87</text:p>
            </table:table-cell>
            <table:table-cell table:style-name="tabella_5f_15.D3" office:value-type="float" office:value="0">
              <text:p text:style-name="P28">0,00</text:p>
            </table:table-cell>
          </table:table-row>
          <table:table-row table:style-name="tabella_5f_15.3">
            <table:table-cell table:style-name="tabella_5f_15.A2" office:value-type="string">
              <text:p text:style-name="P29"><text:bookmark text:name="tabella_15_riga_7"/>7</text:p>
            </table:table-cell>
            <table:table-cell table:style-name="tabella_5f_15.A2" office:value-type="string">
              <text:p text:style-name="DUP2018_20_-_20_tabella_20_testo">7 - Turismo</text:p>
            </table:table-cell>
            <table:table-cell table:style-name="tabella_5f_15.C3" office:value-type="float" office:value="47726.22">
              <text:p text:style-name="P28">47.726,22</text:p>
            </table:table-cell>
            <table:table-cell table:style-name="tabella_5f_15.D3" office:value-type="float" office:value="0">
              <text:p text:style-name="P28">0,00</text:p>
            </table:table-cell>
          </table:table-row>
          <table:table-row table:style-name="tabella_5f_15.3">
            <table:table-cell table:style-name="tabella_5f_15.A2" office:value-type="string">
              <text:p text:style-name="P29"><text:bookmark text:name="tabella_15_riga_8"/>8</text:p>
            </table:table-cell>
            <table:table-cell table:style-name="tabella_5f_15.A2" office:value-type="string">
              <text:p text:style-name="DUP2018_20_-_20_tabella_20_testo">8 - Assetto del territorio ed edilizia abitativa</text:p>
            </table:table-cell>
            <table:table-cell table:style-name="tabella_5f_15.C3" office:value-type="float" office:value="52986.92">
              <text:p text:style-name="P28">52.986,92</text:p>
            </table:table-cell>
            <table:table-cell table:style-name="tabella_5f_15.D3" office:value-type="float" office:value="2500">
              <text:p text:style-name="P28">2.500,00</text:p>
            </table:table-cell>
          </table:table-row>
          <table:table-row table:style-name="tabella_5f_15.3">
            <table:table-cell table:style-name="tabella_5f_15.A2" office:value-type="string">
              <text:p text:style-name="P29"><text:bookmark text:name="tabella_15_riga_9"/>9</text:p>
            </table:table-cell>
            <table:table-cell table:style-name="tabella_5f_15.A2" office:value-type="string">
              <text:p text:style-name="DUP2018_20_-_20_tabella_20_testo">9 - Sviluppo sostenibile e tutela del territorio e dell'ambiente</text:p>
            </table:table-cell>
            <table:table-cell table:style-name="tabella_5f_15.C3" office:value-type="float" office:value="795353.53">
              <text:p text:style-name="P28">795.353,53</text:p>
            </table:table-cell>
            <table:table-cell table:style-name="tabella_5f_15.D3" office:value-type="float" office:value="2100">
              <text:p text:style-name="P28">2.100,00</text:p>
            </table:table-cell>
          </table:table-row>
          <table:table-row table:style-name="tabella_5f_15.3">
            <table:table-cell table:style-name="tabella_5f_15.A2" office:value-type="string">
              <text:p text:style-name="P29"><text:bookmark text:name="tabella_15_riga_10"/>10</text:p>
            </table:table-cell>
            <table:table-cell table:style-name="tabella_5f_15.A2" office:value-type="string">
              <text:p text:style-name="DUP2018_20_-_20_tabella_20_testo">10 - Trasporti e diritto alla mobilità</text:p>
            </table:table-cell>
            <table:table-cell table:style-name="tabella_5f_15.C3" office:value-type="float" office:value="215027.17">
              <text:p text:style-name="P28">215.027,17</text:p>
            </table:table-cell>
            <table:table-cell table:style-name="tabella_5f_15.D3" office:value-type="float" office:value="110000">
              <text:p text:style-name="P28">110.000,00</text:p>
            </table:table-cell>
          </table:table-row>
          <table:table-row table:style-name="tabella_5f_15.3">
            <table:table-cell table:style-name="tabella_5f_15.A2" office:value-type="string">
              <text:p text:style-name="P29"><text:bookmark text:name="tabella_15_riga_11"/>11</text:p>
            </table:table-cell>
            <table:table-cell table:style-name="tabella_5f_15.A2" office:value-type="string">
              <text:p text:style-name="DUP2018_20_-_20_tabella_20_testo">11 - Soccorso civile</text:p>
            </table:table-cell>
            <table:table-cell table:style-name="tabella_5f_15.C3" office:value-type="float" office:value="2900">
              <text:p text:style-name="P28">2.900,00</text:p>
            </table:table-cell>
            <table:table-cell table:style-name="tabella_5f_15.D3" office:value-type="float" office:value="2900">
              <text:p text:style-name="P28">2.900,00</text:p>
            </table:table-cell>
          </table:table-row>
          <table:table-row table:style-name="tabella_5f_15.3">
            <table:table-cell table:style-name="tabella_5f_15.A2" office:value-type="string">
              <text:p text:style-name="P29"><text:bookmark text:name="tabella_15_riga_12"/>12</text:p>
            </table:table-cell>
            <table:table-cell table:style-name="tabella_5f_15.A2" office:value-type="string">
              <text:p text:style-name="DUP2018_20_-_20_tabella_20_testo">12 - Diritti sociali, politiche sociali e famiglia</text:p>
            </table:table-cell>
            <table:table-cell table:style-name="tabella_5f_15.C3" office:value-type="float" office:value="326851.12">
              <text:p text:style-name="P28">326.851,12</text:p>
            </table:table-cell>
            <table:table-cell table:style-name="tabella_5f_15.D3" office:value-type="float" office:value="1550">
              <text:p text:style-name="P28">1.550,00</text:p>
            </table:table-cell>
          </table:table-row>
          <table:table-row table:style-name="tabella_5f_15.3">
            <table:table-cell table:style-name="tabella_5f_15.A2" office:value-type="string">
              <text:p text:style-name="P29"><text:bookmark text:name="tabella_15_riga_13"/>14</text:p>
            </table:table-cell>
            <table:table-cell table:style-name="tabella_5f_15.A2" office:value-type="string">
              <text:p text:style-name="DUP2018_20_-_20_tabella_20_testo">14 - Sviluppo economico e competitività</text:p>
            </table:table-cell>
            <table:table-cell table:style-name="tabella_5f_15.C3" office:value-type="float" office:value="924975.78">
              <text:p text:style-name="P28">924.975,78</text:p>
            </table:table-cell>
            <table:table-cell table:style-name="tabella_5f_15.D3" office:value-type="float" office:value="22640.64">
              <text:p text:style-name="P28">22.640,64</text:p>
            </table:table-cell>
          </table:table-row>
          <table:table-row table:style-name="tabella_5f_15.3">
            <table:table-cell table:style-name="tabella_5f_15.A2" office:value-type="string">
              <text:p text:style-name="P29"><text:bookmark text:name="tabella_15_riga_14"/>17</text:p>
            </table:table-cell>
            <table:table-cell table:style-name="tabella_5f_15.A2" office:value-type="string">
              <text:p text:style-name="DUP2018_20_-_20_tabella_20_testo">17 - Energia e diversificazione delle fonti energetiche</text:p>
            </table:table-cell>
            <table:table-cell table:style-name="tabella_5f_15.C3" office:value-type="float" office:value="0">
              <text:p text:style-name="P28">0,00</text:p>
            </table:table-cell>
            <table:table-cell table:style-name="tabella_5f_15.D3" office:value-type="float" office:value="0">
              <text:p text:style-name="P28">0,00</text:p>
            </table:table-cell>
          </table:table-row>
          <table:table-row table:style-name="tabella_5f_15.3">
            <table:table-cell table:style-name="tabella_5f_15.A2" office:value-type="string">
              <text:p text:style-name="P29"><text:bookmark text:name="tabella_15_riga_15"/>20</text:p>
            </table:table-cell>
            <table:table-cell table:style-name="tabella_5f_15.A2" office:value-type="string">
              <text:p text:style-name="DUP2018_20_-_20_tabella_20_testo">20 - Fondi e accantonamenti</text:p>
            </table:table-cell>
            <table:table-cell table:style-name="tabella_5f_15.C3" office:value-type="float" office:value="0">
              <text:p text:style-name="P28">0,00</text:p>
            </table:table-cell>
            <table:table-cell table:style-name="tabella_5f_15.D3" office:value-type="float" office:value="0">
              <text:p text:style-name="P28">0,00</text:p>
            </table:table-cell>
          </table:table-row>
          <text:soft-page-break/>
          <table:table-row table:style-name="tabella_5f_15.3">
            <table:table-cell table:style-name="tabella_5f_15.A2" office:value-type="string">
              <text:p text:style-name="P29"><text:bookmark text:name="tabella_15_riga_16"/>50</text:p>
            </table:table-cell>
            <table:table-cell table:style-name="tabella_5f_15.A2" office:value-type="string">
              <text:p text:style-name="DUP2018_20_-_20_tabella_20_testo">50 - Debito pubblico</text:p>
            </table:table-cell>
            <table:table-cell table:style-name="tabella_5f_15.C3" office:value-type="float" office:value="15192.74">
              <text:p text:style-name="P28">15.192,74</text:p>
            </table:table-cell>
            <table:table-cell table:style-name="tabella_5f_15.D3" office:value-type="float" office:value="0">
              <text:p text:style-name="P28">0,00</text:p>
            </table:table-cell>
          </table:table-row>
          <table:table-row table:style-name="tabella_5f_15.3">
            <table:table-cell table:style-name="tabella_5f_15.A2" office:value-type="string">
              <text:p text:style-name="P29"><text:bookmark text:name="tabella_15_riga_17"/>60</text:p>
            </table:table-cell>
            <table:table-cell table:style-name="tabella_5f_15.A2" office:value-type="string">
              <text:p text:style-name="DUP2018_20_-_20_tabella_20_testo">60 - Anticipazioni Finanziarie</text:p>
            </table:table-cell>
            <table:table-cell table:style-name="tabella_5f_15.C3" office:value-type="float" office:value="0">
              <text:p text:style-name="P28">0,00</text:p>
            </table:table-cell>
            <table:table-cell table:style-name="tabella_5f_15.D3" office:value-type="float" office:value="0">
              <text:p text:style-name="P28">0,00</text:p>
            </table:table-cell>
          </table:table-row>
          <table:table-row table:style-name="tabella_5f_15.3">
            <table:table-cell table:style-name="tabella_5f_15.A20" office:value-type="string">
              <text:p text:style-name="P29"><text:bookmark text:name="tabella_15_riga_18"/>99</text:p>
            </table:table-cell>
            <table:table-cell table:style-name="tabella_5f_15.A20" office:value-type="string">
              <text:p text:style-name="DUP2018_20_-_20_tabella_20_testo">99 - Servizi per conto <text:s/>terzi</text:p>
            </table:table-cell>
            <table:table-cell table:style-name="tabella_5f_15.C20" office:value-type="float" office:value="0">
              <text:p text:style-name="P28">0,00</text:p>
            </table:table-cell>
            <table:table-cell table:style-name="tabella_5f_15.D20" office:value-type="float" office:value="0">
              <text:p text:style-name="P28">0,00</text:p>
            </table:table-cell>
          </table:table-row>
          <table:table-row table:style-name="tabella_5f_15.2">
            <table:table-cell table:style-name="tabella_5f_15.A2" office:value-type="string">
              <text:p text:style-name="DUP2018_20_-_20_tabella_20_testo"/>
            </table:table-cell>
            <table:table-cell table:style-name="tabella_5f_15.A2" office:value-type="string">
              <text:p text:style-name="DUP2018_20_-_20_tabella_20_testo"/>
            </table:table-cell>
            <table:table-cell table:style-name="tabella_5f_15.C3">
              <text:p text:style-name="P28"/>
            </table:table-cell>
            <table:table-cell table:style-name="tabella_5f_15.D3">
              <text:p text:style-name="P28"/>
            </table:table-cell>
          </table:table-row>
          <table:table-row>
            <table:table-cell table:style-name="tabella_5f_15.A2" office:value-type="string">
              <text:p text:style-name="P30"/>
            </table:table-cell>
            <table:table-cell table:style-name="tabella_5f_15.A2" office:value-type="string">
              <text:p text:style-name="P31">TOTALE</text:p>
            </table:table-cell>
            <table:table-cell table:style-name="tabella_5f_15.C3" table:formula="ooow:SUM(&lt;C2:C21&gt;)" office:value-type="float" office:value="4072944.33">
              <text:p text:style-name="P31">4.072.944,33</text:p>
            </table:table-cell>
            <table:table-cell table:style-name="tabella_5f_15.D3" table:formula="ooow:SUM(&lt;D2:D21&gt;)" office:value-type="float" office:value="277897.39">
              <text:p text:style-name="P31">277.897,39</text:p>
            </table:table-cell>
          </table:table-row>
        </table:table>
        <text:p text:style-name="DUP2018_20_-_20_didascalia">Tabella <text:sequence text:ref-name="refTable14" text:name="Table" text:formula="ooow:Table+1" style:num-format="1">15</text:sequence>: Impegni di parte corrente - riepilogo per missione</text:p>
        <text:p text:style-name="DUP2018_20_-_20_testo"/>
        <text:p text:style-name="DUP2018_20_-_20_testo"/>
        <text:p text:style-name="P128"><draw:frame draw:style-name="fr1" draw:name="Cornice6" text:anchor-type="paragraph" svg:y="0.344cm" svg:width="22.082cm" draw:z-index="24"><draw:text-box fo:min-height="14.859cm"><text:p text:style-name="DUP2018_20_-_20_didascalia"><draw:frame draw:style-name="fr10" draw:name="Oggetto7" text:anchor-type="paragraph" svg:x="0.191cm" svg:y="0.201cm" svg:width="21.639cm" style:rel-width="98%" svg:height="13.347cm" style:rel-height="scale" draw:z-index="25"><draw:object xlink:href="./Object 7" xlink:type="simple" xlink:show="embed" xlink:actuate="onLoad" draw:notify-on-update-of-ranges="tabella_15"/><draw:image xlink:href="./ObjectReplacements/Object 7" xlink:type="simple" xlink:show="embed" xlink:actuate="onLoad"/></draw:frame>Diagramma <text:sequence text:ref-name="refDiagramma10" text:name="Diagramma" text:formula="ooow:Diagramma+1" style:num-format="1">11</text:sequence>: Impegni di parte corrente - riepilogo per Missione</text:p></draw:text-box></draw:frame></text:p>
        <text:p text:style-name="P134"><text:bookmark-start text:name="__RefHeading__9435_55735469"/>Indebitamento<text:bookmark-end text:name="__RefHeading__9435_55735469"/></text:p>
        <text:p text:style-name="Standard"/>
        <text:p text:style-name="DUP2018_20_-_20_testo">L'analisi dell'indebitamento partecipa agli strumenti per la rilevazione del quadro della situazione interna all'Ente. E' racchiusa nel titolo 4 della spesa e viene esposta con la chiave di lettura prevista dalla classificazione di bilancio del nuovo ordinamento contabile: il macroaggregato:</text:p>
        <text:p text:style-name="Standard"><draw:control text:anchor-type="as-char" draw:z-index="20" draw:style-name="gr4" draw:text-style-name="P138" svg:width="3.312cm" svg:height="0.78cm" draw:control="control11"/></text:p>
        <table:table table:name="tabella_16" table:style-name="tabella_5f_16">
          <table:table-column table:style-name="tabella_5f_16.A"/>
          <table:table-column table:style-name="tabella_5f_16.B"/>
          <table:table-column table:style-name="tabella_5f_16.C"/>
          <table:table-column table:style-name="tabella_5f_16.D"/>
          <table:table-row>
            <table:table-cell table:style-name="tabella_5f_16.A1" office:value-type="string">
              <text:p text:style-name="DUP2018_20_-_20_tabella_20_titolo"/>
            </table:table-cell>
            <table:table-cell table:style-name="tabella_5f_16.A1" office:value-type="string">
              <text:p text:style-name="DUP2018_20_-_20_tabella_20_titolo">Macroaggregato</text:p>
            </table:table-cell>
            <table:table-cell table:style-name="tabella_5f_16.A1" office:value-type="string">
              <text:p text:style-name="DUP2018_20_-_20_tabella_20_titolo">Impegni anno in corso</text:p>
            </table:table-cell>
            <table:table-cell table:style-name="tabella_5f_16.D1" office:value-type="string">
              <text:p text:style-name="DUP2018_20_-_20_tabella_20_titolo">Debito residuo</text:p>
            </table:table-cell>
          </table:table-row>
          <table:table-row table:style-name="tabella_5f_16.2">
            <table:table-cell table:style-name="tabella_5f_16.A2" office:value-type="string">
              <text:p text:style-name="DUP2018_20_-_20_tabella_20_testo"/>
            </table:table-cell>
            <table:table-cell table:style-name="tabella_5f_16.A2" office:value-type="string">
              <text:p text:style-name="DUP2018_20_-_20_tabella_20_testo"><text:bookmark text:name="tabella_16_colonna_1"/></text:p>
            </table:table-cell>
            <table:table-cell table:style-name="tabella_5f_16.A2" office:value-type="string">
              <text:p text:style-name="DUP2018_20_-_20_tabella_20_testo"><text:bookmark text:name="tabella_16_colonna_2"/></text:p>
            </table:table-cell>
            <table:table-cell table:style-name="tabella_5f_16.D2" office:value-type="string">
              <text:p text:style-name="DUP2018_20_-_20_tabella_20_testo"><text:bookmark text:name="tabella_16_colonna_3"/></text:p>
            </table:table-cell>
          </table:table-row>
          <table:table-row table:style-name="tabella_5f_16.3">
            <table:table-cell table:style-name="tabella_5f_16.A3" office:value-type="string">
              <text:p text:style-name="P29"><text:bookmark text:name="tabella_16_riga_1"/>3</text:p>
            </table:table-cell>
            <table:table-cell table:style-name="tabella_5f_16.A3" office:value-type="string">
              <text:p text:style-name="DUP2018_20_-_20_tabella_20_testo">3 - Rimborso mutui e altri finanziamenti a medio lungo termine</text:p>
            </table:table-cell>
            <table:table-cell table:style-name="tabella_5f_16.C3" office:value-type="float" office:value="396546.35">
              <text:p text:style-name="P28">396.546,35</text:p>
            </table:table-cell>
            <table:table-cell table:style-name="tabella_5f_16.D3" office:value-type="float" office:value="200412.25">
              <text:p text:style-name="P28">200.412,25</text:p>
            </table:table-cell>
          </table:table-row>
          <table:table-row table:style-name="tabella_5f_16.2">
            <table:table-cell table:style-name="tabella_5f_16.A2" office:value-type="string">
              <text:p text:style-name="DUP2018_20_-_20_tabella_20_testo"/>
            </table:table-cell>
            <table:table-cell table:style-name="tabella_5f_16.A2" office:value-type="string">
              <text:p text:style-name="DUP2018_20_-_20_tabella_20_testo"/>
            </table:table-cell>
            <table:table-cell table:style-name="tabella_5f_16.C4">
              <text:p text:style-name="P28"/>
            </table:table-cell>
            <table:table-cell table:style-name="tabella_5f_16.D4">
              <text:p text:style-name="P28"/>
            </table:table-cell>
          </table:table-row>
          <table:table-row>
            <table:table-cell table:style-name="tabella_5f_16.A2" office:value-type="string">
              <text:p text:style-name="P30"/>
            </table:table-cell>
            <table:table-cell table:style-name="tabella_5f_16.A2" office:value-type="string">
              <text:p text:style-name="P31">TOTALE</text:p>
            </table:table-cell>
            <table:table-cell table:style-name="tabella_5f_16.C4" table:formula="ooow:SUM(&lt;C2:C4&gt;)" office:value-type="float" office:value="396546.35">
              <text:p text:style-name="P31">396.546,35</text:p>
            </table:table-cell>
            <table:table-cell table:style-name="tabella_5f_16.D4" table:formula="ooow:SUM(&lt;D2:D4&gt;)" office:value-type="float" office:value="200412.25">
              <text:p text:style-name="P31">200.412,25</text:p>
            </table:table-cell>
          </table:table-row>
        </table:table>
        <text:p text:style-name="DUP2018_20_-_20_didascalia">Tabella <text:sequence text:ref-name="refTable15" text:name="Table" text:formula="ooow:Table+1" style:num-format="1">16</text:sequence>: Indebitamento</text:p>
        <text:p text:style-name="Standard"><draw:frame draw:style-name="fr6" draw:name="Cornice7" text:anchor-type="paragraph" svg:y="0.434cm" svg:width="15.746cm" draw:z-index="4"><draw:text-box fo:min-height="10.945cm"><text:p text:style-name="DUP2018_20_-_20_didascalia"><draw:frame draw:style-name="fr10" draw:name="Oggetto8" text:anchor-type="paragraph" svg:x="0.258cm" svg:y="0.201cm" svg:width="15.177cm" style:rel-width="96%" svg:height="8.782cm" style:rel-height="scale" draw:z-index="5"><draw:object xlink:href="./Object 8" xlink:type="simple" xlink:show="embed" xlink:actuate="onLoad" draw:notify-on-update-of-ranges="tabella_16"/><draw:image xlink:href="./ObjectReplacements/Object 8" xlink:type="simple" xlink:show="embed" xlink:actuate="onLoad"/></draw:frame>Diagramma <text:sequence text:ref-name="refDiagramma11" text:name="Diagramma" text:formula="ooow:Diagramma+1" style:num-format="1">12</text:sequence>: Indebitamento</text:p></draw:text-box></draw:frame></text:p>
        <text:p text:style-name="DUP2018_20_-_20_titolo_20_sezione_20_-_20_livello_20_3"><text:bookmark-start text:name="__RefHeading__9437_55735469"/>Risorse umane<text:bookmark-end text:name="__RefHeading__9437_55735469"/></text:p>
        <text:p text:style-name="DUP2018_20_-_20_testo">Il quadro della situazione interna dell'Ente si completa con la disponibilità e la gestione delle risorse umane con riferimento alla struttura organizzativa dell’ente in tutte le sue articolazioni e alla sua evoluzione nel tempo.</text:p>
        <text:p text:style-name="DUP2018_20_-_20_testo"><text:soft-page-break/>La tabella seguente mostra i dipendenti in servizio al 31/12/<text:user-field-get text:name="anno_meno_2">9997</text:user-field-get></text:p>
        <text:p text:style-name="Standard"/>
        <table:table table:name="tabella_17" table:style-name="tabella_5f_17">
          <table:table-column table:style-name="tabella_5f_17.A"/>
          <table:table-column table:style-name="tabella_5f_17.B"/>
          <table:table-column table:style-name="tabella_5f_17.C" table:number-columns-repeated="2"/>
          <table:table-column table:style-name="tabella_5f_17.E"/>
          <table:table-row table:style-name="tabella_5f_17.1">
            <table:table-cell table:style-name="tabella_5f_17.A1" office:value-type="string">
              <text:p text:style-name="DUP2018_20_-_20_tabella_20_titolo"/>
            </table:table-cell>
            <table:table-cell table:style-name="tabella_5f_17.B1" office:value-type="string">
              <text:p text:style-name="DUP2018_20_-_20_tabella_20_titolo">Qualifica</text:p>
            </table:table-cell>
            <table:table-cell table:style-name="tabella_5f_17.B1" office:value-type="string">
              <text:p text:style-name="DUP2018_20_-_20_tabella_20_titolo">Dipendenti di ruolo</text:p>
            </table:table-cell>
            <table:table-cell table:style-name="tabella_5f_17.B1" office:value-type="string">
              <text:p text:style-name="DUP2018_20_-_20_tabella_20_titolo">Dipendenti non di ruolo</text:p>
            </table:table-cell>
            <table:table-cell table:style-name="tabella_5f_17.E1" office:value-type="string">
              <text:p text:style-name="DUP2018_20_-_20_tabella_20_titolo">Totale</text:p>
            </table:table-cell>
          </table:table-row>
          <table:table-row table:style-name="tabella_5f_17.2">
            <table:table-cell table:style-name="tabella_5f_17.A2" office:value-type="string">
              <text:p text:style-name="Table_20_Contents"/>
            </table:table-cell>
            <table:table-cell table:style-name="tabella_5f_17.A2" office:value-type="string">
              <text:p text:style-name="Table_20_Contents"/>
            </table:table-cell>
            <table:table-cell table:style-name="tabella_5f_17.A2" office:value-type="string">
              <text:p text:style-name="Table_20_Contents"><text:bookmark-start text:name="tabella_17_colonna_1"/>C1<text:bookmark-end text:name="tabella_17_colonna_1"/></text:p>
            </table:table-cell>
            <table:table-cell table:style-name="tabella_5f_17.A2" office:value-type="string">
              <text:p text:style-name="Table_20_Contents"><text:bookmark-start text:name="tabella_17_colonna_2"/>C2<text:bookmark-end text:name="tabella_17_colonna_2"/></text:p>
            </table:table-cell>
            <table:table-cell table:style-name="tabella_5f_17.E2" office:value-type="string">
              <text:p text:style-name="Table_20_Contents"><text:bookmark-start text:name="tabella_17_colonna_3"/>C3<text:bookmark-end text:name="tabella_17_colonna_3"/></text:p>
            </table:table-cell>
          </table:table-row>
          <table:table-row table:style-name="tabella_5f_17.1">
            <table:table-cell table:style-name="tabella_5f_17.A2" office:value-type="string">
              <text:p text:style-name="Table_20_Contents"><text:bookmark-start text:name="tabella_17_riga_1"/>R1<text:bookmark-end text:name="tabella_17_riga_1"/></text:p>
            </table:table-cell>
            <table:table-cell table:style-name="tabella_5f_17.A2" office:value-type="string">
              <text:p text:style-name="P29">A1</text:p>
            </table:table-cell>
            <table:table-cell table:style-name="tabella_5f_17.C3" office:value-type="float" office:value="0">
              <text:p text:style-name="P29">0</text:p>
            </table:table-cell>
            <table:table-cell table:style-name="tabella_5f_17.C3" office:value-type="float" office:value="0">
              <text:p text:style-name="P29">0</text:p>
            </table:table-cell>
            <table:table-cell table:style-name="tabella_5f_17.E3" table:formula="ooow:sum(&lt;C3:D3&gt;)" office:value-type="float" office:value="0">
              <text:p text:style-name="P29">0</text:p>
            </table:table-cell>
          </table:table-row>
          <table:table-row table:style-name="tabella_5f_17.1">
            <table:table-cell table:style-name="tabella_5f_17.A2" office:value-type="string">
              <text:p text:style-name="Table_20_Contents"><text:bookmark-start text:name="tabella_17_riga_2"/>R2<text:bookmark-end text:name="tabella_17_riga_2"/></text:p>
            </table:table-cell>
            <table:table-cell table:style-name="tabella_5f_17.A2" office:value-type="string">
              <text:p text:style-name="P29">A2</text:p>
            </table:table-cell>
            <table:table-cell table:style-name="tabella_5f_17.C3" office:value-type="float" office:value="0">
              <text:p text:style-name="P29">0</text:p>
            </table:table-cell>
            <table:table-cell table:style-name="tabella_5f_17.C3" office:value-type="float" office:value="0">
              <text:p text:style-name="P29">0</text:p>
            </table:table-cell>
            <table:table-cell table:style-name="tabella_5f_17.E3" table:formula="ooow:sum(&lt;C4:D4&gt;)" office:value-type="float" office:value="0">
              <text:p text:style-name="P29">0</text:p>
            </table:table-cell>
          </table:table-row>
          <table:table-row table:style-name="tabella_5f_17.1">
            <table:table-cell table:style-name="tabella_5f_17.A2" office:value-type="string">
              <text:p text:style-name="Table_20_Contents"><text:bookmark-start text:name="tabella_17_riga_3"/>R3<text:bookmark-end text:name="tabella_17_riga_3"/></text:p>
            </table:table-cell>
            <table:table-cell table:style-name="tabella_5f_17.A2" office:value-type="string">
              <text:p text:style-name="P29">A3</text:p>
            </table:table-cell>
            <table:table-cell table:style-name="tabella_5f_17.C3" office:value-type="float" office:value="0">
              <text:p text:style-name="P29">0</text:p>
            </table:table-cell>
            <table:table-cell table:style-name="tabella_5f_17.C3" office:value-type="float" office:value="0">
              <text:p text:style-name="P29">0</text:p>
            </table:table-cell>
            <table:table-cell table:style-name="tabella_5f_17.E3" table:formula="ooow:sum(&lt;C5:D5&gt;)" office:value-type="float" office:value="0">
              <text:p text:style-name="P29">0</text:p>
            </table:table-cell>
          </table:table-row>
          <table:table-row table:style-name="tabella_5f_17.1">
            <table:table-cell table:style-name="tabella_5f_17.A2" office:value-type="string">
              <text:p text:style-name="Table_20_Contents"><text:bookmark-start text:name="tabella_17_riga_4"/>R4<text:bookmark-end text:name="tabella_17_riga_4"/></text:p>
            </table:table-cell>
            <table:table-cell table:style-name="tabella_5f_17.A2" office:value-type="string">
              <text:p text:style-name="P29">A4</text:p>
            </table:table-cell>
            <table:table-cell table:style-name="tabella_5f_17.C3" office:value-type="float" office:value="0">
              <text:p text:style-name="P29">0</text:p>
            </table:table-cell>
            <table:table-cell table:style-name="tabella_5f_17.C3" office:value-type="float" office:value="0">
              <text:p text:style-name="P29">0</text:p>
            </table:table-cell>
            <table:table-cell table:style-name="tabella_5f_17.E3" table:formula="ooow:sum(&lt;C6:D6&gt;)" office:value-type="float" office:value="0">
              <text:p text:style-name="P29">0</text:p>
            </table:table-cell>
          </table:table-row>
          <table:table-row table:style-name="tabella_5f_17.1">
            <table:table-cell table:style-name="tabella_5f_17.A2" office:value-type="string">
              <text:p text:style-name="Table_20_Contents"><text:bookmark-start text:name="tabella_17_riga_5"/>R5<text:bookmark-end text:name="tabella_17_riga_5"/></text:p>
            </table:table-cell>
            <table:table-cell table:style-name="tabella_5f_17.A2" office:value-type="string">
              <text:p text:style-name="P29">A5</text:p>
            </table:table-cell>
            <table:table-cell table:style-name="tabella_5f_17.C3" office:value-type="float" office:value="0">
              <text:p text:style-name="P29">0</text:p>
            </table:table-cell>
            <table:table-cell table:style-name="tabella_5f_17.C3" office:value-type="float" office:value="0">
              <text:p text:style-name="P29">0</text:p>
            </table:table-cell>
            <table:table-cell table:style-name="tabella_5f_17.E3" office:value-type="float" office:value="0">
              <text:p text:style-name="P29">0</text:p>
            </table:table-cell>
          </table:table-row>
          <table:table-row table:style-name="tabella_5f_17.1">
            <table:table-cell table:style-name="tabella_5f_17.A2" office:value-type="string">
              <text:p text:style-name="Table_20_Contents"><text:bookmark-start text:name="tabella_17_riga_6"/>R6<text:bookmark-end text:name="tabella_17_riga_6"/></text:p>
            </table:table-cell>
            <table:table-cell table:style-name="tabella_5f_17.A2" office:value-type="string">
              <text:p text:style-name="P29">B1</text:p>
            </table:table-cell>
            <table:table-cell table:style-name="tabella_5f_17.C3" office:value-type="float" office:value="0">
              <text:p text:style-name="P29">0</text:p>
            </table:table-cell>
            <table:table-cell table:style-name="tabella_5f_17.C3" office:value-type="float" office:value="0">
              <text:p text:style-name="P29">0</text:p>
            </table:table-cell>
            <table:table-cell table:style-name="tabella_5f_17.E3" office:value-type="float" office:value="0">
              <text:p text:style-name="P29">0</text:p>
            </table:table-cell>
          </table:table-row>
          <table:table-row table:style-name="tabella_5f_17.1">
            <table:table-cell table:style-name="tabella_5f_17.A2" office:value-type="string">
              <text:p text:style-name="Table_20_Contents"><text:bookmark-start text:name="tabella_17_riga_7"/>R7<text:bookmark-end text:name="tabella_17_riga_7"/></text:p>
            </table:table-cell>
            <table:table-cell table:style-name="tabella_5f_17.A2" office:value-type="string">
              <text:p text:style-name="P29">B2</text:p>
            </table:table-cell>
            <table:table-cell table:style-name="tabella_5f_17.C3" office:value-type="float" office:value="0">
              <text:p text:style-name="P29">0</text:p>
            </table:table-cell>
            <table:table-cell table:style-name="tabella_5f_17.C3" office:value-type="float" office:value="0">
              <text:p text:style-name="P29">0</text:p>
            </table:table-cell>
            <table:table-cell table:style-name="tabella_5f_17.E3" table:formula="ooow:sum(&lt;C9:D9&gt;)" office:value-type="float" office:value="0">
              <text:p text:style-name="P29">0</text:p>
            </table:table-cell>
          </table:table-row>
          <table:table-row table:style-name="tabella_5f_17.1">
            <table:table-cell table:style-name="tabella_5f_17.A2" office:value-type="string">
              <text:p text:style-name="Table_20_Contents"><text:bookmark-start text:name="tabella_17_riga_8"/>R8<text:bookmark-end text:name="tabella_17_riga_8"/></text:p>
            </table:table-cell>
            <table:table-cell table:style-name="tabella_5f_17.A2" office:value-type="string">
              <text:p text:style-name="P29">B3</text:p>
            </table:table-cell>
            <table:table-cell table:style-name="tabella_5f_17.C3" office:value-type="float" office:value="0">
              <text:p text:style-name="P29">0</text:p>
            </table:table-cell>
            <table:table-cell table:style-name="tabella_5f_17.C3" office:value-type="float" office:value="0">
              <text:p text:style-name="P29">0</text:p>
            </table:table-cell>
            <table:table-cell table:style-name="tabella_5f_17.E3" office:value-type="float" office:value="0">
              <text:p text:style-name="P29">0</text:p>
            </table:table-cell>
          </table:table-row>
          <table:table-row table:style-name="tabella_5f_17.1">
            <table:table-cell table:style-name="tabella_5f_17.A2" office:value-type="string">
              <text:p text:style-name="Table_20_Contents"><text:bookmark-start text:name="tabella_17_riga_9"/>R9<text:bookmark-end text:name="tabella_17_riga_9"/></text:p>
            </table:table-cell>
            <table:table-cell table:style-name="tabella_5f_17.A2" office:value-type="string">
              <text:p text:style-name="P29">B4</text:p>
            </table:table-cell>
            <table:table-cell table:style-name="tabella_5f_17.C3" office:value-type="float" office:value="1">
              <text:p text:style-name="P29">1</text:p>
            </table:table-cell>
            <table:table-cell table:style-name="tabella_5f_17.C3" office:value-type="float" office:value="0">
              <text:p text:style-name="P29">0</text:p>
            </table:table-cell>
            <table:table-cell table:style-name="tabella_5f_17.E3" table:formula="ooow:sum(&lt;C11:D11&gt;)" office:value-type="float" office:value="1">
              <text:p text:style-name="P29">1</text:p>
            </table:table-cell>
          </table:table-row>
          <table:table-row table:style-name="tabella_5f_17.1">
            <table:table-cell table:style-name="tabella_5f_17.A2" office:value-type="string">
              <text:p text:style-name="Table_20_Contents"><text:bookmark-start text:name="tabella_17_riga_10"/>R10<text:bookmark-end text:name="tabella_17_riga_10"/></text:p>
            </table:table-cell>
            <table:table-cell table:style-name="tabella_5f_17.A2" office:value-type="string">
              <text:p text:style-name="P29">B5</text:p>
            </table:table-cell>
            <table:table-cell table:style-name="tabella_5f_17.C3" office:value-type="float" office:value="3">
              <text:p text:style-name="P29">3</text:p>
            </table:table-cell>
            <table:table-cell table:style-name="tabella_5f_17.C3" office:value-type="float" office:value="0">
              <text:p text:style-name="P29">0</text:p>
            </table:table-cell>
            <table:table-cell table:style-name="tabella_5f_17.E3" table:formula="ooow:sum(&lt;C12:D12&gt;)" office:value-type="float" office:value="3">
              <text:p text:style-name="P29">3</text:p>
            </table:table-cell>
          </table:table-row>
          <table:table-row table:style-name="tabella_5f_17.1">
            <table:table-cell table:style-name="tabella_5f_17.A2" office:value-type="string">
              <text:p text:style-name="Table_20_Contents"><text:bookmark-start text:name="tabella_17_riga_11"/>R11<text:bookmark-end text:name="tabella_17_riga_11"/></text:p>
            </table:table-cell>
            <table:table-cell table:style-name="tabella_5f_17.A2" office:value-type="string">
              <text:p text:style-name="P29">B6</text:p>
            </table:table-cell>
            <table:table-cell table:style-name="tabella_5f_17.C3" office:value-type="float" office:value="3">
              <text:p text:style-name="P29">3</text:p>
            </table:table-cell>
            <table:table-cell table:style-name="tabella_5f_17.C3" office:value-type="float" office:value="0">
              <text:p text:style-name="P29">0</text:p>
            </table:table-cell>
            <table:table-cell table:style-name="tabella_5f_17.E3" table:formula="ooow:sum(&lt;C13:D13&gt;)" office:value-type="float" office:value="3">
              <text:p text:style-name="P29">3</text:p>
            </table:table-cell>
          </table:table-row>
          <table:table-row table:style-name="tabella_5f_17.1">
            <table:table-cell table:style-name="tabella_5f_17.A2" office:value-type="string">
              <text:p text:style-name="Table_20_Contents"><text:bookmark-start text:name="tabella_17_riga_12"/>R12<text:bookmark-end text:name="tabella_17_riga_12"/></text:p>
            </table:table-cell>
            <table:table-cell table:style-name="tabella_5f_17.A2" office:value-type="string">
              <text:p text:style-name="P29">B7</text:p>
            </table:table-cell>
            <table:table-cell table:style-name="tabella_5f_17.C3" office:value-type="float" office:value="1">
              <text:p text:style-name="P29">1</text:p>
            </table:table-cell>
            <table:table-cell table:style-name="tabella_5f_17.C3" office:value-type="float" office:value="0">
              <text:p text:style-name="P29">0</text:p>
            </table:table-cell>
            <table:table-cell table:style-name="tabella_5f_17.E3" office:value-type="float" office:value="1">
              <text:p text:style-name="P29">1</text:p>
            </table:table-cell>
          </table:table-row>
          <table:table-row table:style-name="tabella_5f_17.1">
            <table:table-cell table:style-name="tabella_5f_17.A2" office:value-type="string">
              <text:p text:style-name="Table_20_Contents"><text:bookmark-start text:name="tabella_17_riga_13"/>R13<text:bookmark-end text:name="tabella_17_riga_13"/></text:p>
            </table:table-cell>
            <table:table-cell table:style-name="tabella_5f_17.A2" office:value-type="string">
              <text:p text:style-name="P29">C1</text:p>
            </table:table-cell>
            <table:table-cell table:style-name="tabella_5f_17.C3" office:value-type="float" office:value="1">
              <text:p text:style-name="P29">1</text:p>
            </table:table-cell>
            <table:table-cell table:style-name="tabella_5f_17.C3" office:value-type="float" office:value="0">
              <text:p text:style-name="P29">0</text:p>
            </table:table-cell>
            <table:table-cell table:style-name="tabella_5f_17.E3" office:value-type="float" office:value="1">
              <text:p text:style-name="P29">1</text:p>
            </table:table-cell>
          </table:table-row>
          <table:table-row table:style-name="tabella_5f_17.1">
            <table:table-cell table:style-name="tabella_5f_17.A2" office:value-type="string">
              <text:p text:style-name="Table_20_Contents"><text:bookmark-start text:name="tabella_17_riga_14"/>R14<text:bookmark-end text:name="tabella_17_riga_14"/></text:p>
            </table:table-cell>
            <table:table-cell table:style-name="tabella_5f_17.A2" office:value-type="string">
              <text:p text:style-name="P29">C2</text:p>
            </table:table-cell>
            <table:table-cell table:style-name="tabella_5f_17.C3" office:value-type="float" office:value="2">
              <text:p text:style-name="P29">2</text:p>
            </table:table-cell>
            <table:table-cell table:style-name="tabella_5f_17.C3" office:value-type="float" office:value="0">
              <text:p text:style-name="P29">0</text:p>
            </table:table-cell>
            <table:table-cell table:style-name="tabella_5f_17.E3" table:formula="ooow:sum(&lt;C16:D16&gt;)" office:value-type="float" office:value="2">
              <text:p text:style-name="P29">2</text:p>
            </table:table-cell>
          </table:table-row>
          <table:table-row table:style-name="tabella_5f_17.1">
            <table:table-cell table:style-name="tabella_5f_17.A2" office:value-type="string">
              <text:p text:style-name="Table_20_Contents"><text:bookmark-start text:name="tabella_17_riga_15"/>R15<text:bookmark-end text:name="tabella_17_riga_15"/></text:p>
            </table:table-cell>
            <table:table-cell table:style-name="tabella_5f_17.A2" office:value-type="string">
              <text:p text:style-name="P29">C3</text:p>
            </table:table-cell>
            <table:table-cell table:style-name="tabella_5f_17.C3" office:value-type="float" office:value="0">
              <text:p text:style-name="P29">0</text:p>
            </table:table-cell>
            <table:table-cell table:style-name="tabella_5f_17.C3" office:value-type="float" office:value="0">
              <text:p text:style-name="P29">0</text:p>
            </table:table-cell>
            <table:table-cell table:style-name="tabella_5f_17.E3" table:formula="ooow:sum(&lt;C17:D17&gt;)" office:value-type="float" office:value="0">
              <text:p text:style-name="P29">0</text:p>
            </table:table-cell>
          </table:table-row>
          <table:table-row table:style-name="tabella_5f_17.1">
            <table:table-cell table:style-name="tabella_5f_17.A2" office:value-type="string">
              <text:p text:style-name="Table_20_Contents"><text:bookmark-start text:name="tabella_17_riga_16"/>R16<text:bookmark-end text:name="tabella_17_riga_16"/></text:p>
            </table:table-cell>
            <table:table-cell table:style-name="tabella_5f_17.A2" office:value-type="string">
              <text:p text:style-name="P29">C4</text:p>
            </table:table-cell>
            <table:table-cell table:style-name="tabella_5f_17.C3" office:value-type="float" office:value="0">
              <text:p text:style-name="P29">0</text:p>
            </table:table-cell>
            <table:table-cell table:style-name="tabella_5f_17.C3" office:value-type="float" office:value="0">
              <text:p text:style-name="P29">0</text:p>
            </table:table-cell>
            <table:table-cell table:style-name="tabella_5f_17.E3" table:formula="ooow:sum(&lt;C18:D18&gt;)" office:value-type="float" office:value="0">
              <text:p text:style-name="P29">0</text:p>
            </table:table-cell>
          </table:table-row>
          <table:table-row table:style-name="tabella_5f_17.1">
            <table:table-cell table:style-name="tabella_5f_17.A2" office:value-type="string">
              <text:p text:style-name="Table_20_Contents"><text:bookmark-start text:name="tabella_17_riga_17"/>R17<text:bookmark-end text:name="tabella_17_riga_17"/></text:p>
            </table:table-cell>
            <table:table-cell table:style-name="tabella_5f_17.A2" office:value-type="string">
              <text:p text:style-name="P29">C5</text:p>
            </table:table-cell>
            <table:table-cell table:style-name="tabella_5f_17.C3" office:value-type="float" office:value="5">
              <text:p text:style-name="P29">5</text:p>
            </table:table-cell>
            <table:table-cell table:style-name="tabella_5f_17.C3" office:value-type="float" office:value="0">
              <text:p text:style-name="P29">0</text:p>
            </table:table-cell>
            <table:table-cell table:style-name="tabella_5f_17.E3" office:value-type="float" office:value="5">
              <text:p text:style-name="P29">5</text:p>
            </table:table-cell>
          </table:table-row>
          <table:table-row table:style-name="tabella_5f_17.1">
            <table:table-cell table:style-name="tabella_5f_17.A2" office:value-type="string">
              <text:p text:style-name="Table_20_Contents"><text:bookmark-start text:name="tabella_17_riga_18"/>R18<text:bookmark-end text:name="tabella_17_riga_18"/></text:p>
            </table:table-cell>
            <table:table-cell table:style-name="tabella_5f_17.A2" office:value-type="string">
              <text:p text:style-name="P29">D1</text:p>
            </table:table-cell>
            <table:table-cell table:style-name="tabella_5f_17.C3" office:value-type="float" office:value="1">
              <text:p text:style-name="P29">1</text:p>
            </table:table-cell>
            <table:table-cell table:style-name="tabella_5f_17.C3" office:value-type="float" office:value="0">
              <text:p text:style-name="P29">0</text:p>
            </table:table-cell>
            <table:table-cell table:style-name="tabella_5f_17.E3" table:formula="ooow:sum(&lt;C20:D20&gt;)" office:value-type="float" office:value="1">
              <text:p text:style-name="P29">1</text:p>
            </table:table-cell>
          </table:table-row>
          <table:table-row table:style-name="tabella_5f_17.1">
            <table:table-cell table:style-name="tabella_5f_17.A2" office:value-type="string">
              <text:p text:style-name="Table_20_Contents"><text:bookmark-start text:name="tabella_17_riga_19"/>R19<text:bookmark-end text:name="tabella_17_riga_19"/></text:p>
            </table:table-cell>
            <table:table-cell table:style-name="tabella_5f_17.A2" office:value-type="string">
              <text:p text:style-name="P29">D2</text:p>
            </table:table-cell>
            <table:table-cell table:style-name="tabella_5f_17.C3" office:value-type="float" office:value="2">
              <text:p text:style-name="P29">2</text:p>
            </table:table-cell>
            <table:table-cell table:style-name="tabella_5f_17.C3" office:value-type="float" office:value="0">
              <text:p text:style-name="P29">0</text:p>
            </table:table-cell>
            <table:table-cell table:style-name="tabella_5f_17.E3" table:formula="ooow:sum(&lt;C21:D21&gt;)" office:value-type="float" office:value="2">
              <text:p text:style-name="P29">2</text:p>
            </table:table-cell>
          </table:table-row>
          <table:table-row table:style-name="tabella_5f_17.1">
            <table:table-cell table:style-name="tabella_5f_17.A2" office:value-type="string">
              <text:p text:style-name="Table_20_Contents"><text:bookmark-start text:name="tabella_17_riga_20"/>R20<text:bookmark-end text:name="tabella_17_riga_20"/></text:p>
            </table:table-cell>
            <table:table-cell table:style-name="tabella_5f_17.A2" office:value-type="string">
              <text:p text:style-name="P29">D3</text:p>
            </table:table-cell>
            <table:table-cell table:style-name="tabella_5f_17.C3" office:value-type="float" office:value="3">
              <text:p text:style-name="P29">3</text:p>
            </table:table-cell>
            <table:table-cell table:style-name="tabella_5f_17.C3" office:value-type="float" office:value="0">
              <text:p text:style-name="P29">0</text:p>
            </table:table-cell>
            <table:table-cell table:style-name="tabella_5f_17.E3" table:formula="ooow:sum(&lt;C22:D22&gt;)" office:value-type="float" office:value="3">
              <text:p text:style-name="P29">3</text:p>
            </table:table-cell>
          </table:table-row>
          <table:table-row table:style-name="tabella_5f_17.1">
            <table:table-cell table:style-name="tabella_5f_17.A2" office:value-type="string">
              <text:p text:style-name="Table_20_Contents"><text:bookmark-start text:name="tabella_17_riga_21"/>R21<text:bookmark-end text:name="tabella_17_riga_21"/></text:p>
            </table:table-cell>
            <table:table-cell table:style-name="tabella_5f_17.A2" office:value-type="string">
              <text:p text:style-name="P29">D4</text:p>
            </table:table-cell>
            <table:table-cell table:style-name="tabella_5f_17.C3" office:value-type="float" office:value="1">
              <text:p text:style-name="P29">1</text:p>
            </table:table-cell>
            <table:table-cell table:style-name="tabella_5f_17.C3" office:value-type="float" office:value="0">
              <text:p text:style-name="P29">0</text:p>
            </table:table-cell>
            <table:table-cell table:style-name="tabella_5f_17.E3" table:formula="ooow:sum(&lt;C23:D23&gt;)" office:value-type="float" office:value="1">
              <text:p text:style-name="P29">1</text:p>
            </table:table-cell>
          </table:table-row>
          <table:table-row table:style-name="tabella_5f_17.1">
            <table:table-cell table:style-name="tabella_5f_17.A2" office:value-type="string">
              <text:p text:style-name="Table_20_Contents"><text:bookmark-start text:name="tabella_17_riga_22"/>R22<text:bookmark-end text:name="tabella_17_riga_22"/></text:p>
            </table:table-cell>
            <table:table-cell table:style-name="tabella_5f_17.A2" office:value-type="string">
              <text:p text:style-name="P29">D5</text:p>
            </table:table-cell>
            <table:table-cell table:style-name="tabella_5f_17.C3" office:value-type="float" office:value="0">
              <text:p text:style-name="P29">0</text:p>
            </table:table-cell>
            <table:table-cell table:style-name="tabella_5f_17.C3" office:value-type="float" office:value="0">
              <text:p text:style-name="P29">0</text:p>
            </table:table-cell>
            <table:table-cell table:style-name="tabella_5f_17.E3" table:formula="ooow:sum(&lt;C24:D24&gt;)" office:value-type="float" office:value="0">
              <text:p text:style-name="P29">0</text:p>
            </table:table-cell>
          </table:table-row>
          <table:table-row table:style-name="tabella_5f_17.1">
            <table:table-cell table:style-name="tabella_5f_17.A2" office:value-type="string">
              <text:p text:style-name="Table_20_Contents"><text:bookmark-start text:name="tabella_17_riga_23"/>R23<text:bookmark-end text:name="tabella_17_riga_23"/></text:p>
            </table:table-cell>
            <table:table-cell table:style-name="tabella_5f_17.A2" office:value-type="string">
              <text:p text:style-name="P29">D6</text:p>
            </table:table-cell>
            <table:table-cell table:style-name="tabella_5f_17.C3" office:value-type="float" office:value="1">
              <text:p text:style-name="P29">1</text:p>
            </table:table-cell>
            <table:table-cell table:style-name="tabella_5f_17.C3" office:value-type="float" office:value="0">
              <text:p text:style-name="P29">0</text:p>
            </table:table-cell>
            <table:table-cell table:style-name="tabella_5f_17.E3" office:value-type="float" office:value="1">
              <text:p text:style-name="P29">1</text:p>
            </table:table-cell>
          </table:table-row>
          <table:table-row table:style-name="tabella_5f_17.1">
            <table:table-cell table:style-name="tabella_5f_17.A2" office:value-type="string">
              <text:p text:style-name="Table_20_Contents"><text:bookmark-start text:name="tabella_17_riga_24"/>R24<text:bookmark-end text:name="tabella_17_riga_24"/></text:p>
            </table:table-cell>
            <table:table-cell table:style-name="tabella_5f_17.A2" office:value-type="string">
              <text:p text:style-name="P29">Segretario</text:p>
            </table:table-cell>
            <table:table-cell table:style-name="tabella_5f_17.C3" office:value-type="float" office:value="0">
              <text:p text:style-name="P29">0</text:p>
            </table:table-cell>
            <table:table-cell table:style-name="tabella_5f_17.C3" office:value-type="float" office:value="0">
              <text:p text:style-name="P29">0</text:p>
            </table:table-cell>
            <table:table-cell table:style-name="tabella_5f_17.E3" office:value-type="float" office:value="0.42">
              <text:p text:style-name="P29">0,42</text:p>
            </table:table-cell>
          </table:table-row>
          <table:table-row table:style-name="tabella_5f_17.1">
            <table:table-cell table:style-name="tabella_5f_17.A2" office:value-type="string">
              <text:p text:style-name="Table_20_Contents"><text:bookmark-start text:name="tabella_17_riga_25"/>R25<text:bookmark-end text:name="tabella_17_riga_25"/></text:p>
            </table:table-cell>
            <table:table-cell table:style-name="tabella_5f_17.A2" office:value-type="string">
              <text:p text:style-name="P29">Dirigente</text:p>
            </table:table-cell>
            <table:table-cell table:style-name="tabella_5f_17.C3" office:value-type="float" office:value="0">
              <text:p text:style-name="P29">0</text:p>
            </table:table-cell>
            <table:table-cell table:style-name="tabella_5f_17.C3" office:value-type="float" office:value="0">
              <text:p text:style-name="P29">0</text:p>
            </table:table-cell>
            <table:table-cell table:style-name="tabella_5f_17.E3" table:formula="ooow:sum(&lt;C27:D27&gt;)" office:value-type="float" office:value="0">
              <text:p text:style-name="P29">0</text:p>
            </table:table-cell>
          </table:table-row>
        </table:table>
        <text:p text:style-name="DUP2018_20_-_20_didascalia">Tabella <text:sequence text:ref-name="refTable16" text:name="Table" text:formula="ooow:Table+1" style:num-format="1">17</text:sequence>: Dipendenti in servizio</text:p>
        <text:p text:style-name="P5">Note: Il segretario comunale alla data di approvazione del presente DUP <text:s/>è in convenzione con i Comuni di Civitella di Romagna, Galeata, Premilcuore e Santa Sofia ente capo convenzione – Quota a carico Comune di Santa Sofia 41,60%</text:p>
        <text:p text:style-name="Standard"/>
        <text:p text:style-name="P5"><text:s text:c="2"/>E' stato approvato il trasferimento all'Unione dei Comuni della Romagna Forlivese del personale dipendente appartenente al Servizio di Polizia Municipale e, contestualmente, approvata la nuova dotazione organica ridotta a seguito dell'unico agente di PM, categoria C4.</text:p>
        <text:p text:style-name="Standard">Dal 1 gennaio 2016 ha cessato per pensionamento un dipendente di categoria C4</text:p>
        <text:p text:style-name="P57">La Giunta Comunale intende procedere con un riassetto della dotazione organica e previa verifica delle capacità assunzionali e al comando del personale all’interno delle funzioni associate già individuate, ritiene che nei prossimi anni si proceda all’ulteriore seguente accorpamento di funzioni associate riguardanti i settori:</text:p>
        <text:p text:style-name="P94"><text:soft-page-break/>-<text:span text:style-name="T6"> </text:span>URBANISTICA</text:p>
        <text:p text:style-name="P94">-<text:span text:style-name="T6"> </text:span>LAVORI PUBBLICI</text:p>
        <text:p text:style-name="P94">-<text:span text:style-name="T6"> </text:span>SERVIZI FINANZIARI </text:p>
        <text:p text:style-name="P103">Per quanto concerne i servizi finanziari essendo in congedo straordinario il dipendente apicale di Categoria e D e analizzato le problematiche del settore che sono emerse, con gravi ritardi nell'ambito dell'attività ordinaria e degli adempimenti conseguenti, si è deciso di procedere con l'assunzione di personale extra-organico di alta specializzazione a part-time ex art.110 D.lgs 267/2000. </text:p>
        <text:p text:style-name="P11">ORGANISMI GESTIONALI DELL’ENTE</text:p>
        <text:p text:style-name="P11"/>
        <text:list xml:id="list8107566429608491107" text:style-name="WW8Num2">
          <text:list-item>
            <text:p text:style-name="P114">in data 22/12/2012 è entrata in vigore la legge regionale n. 21 del 21/12/2012, concernente: “Misure per assicurare il governo territoriale delle funzioni amministrative secondo i principi di sussidiarietà, differenziazione ed adeguatezza”;</text:p>
          </text:list-item>
          <text:list-item>
            <text:p text:style-name="P114">in data 18 gennaio 2014, in virtù della suddetta legge regionale, i seguenti Comuni hanno sottoscritto l’atto di adesione <text:s/>all’Unione di Comuni della Romagna forlivese: </text:p>
            <text:list>
              <text:list-item>
                <text:p text:style-name="P115">Bertinoro, Castrocaro Terme e Terra del Sole, Civitella di Romagna, Rocca San Casciano, Forlì, Forlimpopoli, Galeata, Meldola, Modigliana, Rocca San Casciano, Predappio, Premilcuore, <text:s/>Rocca San Casciano, Tredozio e Santa Sofia;</text:p>
              </text:list-item>
            </text:list>
          </text:list-item>
          <text:list-item>
            <text:p text:style-name="P116">l’Unione di Comuni della Romagna forlivese costituisce l’evoluzione della Unione Montana Acquacheta Romagna Toscana ed è subentrata a titolo universale, in tutti i rapporti attivi e passivi, nonché nella titolarità dei beni intestati alla soppressa Comunità Montana dell’Appennino Forlivese;</text:p>
          </text:list-item>
        </text:list>
        <text:p text:style-name="P6">GESTIONI ASSOCIATE DEI SERVIZI</text:p>
        <text:p text:style-name="P6"/>
        <text:p text:style-name="P6">CONVENZIONI A 15 COMUN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4">GESTIONE ASSOCIATA</text:p>
            </table:table-cell>
            <table:table-cell table:style-name="Tabella7.A1" office:value-type="string">
              <text:p text:style-name="P6">SCADENZA CONVENZIONE</text:p>
            </table:table-cell>
            <table:table-cell table:style-name="Tabella7.C1" office:value-type="string">
              <text:p text:style-name="P6">ENTI ADERENTI</text:p>
            </table:table-cell>
          </table:table-row>
          <table:table-row table:style-name="Tabella7.1">
            <table:table-cell table:style-name="Tabella7.A1" office:value-type="string">
              <text:p text:style-name="P20">POLIZIA MUNICIPALE </text:p>
            </table:table-cell>
            <table:table-cell table:style-name="Tabella7.A1" office:value-type="string">
              <text:p text:style-name="P8">INDETERMINATA</text:p>
            </table:table-cell>
            <table:table-cell table:style-name="Tabella7.C1" office:value-type="string">
              <text:p text:style-name="P8">15 COMUNI</text:p>
            </table:table-cell>
          </table:table-row>
          <table:table-row table:style-name="Tabella7.1">
            <table:table-cell table:style-name="Tabella7.A1" office:value-type="string">
              <text:p text:style-name="P20">SISTEMI INFORMATICI </text:p>
            </table:table-cell>
            <table:table-cell table:style-name="Tabella7.A1" office:value-type="string">
              <text:p text:style-name="P8">INDETERMINATA</text:p>
            </table:table-cell>
            <table:table-cell table:style-name="Tabella7.C1" office:value-type="string">
              <text:p text:style-name="P8">15 COMUNI</text:p>
            </table:table-cell>
          </table:table-row>
          <table:table-row table:style-name="Tabella7.1">
            <table:table-cell table:style-name="Tabella7.A1" office:value-type="string">
              <text:p text:style-name="P20">PROTEZIONE CIVILE </text:p>
            </table:table-cell>
            <table:table-cell table:style-name="Tabella7.A1" office:value-type="string">
              <text:p text:style-name="P8">INDETERMINATA</text:p>
            </table:table-cell>
            <table:table-cell table:style-name="Tabella7.C1" office:value-type="string">
              <text:p text:style-name="P8">15 COMUNI</text:p>
            </table:table-cell>
          </table:table-row>
          <table:table-row table:style-name="Tabella7.1">
            <table:table-cell table:style-name="Tabella7.A1" office:value-type="string">
              <text:p text:style-name="P107">SPORTELLO UNICO ATTIVITA’ PRODUTTIVE </text:p>
            </table:table-cell>
            <table:table-cell table:style-name="Tabella7.A1" office:value-type="string">
              <text:p text:style-name="P8">INDETERMINATA</text:p>
            </table:table-cell>
            <table:table-cell table:style-name="Tabella7.C1" office:value-type="string">
              <text:p text:style-name="P8">15 COMUNI</text:p>
            </table:table-cell>
          </table:table-row>
          <table:table-row table:style-name="Tabella7.1">
            <table:table-cell table:style-name="Tabella7.A1" office:value-type="string">
              <text:p text:style-name="P7"/>
            </table:table-cell>
            <table:table-cell table:style-name="Tabella7.A1" office:value-type="string">
              <text:p text:style-name="P7"/>
            </table:table-cell>
            <table:table-cell table:style-name="Tabella7.C1" office:value-type="string">
              <text:p text:style-name="P7"/>
            </table:table-cell>
          </table:table-row>
        </table:table>
        <text:p text:style-name="P10"><text:soft-page-break/></text:p>
        <text:p text:style-name="P6">SERVIZI GESTITI IN SUB-AMBITO BIDENTE RABBI</text:p>
        <text:p text:style-name="P6"/>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5">ENTRATE TRIBUTARIE E SERVIZI FISCALI </text:p>
            </table:table-cell>
            <table:table-cell table:style-name="Tabella8.A1" office:value-type="string">
              <text:p text:style-name="P9">2016</text:p>
            </table:table-cell>
            <table:table-cell table:style-name="Tabella8.C1" office:value-type="string">
              <text:p text:style-name="P24">3 COMUNI (S.Sofia, Galeata, Premilcuore</text:p>
            </table:table-cell>
          </table:table-row>
          <table:table-row table:style-name="Tabella8.1">
            <table:table-cell table:style-name="Tabella8.A1" office:value-type="string">
              <text:p text:style-name="P15">ATTIVITA’ PRODUTTIVE E COMMERCIO </text:p>
            </table:table-cell>
            <table:table-cell table:style-name="Tabella8.A1" office:value-type="string">
              <text:p text:style-name="P9">2016</text:p>
            </table:table-cell>
            <table:table-cell table:style-name="Tabella8.C1" office:value-type="string">
              <text:p text:style-name="P106">3 COMUNI (S.Sofia, Galeata, Premilcuore</text:p>
            </table:table-cell>
          </table:table-row>
          <table:table-row table:style-name="Tabella8.1">
            <table:table-cell table:style-name="Tabella8.A1" office:value-type="string">
              <text:p text:style-name="P108">CULTURA TURISMO, SPORT E COMUNICAZIONE ISTITUZIONALE </text:p>
            </table:table-cell>
            <table:table-cell table:style-name="Tabella8.A1" office:value-type="string">
              <text:p text:style-name="P9">2016</text:p>
            </table:table-cell>
            <table:table-cell table:style-name="Tabella8.C1" office:value-type="string">
              <text:p text:style-name="P106">3 COMUNI (S.Sofia, Galeata, Premilcuore</text:p>
            </table:table-cell>
          </table:table-row>
          <table:table-row table:style-name="Tabella8.1">
            <table:table-cell table:style-name="Tabella8.A1" office:value-type="string">
              <text:p text:style-name="P15">SERVIZI SOCIALI, SCUOLA E POLITICHE ABITATIVE </text:p>
            </table:table-cell>
            <table:table-cell table:style-name="Tabella8.A1" office:value-type="string">
              <text:p text:style-name="P9">2016</text:p>
            </table:table-cell>
            <table:table-cell table:style-name="Tabella8.C1" office:value-type="string">
              <text:p text:style-name="P15">ASP 4 COMUNI (S.Sofia, Galeata, Premilcuore, )</text:p>
              <text:p text:style-name="P17">Ora ASP (compreso Civitella) e CMAF Rep. 1323 scadenza 07/08/2017</text:p>
            </table:table-cell>
          </table:table-row>
        </table:table>
        <text:p text:style-name="P10"/>
        <text:p text:style-name="P6"/>
        <text:p text:style-name="P6">CONVENZIONI A 6 COMUNI</text:p>
        <text:p text:style-name="P6"/>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09">GESTIONE DEL PERSONALE </text:p>
            </table:table-cell>
            <table:table-cell table:style-name="Tabella10.A1" office:value-type="string">
              <text:p text:style-name="P16">2016</text:p>
            </table:table-cell>
            <table:table-cell table:style-name="Tabella10.C1" office:value-type="string">
              <text:p text:style-name="P18">6 COMUNI (Meldola, Civitella, Galeata, Predappio, Premilcuore S.Sofia)</text:p>
            </table:table-cell>
          </table:table-row>
          <table:table-row table:style-name="Tabella10.1">
            <table:table-cell table:style-name="Tabella10.A1" office:value-type="string">
              <text:p text:style-name="P109">NUCLEO DI VALUTAZIONE </text:p>
            </table:table-cell>
            <table:table-cell table:style-name="Tabella10.A1" office:value-type="string">
              <text:p text:style-name="P25">2016</text:p>
            </table:table-cell>
            <table:table-cell table:style-name="Tabella10.C1" office:value-type="string">
              <text:p text:style-name="P18">6 COMUNI <text:s/>(Meldola, Civitella, Galeata, Predappio, Premilcuore S.Sofia)</text:p>
            </table:table-cell>
          </table:table-row>
          <table:table-row table:style-name="Tabella10.1">
            <table:table-cell table:style-name="Tabella10.A1" office:value-type="string">
              <text:p text:style-name="P109">URBANISTICA Rep. 1288/2011</text:p>
            </table:table-cell>
            <table:table-cell table:style-name="Tabella10.A1" office:value-type="string">
              <text:p text:style-name="P25">2016</text:p>
            </table:table-cell>
            <table:table-cell table:style-name="Tabella10.C1" office:value-type="string">
              <text:p text:style-name="P18">5 COMUNI (Civitella, Galeata, Predappio, Premilcuore S.Sofia)</text:p>
            </table:table-cell>
          </table:table-row>
          <table:table-row table:style-name="Tabella10.1">
            <table:table-cell table:style-name="Tabella10.A1" office:value-type="string">
              <text:p text:style-name="P110">SIT Istema Informativo territoriale </text:p>
            </table:table-cell>
            <table:table-cell table:style-name="Tabella10.A1" office:value-type="string">
              <text:p text:style-name="P25">2016</text:p>
            </table:table-cell>
            <table:table-cell table:style-name="Tabella10.C1" office:value-type="string">
              <text:p text:style-name="P18">6 COMUNI <text:s/>(Meldola, Civitella, Galeata, Predappio, Premilcuore S.Sofia)</text:p>
            </table:table-cell>
          </table:table-row>
          <table:table-row table:style-name="Tabella10.1">
            <table:table-cell table:style-name="Tabella10.A1" office:value-type="string">
              <text:p text:style-name="P109">VERDE PUBBLICO </text:p>
            </table:table-cell>
            <table:table-cell table:style-name="Tabella10.A1" office:value-type="string">
              <text:p text:style-name="P25">2016</text:p>
            </table:table-cell>
            <table:table-cell table:style-name="Tabella10.C1" office:value-type="string">
              <text:p text:style-name="P18">6 COMUNI <text:s/>(Meldola, Civitella, Galeata, Predappio, Premilcuore S.Sofia)</text:p>
            </table:table-cell>
          </table:table-row>
          <table:table-row table:style-name="Tabella10.1">
            <table:table-cell table:style-name="Tabella10.A1" office:value-type="string">
              <text:p text:style-name="P109">SISMICA </text:p>
            </table:table-cell>
            <table:table-cell table:style-name="Tabella10.A1" office:value-type="string">
              <text:p text:style-name="P25">2020</text:p>
            </table:table-cell>
            <table:table-cell table:style-name="Tabella10.C1" office:value-type="string">
              <text:p text:style-name="P18">6 COMUNI <text:s/>(Meldola, Civitella, Galeata, Predappio, Premilcuore S.Sofia)</text:p>
            </table:table-cell>
          </table:table-row>
          <table:table-row table:style-name="Tabella10.1">
            <table:table-cell table:style-name="Tabella10.A1" office:value-type="string">
              <text:p text:style-name="P110">CENTRALE UNICA DI COMMITTENZA <text:s/></text:p>
            </table:table-cell>
            <table:table-cell table:style-name="Tabella10.A1" office:value-type="string">
              <text:p text:style-name="P26">30/04/2018</text:p>
            </table:table-cell>
            <table:table-cell table:style-name="Tabella10.C1" office:value-type="string">
              <text:p text:style-name="P18">6 COMUNI <text:s/>(Meldola, Civitella, Galeata, Predappio, Premilcuore S.Sofia)</text:p>
            </table:table-cell>
          </table:table-row>
        </table:table>
        <text:p text:style-name="P102"/>
        <text:p text:style-name="P134"><text:bookmark-start text:name="__RefHeading__9439_55735469"/>Coerenza e compatibilità con il Patto di stabilità interno<text:bookmark-end text:name="__RefHeading__9439_55735469"/></text:p>
        <text:p text:style-name="DUP2018_20_-_20_testo">Il Patto di Stabilità Interno (PSI) nasce dall'esigenza di convergenza delle economie degli Stati membri della UE verso specifici parametri, comuni a tutti, e condivisi a livello europeo in seno al Patto di stabilità e crescita e specificamente nel trattato di Maastricht (Indebitamento netto della Pubblica Amministrazione/P.I.L. inferiore al 3% e rapporto Debito pubblico delle AA.PP./P.I.L. convergente verso il 60%).</text:p>
        <text:p text:style-name="DUP2018_20_-_20_testo">L'indebitamento netto della Pubblica Amministrazione (P.A.) costituisce, quindi, il parametro principale da controllare, ai fini del rispetto dei criteri di convergenza e la causa di formazione dello stock di debito.</text:p>
        <text:p text:style-name="DUP2018_20_-_20_testo">L'indebitamento netto è definito come il saldo fra entrate e spese finali, al netto delle operazioni finanziarie (riscossione e concessioni crediti, partecipazioni e conferimenti, anticipazioni), desunte dal conto economico della P.A., preparato dall'ISTAT.</text:p>
        <text:p text:style-name="DUP2018_20_-_20_testo">Un obiettivo primario delle regole fiscali che costituiscono il Patto di stabilità interno è proprio il controllo dell'indebitamento netto degli enti territoriali (regioni e enti locali).</text:p>
        <text:p text:style-name="DUP2018_20_-_20_testo">Il Patto di Stabilità e Crescita ha fissato dunque i confini in termini di programmazione, risultati e azioni di risanamento all'interno dei quali i Paesi membri possono muoversi autonomamente. Nel corso degli anni, ciascuno dei Paesi membri della UE ha implementato internamente il Patto di Stabilità e Crescita seguendo criteri e regole proprie, in accordo con la normativa interna inerente la gestione delle relazioni fiscali fra i vari livelli di governo.</text:p>
        <text:p text:style-name="DUP2018_20_-_20_testo">Dal 1999 ad oggi l'Italia ha formulato il proprio Patto di stabilità interno esprimendo gli obiettivi programmatici per gli enti territoriali ed i corrispondenti risultati ogni anno in modi differenti, alternando principalmente diverse configurazioni di saldi finanziari a misure sulla spesa per poi tornare agli stessi saldi.</text:p>
        <text:p text:style-name="DUP2018_20_-_20_testo">La definizione delle regole del patto di stabilità interno avviene durante la predisposizione ed approvazione della manovra di finanza pubblica; momento in cui si analizzano le previsioni sull'andamento della finanza pubblica e si decide l'entità delle misure correttive da porre in atto per l'anno successivo e la tipologia delle stesse.</text:p>
        <text:p text:style-name="Standard"/>
        <text:p text:style-name="DUP2018_20_-_20_didascalia"/>
        <text:p text:style-name="Standard"/>
        <text:p text:style-name="P134"><text:bookmark-start text:name="__RefHeading__9441_55735469"/>Organismi ed enti strumentali, società controllate e partecipate<text:bookmark-end text:name="__RefHeading__9441_55735469"/></text:p>
        <text:p text:style-name="DUP2018_20_-_20_testo">Nel presente paragrafo sono esaminate le risultanze dei bilanci dell'ultimo esercizio chiuso degli enti strumentali, delle società controllate e partecipate ai quali l'Ente ha affidato la gestione di alcuni servizi pubblici. </text:p>
        <text:p text:style-name="DUP2018_20_-_20_testo">Si presenta un prospetto che evidenzia la quota di partecipazione sia in percentuale che in valore, il tipo di partecipazione e di controllo, la chiusura degli ultimi tre esercizi.</text:p>
        <text:p text:style-name="DUP2018_20_-_20_testo">I dati e le informazioni contenute nel presente paragrafo sono tratti dall'analisi dei risultati degli organismi partecipati redatti nell’ambito del sistema dei controlli interni del Comune.</text:p>
        <text:p text:style-name="DUP2018_20_-_20_testo">Nella pagina seguente è riportato il quadro delle società controllate, collegate e partecipate.</text:p>
        <text:p text:style-name="Standard"/>
        <table:table table:name="Tabella1" table:style-name="Tabella1">
          <table:table-column table:style-name="Tabella1.A"/>
          <table:table-column table:style-name="Tabella1.B"/>
          <table:table-column table:style-name="Tabella1.C"/>
          <table:table-column table:style-name="Tabella1.B"/>
          <table:table-column table:style-name="Tabella1.E"/>
          <table:table-column table:style-name="Tabella1.F"/>
          <table:table-column table:style-name="Tabella1.G"/>
          <table:table-row>
            <table:table-cell table:number-columns-spanned="2" office:value-type="string">
              <text:p text:style-name="P62">Società partecipata</text:p>
            </table:table-cell>
            <table:covered-table-cell/>
            <table:table-cell office:value-type="string">
              <text:p text:style-name="P62">Attività</text:p>
            </table:table-cell>
            <table:table-cell table:number-columns-spanned="2" office:value-type="string">
              <text:p text:style-name="P61"> </text:p>
            </table:table-cell>
            <table:covered-table-cell/>
            <table:table-cell table:number-columns-spanned="2" office:value-type="string">
              <text:p text:style-name="P63">Quota di partecipazione</text:p>
            </table:table-cell>
            <table:covered-table-cell/>
          </table:table-row>
          <table:table-row>
            <table:table-cell table:number-columns-spanned="2" office:value-type="string">
              <text:p text:style-name="P65">ATR - Soc. Cons. a r. l.</text:p>
            </table:table-cell>
            <table:covered-table-cell/>
            <table:table-cell office:value-type="string">
              <text:p text:style-name="P66">Gestione della mobilità complessiva, progettazione e organizzazione dei servizi complementari alla mobilità</text:p>
            </table:table-cell>
            <table:table-cell table:number-columns-spanned="2" office:value-type="string">
              <text:p text:style-name="P66">società di SPL che svolge temporaneamente le funzioni di agenzia della mobilità ex L.R. 10/2008 in attesa della costituzione dell’agenzia unica per l’ambito Romagna.</text:p>
            </table:table-cell>
            <table:covered-table-cell/>
            <table:table-cell table:number-columns-spanned="2" office:value-type="string">
              <text:p text:style-name="P68">0,76%</text:p>
            </table:table-cell>
            <table:covered-table-cell/>
          </table:table-row>
          <table:table-row>
            <table:table-cell table:number-columns-spanned="2" office:value-type="string">
              <text:p text:style-name="P66">Hera SpA</text:p>
            </table:table-cell>
            <table:covered-table-cell/>
            <table:table-cell office:value-type="string">
              <text:p text:style-name="P66">Gestione integrata delle risorse idriche ed energetiche e gestione dei servizi ambientali</text:p>
            </table:table-cell>
            <table:table-cell table:number-columns-spanned="2" office:value-type="string">
              <text:p text:style-name="P66">spl a rilevanza economica (Società quotata in Borsa)</text:p>
            </table:table-cell>
            <table:covered-table-cell/>
            <table:table-cell table:number-columns-spanned="2" office:value-type="string">
              <text:p text:style-name="P68">0,08%</text:p>
            </table:table-cell>
            <table:covered-table-cell/>
          </table:table-row>
          <table:table-row>
            <table:table-cell table:number-columns-spanned="2" office:value-type="string">
              <text:p text:style-name="P66">Lepida S.p.A.</text:p>
            </table:table-cell>
            <table:covered-table-cell/>
            <table:table-cell office:value-type="string">
              <text:p text:style-name="P66">Realizzazione e gestione della rete regionale a banda larga  delle pubbliche amministrazioni ai sensi dell'art.9 comma 1 L.R.11/2004</text:p>
            </table:table-cell>
            <table:table-cell table:number-columns-spanned="2" office:value-type="string">
              <text:p text:style-name="P66">società strumentale - in house</text:p>
            </table:table-cell>
            <table:covered-table-cell/>
            <table:table-cell table:number-columns-spanned="2" office:value-type="string">
              <text:p text:style-name="P68">0,0016%</text:p>
            </table:table-cell>
            <table:covered-table-cell/>
          </table:table-row>
          <table:table-row>
            <table:table-cell table:number-columns-spanned="2" office:value-type="string">
              <text:p text:style-name="P66">Società per l'Affitto Soc. cons. a r.l.</text:p>
            </table:table-cell>
            <table:covered-table-cell/>
            <table:table-cell office:value-type="string">
              <text:p text:style-name="P66">Interventi finalizzati ad affrontare l’emergenza abitativa e ad incrementare la dotazione di alloggi per l’affitto da destinare a talune categorie sociali</text:p>
            </table:table-cell>
            <table:table-cell table:number-columns-spanned="2" office:value-type="string">
              <text:p text:style-name="P66">servizi di interesse generale non a rilevanza economica</text:p>
            </table:table-cell>
            <table:covered-table-cell/>
            <table:table-cell table:number-columns-spanned="2" office:value-type="string">
              <text:p text:style-name="P68">5%</text:p>
            </table:table-cell>
            <table:covered-table-cell/>
          </table:table-row>
          <table:table-row>
            <table:table-cell table:number-columns-spanned="2" office:value-type="string">
              <text:p text:style-name="P66">Romagna Acque SpA</text:p>
            </table:table-cell>
            <table:covered-table-cell/>
            <table:table-cell office:value-type="string">
              <text:p text:style-name="P66">Gestione degli impianti, delle reti e dei serbatoi costituenti il complesso acquedottistico denominato "Acquedotto della Romagna", che trae origine dalla derivazione di acque pubbliche presenti nel territorio, nonché di altre opere, infrastrutture, impianti, afferenti al servizio di captazione, adduzione e distribuzione primaria quale fornitore all'ingrosso del servizio idrico integrato</text:p>
            </table:table-cell>
            <table:table-cell table:number-columns-spanned="2" office:value-type="string">
              <text:p text:style-name="P66">spl a rilevanza economica</text:p>
            </table:table-cell>
            <table:covered-table-cell/>
            <table:table-cell table:number-columns-spanned="2" office:value-type="string">
              <text:p text:style-name="P68">0,34%</text:p>
            </table:table-cell>
            <table:covered-table-cell/>
          </table:table-row>
          <table:table-row>
            <table:table-cell table:number-columns-spanned="2" office:value-type="string">
              <text:p text:style-name="P66">Start Romagna SpA</text:p>
            </table:table-cell>
            <table:covered-table-cell/>
            <table:table-cell office:value-type="string">
              <text:p text:style-name="P66">Gestione del servizio trasporto pubblico locale</text:p>
            </table:table-cell>
            <table:table-cell table:number-columns-spanned="2" office:value-type="string">
              <text:p text:style-name="P66">servizio pubblico locale</text:p>
            </table:table-cell>
            <table:covered-table-cell/>
            <table:table-cell table:number-columns-spanned="2" office:value-type="string">
              <text:p text:style-name="P68">0,060%</text:p>
            </table:table-cell>
            <table:covered-table-cell/>
          </table:table-row>
          <table:table-row>
            <table:table-cell table:number-columns-spanned="2" office:value-type="string">
              <text:p text:style-name="P66">Unica Reti SpA</text:p>
            </table:table-cell>
            <table:covered-table-cell/>
            <table:table-cell office:value-type="string">
              <text:p text:style-name="P66">Amministrazione e gestione di reti ed impianti afferenti ai servizi del ciclo idrico integrato e del gas</text:p>
            </table:table-cell>
            <table:table-cell table:number-columns-spanned="2" office:value-type="string">
              <text:p text:style-name="P66">società degli asset</text:p>
            </table:table-cell>
            <table:covered-table-cell/>
            <table:table-cell table:number-columns-spanned="2" office:value-type="string">
              <text:p text:style-name="P68">1,49%</text:p>
            </table:table-cell>
            <table:covered-table-cell/>
          </table:table-row>
          <table:table-row>
            <table:table-cell table:number-columns-spanned="2" office:value-type="string">
              <text:p text:style-name="P66">ACER<text:soft-page-break/></text:p>
            </table:table-cell>
            <table:covered-table-cell/>
            <table:table-cell office:value-type="string">
              <text:p text:style-name="P66">Gestione del patrimonio di ERP e per <text:soft-page-break/>l’esercizio delle proprie funzioni nel campo delle politiche abitative.</text:p>
              <text:p text:style-name="P67"> </text:p>
            </table:table-cell>
            <table:table-cell table:number-columns-spanned="2" office:value-type="string">
              <text:p text:style-name="P66">Ente pubblico economico</text:p>
              <text:p text:style-name="P67"><text:soft-page-break/> </text:p>
            </table:table-cell>
            <table:covered-table-cell/>
            <table:table-cell table:number-columns-spanned="2" office:value-type="string">
              <text:p text:style-name="P68">0,845%<text:soft-page-break/></text:p>
              <text:p text:style-name="P69"> </text:p>
            </table:table-cell>
            <table:covered-table-cell/>
          </table:table-row>
          <table:table-row>
            <table:table-cell office:value-type="string">
              <text:p text:style-name="P66">Asp San Vincenzo De Paoli</text:p>
              <text:p text:style-name="P67"> </text:p>
            </table:table-cell>
            <table:table-cell table:number-columns-spanned="3" office:value-type="string">
              <text:p text:style-name="P66">Organizzazione ed erogazione di servizi rivolti all'infanzia, all'adolescenza e alle famiglie con minori, secondo le esigenze indicate dalla pianificazione locale definita dal Piano di zona e nel rispetto degli indirizzi definiti dall'Assemblea dei soci</text:p>
              <text:p text:style-name="P67"> </text:p>
            </table:table-cell>
            <table:covered-table-cell/>
            <table:covered-table-cell/>
            <table:table-cell office:value-type="string">
              <text:p text:style-name="P66">Azienda pubblica di servizi alla persona</text:p>
              <text:p text:style-name="P67"> </text:p>
            </table:table-cell>
            <table:table-cell office:value-type="string">
              <text:p text:style-name="P68">63,370%</text:p>
              <text:p text:style-name="P69"> </text:p>
            </table:table-cell>
            <table:table-cell office:value-type="string">
              <text:p text:style-name="Textformatvorlage"/>
            </table:table-cell>
          </table:table-row>
          <table:table-row>
            <table:table-cell office:value-type="string">
              <text:p text:style-name="P66">Asp del Forlivese</text:p>
              <text:p text:style-name="P67"> </text:p>
            </table:table-cell>
            <table:table-cell table:number-columns-spanned="3" office:value-type="string">
              <text:p text:style-name="P66">Servizi rivolti ad anziani, adulti e disabili</text:p>
              <text:p text:style-name="P67"> </text:p>
            </table:table-cell>
            <table:covered-table-cell/>
            <table:covered-table-cell/>
            <table:table-cell office:value-type="string">
              <text:p text:style-name="P66">Azienda pubblica di servizi alla persona</text:p>
              <text:p text:style-name="P67"> </text:p>
            </table:table-cell>
            <table:table-cell office:value-type="string">
              <text:p text:style-name="P68">0,10%</text:p>
              <text:p text:style-name="P69"> </text:p>
            </table:table-cell>
            <table:table-cell office:value-type="string">
              <text:p text:style-name="Textformatvorlage"/>
            </table:table-cell>
          </table:table-row>
          <table:table-row>
            <table:table-cell office:value-type="string">
              <text:p text:style-name="P66">Agenzia territoriale dell'Emilia-Romagna per i servizi idrici e rifiuti - ATERSIR</text:p>
              <text:p text:style-name="P67"> </text:p>
            </table:table-cell>
            <table:table-cell table:number-columns-spanned="3" office:value-type="string">
              <text:p text:style-name="P66">Attività relative al servizio idrico integrato e al servizio di gestione dei rifiuti urbani</text:p>
              <text:p text:style-name="P67"> </text:p>
            </table:table-cell>
            <table:covered-table-cell/>
            <table:covered-table-cell/>
            <table:table-cell office:value-type="string">
              <text:p text:style-name="P66">Agenzia</text:p>
              <text:p text:style-name="P67"> </text:p>
            </table:table-cell>
            <table:table-cell office:value-type="string">
              <text:p text:style-name="P68">1,27%</text:p>
              <text:p text:style-name="P69"> </text:p>
            </table:table-cell>
            <table:table-cell office:value-type="string">
              <text:p text:style-name="Textformatvorlage"/>
            </table:table-cell>
          </table:table-row>
        </table:table>
        <text:p text:style-name="P60">Nel corso dell’anno 2015 il Comune di Santa Sofia ha deliberato l’entrata nella Società Liviatellus Romagna Holding spa, conferendo all’interno della società le prorie azioni delle società di Unica reti e Start Romagna.</text:p>
        <text:p text:style-name="P60">Per una azione strategica di questa Amministrazioen Comunale si è deciso di non conferire la titolarietà delle azioni di Romagna Acque rimanendo in capo al Comune di Santa Sofia il 10% delle stesse.</text:p>
        <text:p text:style-name="P60">Nel corso del triennio si ritiene di confermare questa scelta al fien di garantire la continuità dei rapporti finanziari legati al contributo elargito da Romagna Acque al Comune di Santa Sofia.</text:p>
        <text:p text:style-name="P88"><text:span text:style-name="T25">Nel corso d</text:span>el triennio si ritiene di confermare questa scelta al fine di garantire la continuità dei rapporti finanziari legati al contributo elargito da Romagna Acque al Comune di Santa Sofia.</text:p>
        <text:p text:style-name="DUP2018_20_-_20_didascalia">Tabella <text:sequence text:ref-name="refTable17" text:name="Table" text:formula="ooow:Table+1" style:num-format="1">18</text:sequence>: Organismi ed entri strumentali, società controllate e partecipate</text:p>
        <text:p text:style-name="Standard"/>
        <text:p text:style-name="Standard"/>
        <text:p text:style-name="Standard"/>
        <text:p text:style-name="Standard"/>
        <text:p text:style-name="Standard"/>
        <text:p text:style-name="Standard"/>
        <text:p text:style-name="Standard"/>
      </text:section>
      <text:section text:style-name="Sect3" text:name="sezione_operativa">
        <text:h text:style-name="DUP2018_20_-_20_titolo_20_sezione_20_-_20_livello_20_1" text:outline-level="1"><text:bookmark-start text:name="__RefHeading__22191_68911453"/>SEZIONE OPERATIVA<text:bookmark-end text:name="__RefHeading__22191_68911453"/></text:h>
        <text:h text:style-name="DUP2018_20_-_20_titolo_20_sezione_20_-_20_livello_20_2" text:outline-level="2"><text:bookmark-start text:name="__RefHeading__22193_68911453"/>Parte prima<text:bookmark-end text:name="__RefHeading__22193_68911453"/></text:h>
        <text:p text:style-name="DUP2018_20_-_20_titolo_20_sezione_20_-_20_livello_20_3"><text:bookmark-start text:name="__RefHeading__9443_55735469"/>Elenco dei programmi per missione<text:bookmark-end text:name="__RefHeading__9443_55735469"/></text:p>
        <text:p text:style-name="DUP2018_20_-_20_testo">E' in questa sezione che si evidenziano le modalità operative che l'Amministrazione intende perseguire per il raggiungimento degli obiettivi descritti nella Seziona Strategica.</text:p>
        <text:p text:style-name="DUP2018_20_-_20_testo">Suddivisi in misioni e programmi secondo la classificazione obbligatoria stabilia dall'Ordinamento Contabile, troviamo qui di seguito un elenco dettagliato che illustra le finalità di ciascun programma, l'ambito operativo e le risorse messe a disposizione per il raggiungimento degli obiettivi.</text:p>
        <text:p text:style-name="Standard"/>
        <text:p text:style-name="DUP2018_20_-_20_titolo_20_sezione_20_-_20_livello_20_4"><text:bookmark-start text:name="__RefHeading__9445_55735469"/>Descrizione delle missioni e dei programmi<text:bookmark-end text:name="__RefHeading__9445_55735469"/></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4" office:value-type="float" office:value="0">
              <text:p text:style-name="DUP2018_20_-_20_tabella_20_titolo_20_missioni">Missione 1 Servizi istituzionali, generali e di gestione</text:p>
            </table:table-cell>
            <table:covered-table-cell/>
            <table:covered-table-cell/>
            <table:covered-table-cell/>
          </table:table-row>
          <table:table-row table:style-name="Tabella9.1">
            <table:table-cell table:style-name="Tabella9.A2" table:number-columns-spanned="4" office:value-type="float" office:value="1">
              <text:p text:style-name="DUP2018_20_-_20_tabella_20_titolo_20_programma">programma 1</text:p>
              <text:p text:style-name="DUP2018_20_-_20_tabella_20_titolo_20_2_20_programma">Organi istituzionali</text:p>
              <text:p text:style-name="DUP2018_20_-_20_tabella_20_testo">Amministrazione, funzionamento e supporto agli organi esecutivi e legislativi dell'ente. Comprende le spese relative a: 1) l’ufficio del capo dell’esecutivo a tutti i livelli dell’amministrazione: l’ufficio del governatore, del presidente, del sindaco, ecc.; 2) gli organi legislativi e gli organi di governo a tutti i livelli dell’amministrazione: assemblee, consigli, ecc.; 3) il personale consulente, amministrativo e politico assegnato agli uffici del capo dell’esecutivo e del corpo legislativo; 4) le attrezzature materiali per il capo dell’esecutivo, il corpo legislativo e loro uffici di supporto; 5) le commissioni e i comitati permanenti o dedicati creati dal o che agiscono per conto del capo dell’esecutivo o del corpo legislativo. Non comprende le spese relative agli uffici dei capi di dipartimento, delle commissioni, ecc. che svolgono specifiche funzioni e sono attribuibili a specifici programmi di spesa. Comprende le spese per lo sviluppo dell'ente in un'ottica di governance e partenariato; le spese per la comunicazione istituzionale (in particolare in relazione ai rapporti con gli organi di informazione) e le manifestazioni istituzionali (cerimoniale). Comprende le spese per le attività del difensore civico.</text:p>
            </table:table-cell>
            <table:covered-table-cell/>
            <table:covered-table-cell/>
            <table:covered-table-cell/>
          </table:table-row>
          <table:table-row table:style-name="Tabella9.1">
            <table:table-cell table:style-name="Tabella9.A2" table:number-columns-spanned="4" office:value-type="float" office:value="1">
              <text:p text:style-name="DUP2018_20_-_20_tabella_20_titolo_20_programma"><text:s/>programma 2</text:p>
              <text:p text:style-name="DUP2018_20_-_20_tabella_20_titolo_20_2_20_programma">Segreteria generale</text:p>
              <text:p text:style-name="DUP2018_20_-_20_tabella_20_testo">Amministrazione, funzionamento e supporto, tecnico, operativo e gestionale alle attività deliberative degli organi istituzionali e per il coordinamento generale amministrativo. Comprende le spese relative: allo svolgimento delle attività affidate al Segretario Generale e al Direttore Generale (ove esistente) o che non rientrano nella specifica competenza di altri settori; alla raccolta e diffusione di leggi e documentazioni di carattere generale concernenti l'attività dell'ente; alla rielaborazione di studi su materie non demandate ai singoli settori; a tutte le attività del protocollo generale, incluse la registrazione ed archiviazione degli atti degli uffici dell'ente e della corrispondenza in arrivo ed in partenza.</text:p>
            </table:table-cell>
            <table:covered-table-cell/>
            <table:covered-table-cell/>
            <table:covered-table-cell/>
          </table:table-row>
          <table:table-row table:style-name="Tabella9.1">
            <table:table-cell table:style-name="Tabella9.A2" table:number-columns-spanned="4" office:value-type="float" office:value="1">
              <text:p text:style-name="DUP2018_20_-_20_tabella_20_titolo_20_programma">programma 3</text:p>
              <text:p text:style-name="DUP2018_20_-_20_tabella_20_titolo_20_2_20_programma">Gestione economica, finanziaria, programmazione e provveditorato</text:p>
              <text:p text:style-name="DUP2018_20_-_20_tabella_20_testo">Amministrazione e funzionamento dei servizi per la programmazione economica e finanziaria in generale. Comprende le spese per la formulazione, il coordinamento e il monitoraggio dei piani e dei programmi economici e finanziari in generale, per la gestione dei servizi di tesoreria, del bilancio, di revisione contabile e di contabilità ai fini degli adempimenti fiscali obbligatori per le attività svolte dall'ente. Amministrazione e funzionamento delle attività del provveditorato per l’approvvigionamento dei beni mobili e di consumo nonché dei servizi di uso generale necessari al funzionamento dell’ente. Comprende le spese per incremento di attività finanziarie (titolo 3 della spesa) non direttamente attribuibili a specifiche missioni di spesa. Sono incluse altresì le spese per le attività di coordinamento svolte dall’ente per la gestione delle società partecipate, sia in relazione ai criteri di gestione e valutazione delle attività svolte mediante le suddette società, sia in relazione all’analisi dei relativi documenti di bilancio per le attività di programmazione e controllo dell’ente, qualora la spesa per tali società partecipate non sia direttamente attribuibile a specifiche missioni di intervento. Non comprende le spese per gli oneri per la sottoscrizione o l’emissione e il pagamento per interessi sui mutui e sulle obbligazioni assunte dall'ente.</text:p>
            </table:table-cell>
            <table:covered-table-cell/>
            <table:covered-table-cell/>
            <table:covered-table-cell/>
          </table:table-row>
          <table:table-row table:style-name="Tabella9.1">
            <table:table-cell table:style-name="Tabella9.A2" table:number-columns-spanned="4" office:value-type="float" office:value="1">
              <text:p text:style-name="DUP2018_20_-_20_tabella_20_titolo_20_programma">programma 4</text:p>
              <text:p text:style-name="DUP2018_20_-_20_tabella_20_titolo_20_2_20_programma"><text:soft-page-break/>Gestione delle entrate tributarie e servizi fiscali</text:p>
              <text:p text:style-name="DUP2018_20_-_20_tabella_20_testo">Amministrazione e funzionamento dei servizi fiscali, per l'accertamento e la riscossione dei tributi, anche in relazione alle attività di contrasto all'evasione e all'elusione fiscale, di competenza dell'ente. Comprende le spese relative ai rimborsi d’imposta. Comprende le spese per i contratti di servizio con le società e gli enti concessionari della riscossione dei tributi, e, in generale, per il controllo della gestione per i tributi dati in concessione. Comprende le spese per la gestione del contenzioso in materia tributaria. Comprende le spese per le attività di studio e di ricerca in ordine alla fiscalità dell'ente, di elaborazione delle informazioni e di riscontro della capacità contributiva, di progettazione delle procedure e delle risorse informatiche relative ai servizi fiscali e tributari, e della gestione dei relativi archivi informativi. Comprende le spese per le attività catastali.</text:p>
            </table:table-cell>
            <table:covered-table-cell/>
            <table:covered-table-cell/>
            <table:covered-table-cell/>
          </table:table-row>
          <table:table-row table:style-name="Tabella9.1">
            <table:table-cell table:style-name="Tabella9.A2" table:number-columns-spanned="4" office:value-type="float" office:value="1">
              <text:p text:style-name="DUP2018_20_-_20_tabella_20_titolo_20_programma">programma 5</text:p>
              <text:p text:style-name="DUP2018_20_-_20_tabella_20_titolo_20_2_20_programma">Gestione dei beni demaniali e patrimoniali</text:p>
              <text:p text:style-name="DUP2018_20_-_20_tabella_20_testo">Amministrazione e funzionamento del servizio di gestione del patrimonio dell'ente. Comprende le spese per la gestione amministrativa dei beni immobili patrimoniali e demaniali, le procedure di alienazione, le valutazioni di convenienza e le procedure tecnico-amministrative, le stime e i computi relativi ad affittanze attive e passive. Comprende le spese per la tenuta degli inventari, la predisposizione e l’aggiornamento di un sistema informativo per la rilevazione delle unità immobiliari e dei principali dati tecnici ed economici relativi all’utilizzazione del patrimonio e del demanio di competenza dell'ente. Non comprende le spese per la razionalizzazione e la valorizzazione del patrimonio di edilizia residenziale pubblica.</text:p>
            </table:table-cell>
            <table:covered-table-cell/>
            <table:covered-table-cell/>
            <table:covered-table-cell/>
          </table:table-row>
          <table:table-row table:style-name="Tabella9.1">
            <table:table-cell table:style-name="Tabella9.A2" table:number-columns-spanned="4" office:value-type="float" office:value="1">
              <text:p text:style-name="DUP2018_20_-_20_tabella_20_titolo_20_programma">programma 6</text:p>
              <text:p text:style-name="DUP2018_20_-_20_tabella_20_titolo_20_2_20_programma">Ufficio tecnico</text:p>
              <text:p text:style-name="DUP2018_20_-_20_tabella_20_testo">Amministrazione e funzionamento dei servizi per l'edilizia relativi a: gli atti e le istruttorie autorizzative (permessi di costruire, dichiarazioni e segnalazioni per inizio attività edilizia, certificati di destinazione urbanistica, condoni ecc.); le connesse attività di vigilanza e controllo; le certificazioni di agibilità. Amministrazione e funzionamento delle attività per la programmazione e il coordinamento degli interventi nel campo delle opere pubbliche inserite nel programma triennale ed annuale dei lavori previsto dal D.Lgs. 12 aprile 2006 n. 163, e successive modifiche e integrazioni, con riferimento ad edifici pubblici di nuova edificazione o in ristrutturazione/adeguamento funzionale, destinati a varie tipologie di servizi (sociale, scolastico, sportivo, cimiteriale, sedi istituzionali). Non comprende le spese per la realizzazione e la gestione delle suddette opere pubbliche, classificate negli specifici programmi in base alla finalità della spesa. Comprende le spese per gli interventi, di programmazione, progettazione, realizzazione e di manutenzione ordinaria e straordinaria, programmati dall'ente nel campo delle opere pubbliche relative agli immobili che sono sedi istituzionali e degli uffici dell'ente, ai monumenti e agli edifici monumentali (che non sono beni artistici e culturali) di competenza dell'ente.</text:p>
            </table:table-cell>
            <table:covered-table-cell/>
            <table:covered-table-cell/>
            <table:covered-table-cell/>
          </table:table-row>
          <table:table-row table:style-name="Tabella9.1">
            <table:table-cell table:style-name="Tabella9.A2" table:number-columns-spanned="4" office:value-type="float" office:value="1">
              <text:p text:style-name="DUP2018_20_-_20_tabella_20_titolo_20_programma">programma 7</text:p>
              <text:p text:style-name="DUP2018_20_-_20_tabella_20_titolo_20_2_20_programma">Elezioni e consultazioni popolari - Anagrafe e stato civile</text:p>
              <text:p text:style-name="DUP2018_20_-_20_tabella_20_testo">Amministrazione e funzionamento dell'anagrafe e dei registri di stato civile. Comprende le spese per la tenuta e l'aggiornamento dei registri della popolazione residente e dell'A.I.R.E. (Anagrafe Italiani Residenti all'Estero), il rilascio di certificati anagrafici e carte d'identità, l'effettuazione di tutti gli atti previsti dall'ordinamento anagrafico, quali l'archivio delle schede anagrafiche individuali, di famiglia, di convivenza, certificati storici; le spese per la registrazione degli eventi di nascita, matrimonio, morte e cittadinanza e varie modifiche dei registri di stato civile. Comprende le spese per notifiche e accertamenti domiciliari effettuati in relazione ai servizi demografici. Amministrazione e funzionamento dei servizi per l'aggiornamento delle liste elettorali, il rilascio dei certificati di iscrizione alle liste elettorali, l'aggiornamento degli albi dei presidenti di seggio e degli scrutatori. Comprende le spese per consultazioni elettorali e popolari.</text:p>
            </table:table-cell>
            <table:covered-table-cell/>
            <table:covered-table-cell/>
            <table:covered-table-cell/>
          </table:table-row>
          <table:table-row table:style-name="Tabella9.1">
            <table:table-cell table:style-name="Tabella9.A2" table:number-columns-spanned="4" office:value-type="float" office:value="1">
              <text:p text:style-name="DUP2018_20_-_20_tabella_20_titolo_20_programma">programma 8</text:p>
              <text:p text:style-name="DUP2018_20_-_20_tabella_20_titolo_20_2_20_programma">Statistica e sistemi informativi</text:p>
              <text:p text:style-name="DUP2018_20_-_20_tabella_20_testo">Amministrazione e funzionamento delle attività per la realizzazione di quanto previsto nella programmazione statistica locale e nazionale, per la diffusione dell'informazione statistica, per la realizzazione del coordinamento statistico interno all'ente, per il controllo di coerenza, valutazione ed analisi statistica dei dati in possesso dell'ente, per la promozione di studi e ricerche in campo statistico, per le attività di consulenza e formazione statistica per gli uffici dell'ente. Amministrazione e funzionamento delle attività a supporto, per la manutenzione e l'assistenza informatica generale, per la gestione dei documenti informatici (firma digitale, posta elettronica certificata ecc.) e per l'applicazione del codice dell'amministrazione digitale (D. Lgs. 7 marzo 2005 n° 82). Comprende le spese per il coordinamento e il supporto generale ai servizi informatici dell'ente, per lo sviluppo, l'assistenza e la manutenzione dell'ambiente applicativo (sistema operativo e applicazioni ) e dell'infrastruttura tecnologica (hardware ecc.) in uso presso l'ente e dei servizi complementari (analisi dei fabbisogni informatici, monitoraggio, formazione ecc.). Comprende le spese per la definizione, la gestione e lo sviluppo del sistema informativo dell'ente e del piano di e-government, per la realizzazione e la manutenzione dei servizi da erogare sul sito web istituzionale dell'ente e sulla intranet dell'ente. Comprende le spese per la programmazione e la gestione degli acquisti di beni e servizi informatici e telematici con l'utilizzo di strumenti convenzionali e di e-procurement. Comprende le spese per i censimenti (censimento della popolazione, censimento dell'agricoltura, censimento dell'industria e dei servizi).</text:p>
            </table:table-cell>
            <table:covered-table-cell/>
            <table:covered-table-cell/>
            <table:covered-table-cell/>
          </table:table-row>
          <table:table-row table:style-name="Tabella9.1">
            <table:table-cell table:style-name="Tabella9.A2" table:number-columns-spanned="4" office:value-type="float" office:value="1">
              <text:p text:style-name="DUP2018_20_-_20_tabella_20_titolo_20_programma">programma 9</text:p>
              <text:p text:style-name="DUP2018_20_-_20_tabella_20_titolo_20_2_20_programma">Assistenza tecnico- amministrativa agli enti locali</text:p>
              <text:p text:style-name="DUP2018_20_-_20_tabella_20_testo">Amministrazione e funzionamento delle attività per l'assistenza tecnico-amministrativa agli enti locali ricompresi nel territorio dell'ente. Non comprende le spese per l'erogazione a qualunque titolo di risorse finanziarie agli enti locali, già ricomprese nei diversi programmi di spesa in base alle finalità della stessa o nella missione 18 "Relazioni con le altre autonomie territoriali e locali".</text:p>
            </table:table-cell>
            <table:covered-table-cell/>
            <table:covered-table-cell/>
            <table:covered-table-cell/>
          </table:table-row>
          <table:table-row table:style-name="Tabella9.1">
            <table:table-cell table:style-name="Tabella9.A2" table:number-columns-spanned="4" office:value-type="float" office:value="1">
              <text:p text:style-name="DUP2018_20_-_20_tabella_20_titolo_20_programma">programma 10</text:p>
              <text:p text:style-name="DUP2018_20_-_20_tabella_20_titolo_20_2_20_programma">Risorse umane</text:p>
              <text:p text:style-name="DUP2018_20_-_20_tabella_20_testo"><text:soft-page-break/>Amministrazione e funzionamento delle attività a supporto delle politiche generali del personale dell'ente. Comprende le spese: per la programmazione dell'attività di formazione, qualificazione e aggiornamento del personale; per il reclutamento del personale; per la programmazione della dotazione organica, dell'organizzazione del personale e dell'analisi dei fabbisogni di personale; per la gestione della contrattazione collettiva decentrata integrativa e delle relazioni con le organizzazioni sindacali; per il coordinamento delle attività in materia di sicurezza sul lavoro. Non comprende le spese relative al personale direttamente imputabili agli specifici programmi di spesa delle diverse missioni.</text:p>
            </table:table-cell>
            <table:covered-table-cell/>
            <table:covered-table-cell/>
            <table:covered-table-cell/>
          </table:table-row>
          <table:table-row table:style-name="Tabella9.1">
            <table:table-cell table:style-name="Tabella9.A2" table:number-columns-spanned="4" office:value-type="float" office:value="1">
              <text:p text:style-name="DUP2018_20_-_20_tabella_20_titolo_20_programma">programma 11</text:p>
              <text:p text:style-name="DUP2018_20_-_20_tabella_20_titolo_20_2_20_programma">Altri servizi generali</text:p>
              <text:p text:style-name="DUP2018_20_-_20_tabella_20_testo">Amministrazione e funzionamento delle attività e dei servizi aventi carattere generale di coordinamento amministrativo, di gestione e di controllo per l'ente non riconducibili agli altri programmi di spesa della missione 01 e non attribuibili ad altre specifiche missioni di spesa. Comprende le spese per l'Avvocatura, per le attività di patrocinio e di consulenza legale a favore dell'ente. Comprende le spese per lo sportello polifunzionale al cittadino.</text:p>
            </table:table-cell>
            <table:covered-table-cell/>
            <table:covered-table-cell/>
            <table:covered-table-cell/>
          </table:table-row>
          <table:table-row table:style-name="Tabella9.1">
            <table:table-cell table:style-name="Tabella9.A2" table:number-columns-spanned="4" office:value-type="float" office:value="1">
              <text:p text:style-name="DUP2018_20_-_20_tabella_20_titolo_20_programma">programma 12</text:p>
              <text:p text:style-name="DUP2018_20_-_20_tabella_20_titolo_20_2_20_programma">Politica regionale unitaria per i servizi istituzionali, generali e di gestione (solo per le Regioni)</text:p>
              <text:p text:style-name="DUP2018_20_-_20_tabella_20_testo">Comprende le spese per la realizzazione della politica regionale unitaria, finanziata con i finanziamenti comunitari e i cofinanziamenti nazionali e con le risorse FAS non attribuibili alle specifiche missioni. Sono altresì incluse le spese per le attività di assistenza tecnica connessa allo sviluppo della politica regionale unitaria. Non sono ricomprese le spese per specifici progetti finanziati dalla Comunità europea che non rientrano nella politica regionale unitaria e che sono classificati, secondo la finalità, nei programmi delle pertinenti missioni.</text:p>
            </table:table-cell>
            <table:covered-table-cell/>
            <table:covered-table-cell/>
            <table:covered-table-cell/>
          </table:table-row>
          <table:table-row table:style-name="Tabella9.1">
            <table:table-cell table:style-name="Tabella9.A2" table:number-columns-spanned="4">
              <text:p text:style-name="DUP2018_20_-_20_tabella_20_testo"/>
            </table:table-cell>
            <table:covered-table-cell/>
            <table:covered-table-cell/>
            <table:covered-table-cell/>
          </table:table-row>
          <table:table-row table:style-name="Tabella9.1">
            <table:table-cell table:style-name="Tabella9.A15" table:number-columns-spanned="4" office:value-type="float" office:value="0">
              <text:p text:style-name="DUP2018_20_-_20_tabella_20_titolo_20_missioni">Missione 2 Giustizia</text:p>
            </table:table-cell>
            <table:covered-table-cell/>
            <table:covered-table-cell/>
            <table:covered-table-cell/>
          </table:table-row>
          <table:table-row table:style-name="Tabella9.1">
            <table:table-cell table:style-name="Tabella9.A2" table:number-columns-spanned="4" office:value-type="float" office:value="2">
              <text:p text:style-name="DUP2018_20_-_20_tabella_20_titolo_20_programma">programma 1</text:p>
              <text:p text:style-name="DUP2018_20_-_20_tabella_20_titolo_20_2_20_programma">Uffici giudiziari</text:p>
              <text:p text:style-name="DUP2018_20_-_20_tabella_20_testo">Amministrazione e funzionamento dei servizi di supporto tecnico, amministrativo e gestionale per gli acquisti, i servizi e le manutenzioni di competenza del Comune necessari al funzionamento e mantenimento di tutti gli Uffici Giudiziari cittadini ai sensi della normativa vigente.</text:p>
            </table:table-cell>
            <table:covered-table-cell/>
            <table:covered-table-cell/>
            <table:covered-table-cell/>
          </table:table-row>
          <table:table-row table:style-name="Tabella9.1">
            <table:table-cell table:style-name="Tabella9.A2" table:number-columns-spanned="4" office:value-type="float" office:value="2">
              <text:p text:style-name="DUP2018_20_-_20_tabella_20_titolo_20_programma">programma 2</text:p>
              <text:p text:style-name="DUP2018_20_-_20_tabella_20_titolo_20_2_20_programma">Casa circondariale e altri servizi</text:p>
              <text:p text:style-name="DUP2018_20_-_20_tabella_20_testo">Amministrazione e funzionamento dei servizi di supporto tecnico, amministrativo e gestionale per gli acquisti, i servizi e le manutenzioni di competenza del Comune necessari al funzionamento e mantenimento delle case circondariali ai sensi della normativa vigente.</text:p>
            </table:table-cell>
            <table:covered-table-cell/>
            <table:covered-table-cell/>
            <table:covered-table-cell/>
          </table:table-row>
          <table:table-row table:style-name="Tabella9.1">
            <table:table-cell table:style-name="Tabella9.A2" table:number-columns-spanned="4" office:value-type="float" office:value="2">
              <text:p text:style-name="DUP2018_20_-_20_tabella_20_titolo_20_programma">programma 3</text:p>
              <text:p text:style-name="DUP2018_20_-_20_tabella_20_titolo_20_2_20_programma">Politica regionale unitaria per la giustizia (solo per le Regioni)</text:p>
              <text:p text:style-name="DUP2018_20_-_20_tabella_20_testo">Comprende le spese per la realizzazione della politica regionale unitaria in materia di giustizia, finanziata con i finanziamenti comunitari e i cofinanziamenti nazionali e con le risorse FAS. Sono altresì incluse le spese per le attività di assistenza tecnica connessa allo sviluppo della politica regionale unitaria in materia di giustizia.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2" table:number-columns-spanned="4">
              <text:p text:style-name="DUP2018_20_-_20_tabella_20_testo"/>
            </table:table-cell>
            <table:covered-table-cell/>
            <table:covered-table-cell/>
            <table:covered-table-cell/>
          </table:table-row>
          <table:table-row table:style-name="Tabella9.1">
            <table:table-cell table:style-name="Tabella9.A15" table:number-columns-spanned="4" office:value-type="float" office:value="0">
              <text:p text:style-name="DUP2018_20_-_20_tabella_20_titolo_20_missioni">Missione 3 Ordine pubblico e sicurezza</text:p>
            </table:table-cell>
            <table:covered-table-cell/>
            <table:covered-table-cell/>
            <table:covered-table-cell/>
          </table:table-row>
          <table:table-row table:style-name="Tabella9.1">
            <table:table-cell table:style-name="Tabella9.A2" table:number-columns-spanned="4" office:value-type="float" office:value="3">
              <text:p text:style-name="DUP2018_20_-_20_tabella_20_titolo_20_programma">programma 1</text:p>
              <text:p text:style-name="DUP2018_20_-_20_tabella_20_titolo_20_2_20_programma">Polizia locale e amministrativa</text:p>
              <text:p text:style-name="DUP2018_20_-_20_tabella_20_testo">Amministrazione e funzionamento dei servizi di polizia municipale e locale per garantire la sicurezza urbana, anche in collaborazione con altre forze dell'ordine presenti sul territorio. Comprende le spese per le attività di polizia stradale, per la prevenzione e la repressione di comportamenti illeciti tenuti nel territorio di competenza dell'ente. Amministrazione e funzionamento dei servizi di polizia commerciale, in particolare di vigilanza sulle attività commerciali, in relazione alle funzioni autorizzatorie dei settori comunali e dei diversi soggetti competenti. Comprende le spese per il contrasto all'abusivismo su aree pubbliche, per le ispezioni presso attività commerciali anche in collaborazione con altri soggetti istituzionalmente preposti, per il controllo delle attività artigiane, commerciali, degli esercizi pubblici, dei mercati al minuto e all'ingrosso, per la vigilanza sulla regolarità delle forme particolari di vendita. Comprende le spese per i procedimenti in materia di violazioni della relativa normativa e dei regolamenti, multe e sanzioni amministrative e gestione del relativo contenzioso.</text:p>
              <text:p text:style-name="DUP2018_20_-_20_tabella_20_testo">Amministrazione e funzionamento delle attività di accertamento di violazioni al codice della strada cui corrispondano comportamenti illeciti di rilevo, che comportano sanzioni amministrative pecuniarie e sanzioni accessorie quali il fermo amministrativo (temporaneo) di autoveicoli e ciclomotori o la misura cautelare del sequestro, propedeutico al definitivo provvedimento di confisca, adottato dal Prefetto. Comprende le spese per l'attività materiale ed istruttoria per la gestione del procedimento di individuazione, verifica, prelievo conferimento, radiazione e smaltimento dei veicoli in stato di abbandono. Non comprende le spese per il funzionamento della polizia provinciale.</text:p>
            </table:table-cell>
            <table:covered-table-cell/>
            <table:covered-table-cell/>
            <table:covered-table-cell/>
          </table:table-row>
          <table:table-row table:style-name="Tabella9.1">
            <table:table-cell table:style-name="Tabella9.A2" table:number-columns-spanned="4" office:value-type="float" office:value="3">
              <text:p text:style-name="DUP2018_20_-_20_tabella_20_titolo_20_programma">programma 2</text:p>
              <text:p text:style-name="DUP2018_20_-_20_tabella_20_titolo_20_2_20_programma">Sistema integrato di sicurezza urbana</text:p>
              <text:p text:style-name="DUP2018_20_-_20_tabella_20_testo"><text:soft-page-break/>Amministrazione e funzionamento delle attività di supporto collegate all’ordine pubblico e sicurezza: attività quali la formulazione, l’amministrazione, il coordinamento e il monitoraggio delle politiche, dei piani, dei programmi connessi all’ordine pubblico e alla sicurezza in ambito locale e territoriale; predisposizione ed attuazione della legislazione e della normativa relative all’ordine pubblico e sicurezza. Comprende le spese per la promozione della legalità e del diritto alla sicurezza. Comprende le spese per la programmazione e il coordinamento per il ricorso a soggetti privati che concorrono ad aumentare gli standard di sicurezza percepita nel territorio, al controllo del territorio e alla realizzazione di investimenti strumentali in materia di sicurezza.</text:p>
            </table:table-cell>
            <table:covered-table-cell/>
            <table:covered-table-cell/>
            <table:covered-table-cell/>
          </table:table-row>
          <table:table-row table:style-name="Tabella9.1">
            <table:table-cell table:style-name="Tabella9.A2" table:number-columns-spanned="4" office:value-type="float" office:value="3">
              <text:p text:style-name="DUP2018_20_-_20_tabella_20_titolo_20_programma">programma 3</text:p>
              <text:p text:style-name="DUP2018_20_-_20_tabella_20_titolo_20_2_20_programma">Politica regionale unitaria per l’ordine pubblico e la sicurezza (solo per le Regioni)</text:p>
              <text:p text:style-name="DUP2018_20_-_20_tabella_20_testo">Comprende le spese per la realizzazione della politica regionale unitaria in materia di ordine pubblico e sicurezza, finanziata con i finanziamenti comunitari e i cofinanziamenti nazionali e con le risorse FAS. Sono altresì incluse le spese per le attività di assistenza tecnica connessa allo sviluppo della politica regionale unitaria in materia di ordine pubblico e sicurezza.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2" table:number-columns-spanned="4">
              <text:p text:style-name="DUP2018_20_-_20_tabella_20_testo"/>
            </table:table-cell>
            <table:covered-table-cell/>
            <table:covered-table-cell/>
            <table:covered-table-cell/>
          </table:table-row>
          <table:table-row table:style-name="Tabella9.1">
            <table:table-cell table:style-name="Tabella9.A15" table:number-columns-spanned="4" office:value-type="float" office:value="0">
              <text:p text:style-name="DUP2018_20_-_20_tabella_20_titolo_20_missioni">Missione 4 Istruzione e diritto allo studio</text:p>
            </table:table-cell>
            <table:covered-table-cell/>
            <table:covered-table-cell/>
            <table:covered-table-cell/>
          </table:table-row>
          <table:table-row table:style-name="Tabella9.1">
            <table:table-cell table:style-name="Tabella9.A2" table:number-columns-spanned="4" office:value-type="float" office:value="4">
              <text:p text:style-name="DUP2018_20_-_20_tabella_20_titolo_20_programma">programma 1</text:p>
              <text:p text:style-name="DUP2018_20_-_20_tabella_20_titolo_20_2_20_programma">Istruzione prescolastica</text:p>
              <text:p text:style-name="DUP2018_20_-_20_tabella_20_testo">Amministrazione, gestione e funzionamento delle scuole dell'infanzia (livello ISCED-97 "0") situate sul territorio dell'ente. Comprende la gestione del personale, delle iscrizioni, delle rette, del rapporto con gli utenti, della pulizia e sanificazione degli ambienti, della rilevazione delle presenze degli alunni. Comprende le spese per il sostegno alla formazione e all'aggiornamento del personale insegnante e ausiliario. Comprende le spese per l'edilizia scolastica, per gli acquisti di arredi, gli interventi sugli edifici, gli spazi verdi, le infrastrutture anche tecnologiche e le attrezzature destinate alle scuole dell'infanzia. Comprende le spese a sostegno delle scuole e altre istituzioni pubbliche e private che erogano istruzione prescolastica (scuola dell'infanzia). Comprende le spese per il diritto allo studio e le spese per borse di studio, buoni libro, sovvenzioni, prestiti e indennità a sostegno degli alunni. Non comprende le spese per la gestione, l'organizzazione e il funzionamento dei servizi di asili nido, ricompresi nel programma "Interventi per l'infanzia e per i minori" della missione 12 "Diritti sociali, politiche sociali e famiglia". Non comprende le spese per i servizi ausiliari all’istruzione prescolastica (trasporto, refezione, alloggio, assistenza ...).</text:p>
            </table:table-cell>
            <table:covered-table-cell/>
            <table:covered-table-cell/>
            <table:covered-table-cell/>
          </table:table-row>
          <table:table-row table:style-name="Tabella9.1">
            <table:table-cell table:style-name="Tabella9.A2" table:number-columns-spanned="4" office:value-type="float" office:value="4">
              <text:p text:style-name="DUP2018_20_-_20_tabella_20_titolo_20_programma">programma 2</text:p>
              <text:p text:style-name="DUP2018_20_-_20_tabella_20_titolo_20_2_20_programma">Altri ordini di istruzione non universitaria</text:p>
              <text:p text:style-name="DUP2018_20_-_20_tabella_20_testo">Amministrazione, gestione e funzionamento delle attività a sostegno delle scuole che erogano istruzione primaria (livello ISCED-97 "1"), istruzione secondaria inferiore (livello ISCED-97 "2") , istruzione secondaria superiore (livello ISCED-97 "3") situate sul territorio dell'ente. Comprende la gestione del personale, delle iscrizioni, delle rette, del rapporto con gli utenti, della pulizia e sanificazione degli ambienti, della rilevazione delle presenze degli alunni. Comprende le spese per il sostegno alla formazione e all'aggiornamento del personale insegnante e ausiliario. Comprende le spese per l'edilizia scolastica, per gli acquisti di arredi, gli interventi sugli edifici, gli spazi verdi, le infrastrutture anche tecnologiche e le attrezzature destinate alle scuole che erogano istruzione primaria, secondaria inferiore e secondaria superiore. Comprende le spese a sostegno delle scuole e altre istituzioni pubbliche e private che erogano istruzione primaria. Comprende le spese per il diritto allo studio e le spese per borse di studio, buoni libro, sovvenzioni, prestiti e indennità a sostegno degli alunni. Comprende le spese per il finanziamento degli Istituti comprensivi. Non comprende le spese per i servizi ausiliari all’istruzione primaria, secondaria inferiore e secondaria superiore (trasporto, refezione, alloggio, assistenza ...).</text:p>
            </table:table-cell>
            <table:covered-table-cell/>
            <table:covered-table-cell/>
            <table:covered-table-cell/>
          </table:table-row>
          <table:table-row table:style-name="Tabella9.1">
            <table:table-cell table:style-name="Tabella9.A2" table:number-columns-spanned="4" office:value-type="float" office:value="4">
              <text:p text:style-name="DUP2018_20_-_20_tabella_20_titolo_20_programma">programma 3</text:p>
              <text:p text:style-name="DUP2018_20_-_20_tabella_20_titolo_20_2_20_programma">Edilizia scolastica (solo per le Regioni)</text:p>
              <text:p text:style-name="DUP2018_20_-_20_tabella_20_testo">Amministrazione, gestione e funzionamento delle attività connesse allo sviluppo e al sostegno all’edilizia scolastica destinate alle scuole che erogano livelli di istruzione inferiore all’istruzione universitaria e per cui non risulta possibile la classificazione delle relative spese nei pertinenti programmi della missione (Programmi 01 e 02).</text:p>
            </table:table-cell>
            <table:covered-table-cell/>
            <table:covered-table-cell/>
            <table:covered-table-cell/>
          </table:table-row>
          <table:table-row table:style-name="Tabella9.1">
            <table:table-cell table:style-name="Tabella9.A2" table:number-columns-spanned="4" office:value-type="float" office:value="4">
              <text:p text:style-name="DUP2018_20_-_20_tabella_20_titolo_20_programma">programma 4</text:p>
              <text:p text:style-name="DUP2018_20_-_20_tabella_20_titolo_20_2_20_programma">Istruzione universitaria</text:p>
              <text:p text:style-name="DUP2018_20_-_20_tabella_20_testo">Amministrazione, gestione e funzionamento delle attività a sostegno delle università e degli istituti e delle accademie di formazione di livello universitario situate sul territorio dell'ente. Comprende le spese per l'edilizia universitaria, per gli acquisti di arredi, gli interventi sugli edifici, gli spazi verdi, le infrastrutture anche tecnologiche e le attrezzature destinate alle università e agli istituti e alle accademie di formazione di livello universitario. Comprende le spese a sostegno delle università e degli istituti e delle accademie di formazione di livello universitario <text:s/>pubblici e privati. Comprende le spese per il diritto allo studio universitario e le spese per borse di studio, buoni libro, sovvenzioni, prestiti e indennità a sostegno degli studenti. Non comprende le spese per iniziative di promozione e sviluppo della ricerca tecnologica, per la dotazione infrastrutturale di ricerca del territorio e la sua implementazione per il mondo accademico, e per i poli di eccellenza, ricomprese nel programma "Ricerca e innovazione" della missione 14 "Sviluppo economico e competitività".</text:p>
            </table:table-cell>
            <table:covered-table-cell/>
            <table:covered-table-cell/>
            <table:covered-table-cell/>
          </table:table-row>
          <table:table-row table:style-name="Tabella9.1">
            <table:table-cell table:style-name="Tabella9.A2" table:number-columns-spanned="4" office:value-type="float" office:value="4">
              <text:p text:style-name="DUP2018_20_-_20_tabella_20_titolo_20_programma">programma 5</text:p>
              <text:p text:style-name="DUP2018_20_-_20_tabella_20_titolo_20_2_20_programma">Istruzione tecnica superiore</text:p>
              <text:p text:style-name="DUP2018_20_-_20_tabella_20_testo">Amministrazione, gestione e funzionamento dei corsi di istruzione tecnica superiore finalizzati alla realizzazione di percorsi post-diploma superiore e per la formazione professionale post-diploma. Comprende le spese per i corsi di formazione tecnica superiore <text:soft-page-break/>(IFTS) destinati alla formazione dei giovani in aree strategiche sul mercato del lavoro. Tali corsi costituiscono un percorso alternativo alla formazione universitaria, e sono orientati all’inserimento nel mondo del lavoro, in risposta al bisogno di figure di alta professionalità.</text:p>
            </table:table-cell>
            <table:covered-table-cell/>
            <table:covered-table-cell/>
            <table:covered-table-cell/>
          </table:table-row>
          <table:table-row table:style-name="Tabella9.1">
            <table:table-cell table:style-name="Tabella9.A2" table:number-columns-spanned="4" office:value-type="float" office:value="4">
              <text:p text:style-name="DUP2018_20_-_20_tabella_20_titolo_20_programma">programma 6</text:p>
              <text:p text:style-name="DUP2018_20_-_20_tabella_20_titolo_20_2_20_programma">Servizi ausiliari all’istruzione</text:p>
              <text:p text:style-name="DUP2018_20_-_20_tabella_20_testo">Amministrazione e funzionamento e sostegno ai servizi di trasporto, trasporto per gli alunni portatori di handicap, fornitura di vitto e alloggio, assistenza sanitaria e dentistica, doposcuola e altri servizi ausiliari destinati principalmente a studenti per qualunque livello di istruzione. Comprende le spese per il sostegno alla frequenza scolastica degli alunni disabili e per l'integrazione scolastica degli alunni stranieri. Comprende le spese per attività di studi, ricerche e sperimentazione e per attività di consulenza e informativa in ambito educativo e didattico. Comprende le spese per assistenza scolastica, trasporto e refezione.</text:p>
            </table:table-cell>
            <table:covered-table-cell/>
            <table:covered-table-cell/>
            <table:covered-table-cell/>
          </table:table-row>
          <table:table-row table:style-name="Tabella9.1">
            <table:table-cell table:style-name="Tabella9.A2" table:number-columns-spanned="4" office:value-type="float" office:value="4">
              <text:p text:style-name="DUP2018_20_-_20_tabella_20_titolo_20_programma">programma 7</text:p>
              <text:p text:style-name="DUP2018_20_-_20_tabella_20_titolo_20_2_20_programma">Diritto allo studio</text:p>
              <text:p text:style-name="DUP2018_20_-_20_tabella_20_testo">Amministrazione e sostegno alle attività per garantire il diritto allo studio, anche mediante l'erogazione di fondi alle scuole e agli studenti, non direttamente attribuibili agli specifici livelli di istruzione. Comprende le spese per sistema dote, borse di studio, buoni libro, sovvenzioni, prestiti e indennità a sostegno degli alunni non ripartibili secondo gli specifici livelli di istruzione.</text:p>
            </table:table-cell>
            <table:covered-table-cell/>
            <table:covered-table-cell/>
            <table:covered-table-cell/>
          </table:table-row>
          <table:table-row table:style-name="Tabella9.1">
            <table:table-cell table:style-name="Tabella9.A2" table:number-columns-spanned="4" office:value-type="float" office:value="4">
              <text:p text:style-name="DUP2018_20_-_20_tabella_20_titolo_20_programma">programma 8</text:p>
              <text:p text:style-name="DUP2018_20_-_20_tabella_20_titolo_20_2_20_programma">Politica regionale unitaria per l’istruzione e il diritto allo studio (solo per le Regioni)</text:p>
              <text:p text:style-name="DUP2018_20_-_20_tabella_20_testo">Comprende le spese per la realizzazione della politica regionale unitaria in materia di istruzione e diritto allo studio, finanziata con i finanziamenti comunitari e i cofinanziamenti nazionali e con le risorse FAS. Sono altresì incluse le spese per le attività di assistenza tecnica connessa allo sviluppo della politica regionale unitaria in materia di istruzione e diritto allo studio.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8_20_-_20_tabella_20_testo"/>
            </table:table-cell>
            <table:table-cell table:style-name="Tabella9.A34">
              <text:p text:style-name="DUP2018_20_-_20_tabella_20_testo"/>
            </table:table-cell>
            <table:table-cell table:style-name="Tabella9.A34">
              <text:p text:style-name="DUP2018_20_-_20_tabella_20_testo"/>
            </table:table-cell>
            <table:table-cell table:style-name="Tabella9.A2">
              <text:p text:style-name="DUP2018_20_-_20_tabella_20_testo"/>
            </table:table-cell>
          </table:table-row>
          <table:table-row table:style-name="Tabella9.1">
            <table:table-cell table:style-name="Tabella9.A15" table:number-columns-spanned="4" office:value-type="float" office:value="0">
              <text:p text:style-name="DUP2018_20_-_20_tabella_20_titolo_20_missioni">Missione 5 Tutela e valorizzazione dei beni e attività culturali</text:p>
            </table:table-cell>
            <table:covered-table-cell/>
            <table:covered-table-cell/>
            <table:covered-table-cell/>
          </table:table-row>
          <table:table-row table:style-name="Tabella9.1">
            <table:table-cell table:style-name="Tabella9.A2" table:number-columns-spanned="4" office:value-type="float" office:value="5">
              <text:p text:style-name="DUP2018_20_-_20_tabella_20_titolo_20_programma">programma 1</text:p>
              <text:p text:style-name="DUP2018_20_-_20_tabella_20_titolo_20_2_20_programma">Valorizzazione dei beni di interesse storico</text:p>
              <text:p text:style-name="DUP2018_20_-_20_tabella_20_testo">Amministrazione e funzionamento delle attività per il sostegno, la ristrutturazione e la manutenzione di strutture di interesse storico e artistico (monumenti, edifici e luoghi di interesse storico, patrimonio archeologico e architettonico, luoghi di culto). Comprende le spese per la conservazione, la tutela e il restauro del patrimonio archeologico, storico ed artistico, anche in cooperazione con gli altri organi, statali, regionali e territoriali, competenti. Comprende le spese per la ricerca storica e artistica correlata ai beni archeologici, storici ed artistici dell'ente, e per le attività di realizzazione di iniziative volte alla promozione, all'educazione e alla divulgazione in materia di patrimonio storico e artistico dell'ente. Comprende le spese per la valorizzazione, la manutenzione straordinaria, la ristrutturazione e il restauro di biblioteche, pinacoteche, musei, gallerie d’arte, teatri e luoghi di culto se di valore e interesse storico.</text:p>
            </table:table-cell>
            <table:covered-table-cell/>
            <table:covered-table-cell/>
            <table:covered-table-cell/>
          </table:table-row>
          <table:table-row table:style-name="Tabella9.1">
            <table:table-cell table:style-name="Tabella9.A2" table:number-columns-spanned="4" office:value-type="float" office:value="5">
              <text:p text:style-name="DUP2018_20_-_20_tabella_20_titolo_20_programma">programma 2</text:p>
              <text:p text:style-name="DUP2018_20_-_20_tabella_20_titolo_20_2_20_programma">Attività culturali e interventi diversi nel settore culturale</text:p>
              <text:p text:style-name="DUP2018_20_-_20_tabella_20_testo">Amministrazione e funzionamento delle attività culturali, per la vigilanza e la regolamentazione delle strutture culturali, per il funzionamento o il sostegno alle strutture con finalità culturali (biblioteche, musei, gallerie d’arte, teatri, sale per esposizioni, giardini zoologici e orti botanici, acquari, arboreti, ecc.). Qualora tali strutture siano connotate da un prevalente interesse storico, le relative spese afferiscono al programma Valorizzazione dei beni di interesse storico. Comprende le spese per la promozione, lo sviluppo e il coordinamento delle biblioteche comunali. Comprende le spese per la valorizzazione, l'implementazione e la trasformazione degli spazi museali, della progettazione definitiva ed esecutiva e direzione lavori inerenti gli edifici a vocazione museale e relativi uffici (messa a norma, manutenzione straordinaria, ristrutturazione, restauro). Comprende le spese per la realizzazione, il funzionamento o il sostegno a manifestazioni culturali (concerti, produzioni teatrali e cinematografiche, mostre d’arte, ecc.), inclusi sovvenzioni, prestiti o sussidi a sostegno degli operatori diversi che operano nel settore artistico o culturale, o delle organizzazioni impegnate nella promozione delle attività culturali e artistiche. Comprende le spese per sovvenzioni per i giardini e i musei zoologici. Comprende le spese per gli interventi per il sostegno alle attività e alle strutture dedicate al culto, se non di valore e interesse storico. Comprende le spese per la programmazione, l'attivazione e il coordinamento sul territorio di programmi strategici in ambito culturale finanziati anche con il concorso delle risorse comunitarie. Comprende le spese per la tutela delle minoranze linguistiche se non attribuibili a specifici settori d'intervento. Comprende le spese per il finanziamento degli istituti di culto. Non comprende le spese per le attività culturali e artistiche aventi prioritariamente finalità turistiche. Non comprende le spese per le attività ricreative e sportive.</text:p>
            </table:table-cell>
            <table:covered-table-cell/>
            <table:covered-table-cell/>
            <table:covered-table-cell/>
          </table:table-row>
          <table:table-row table:style-name="Tabella9.1">
            <table:table-cell table:style-name="Tabella9.A2" table:number-columns-spanned="4" office:value-type="float" office:value="5">
              <text:p text:style-name="DUP2018_20_-_20_tabella_20_titolo_20_programma">programma 3</text:p>
              <text:p text:style-name="DUP2018_20_-_20_tabella_20_titolo_20_2_20_programma">Politica regionale unitaria per la tutela dei beni e delle attività culturali (solo per le Regioni)</text:p>
              <text:p text:style-name="DUP2018_20_-_20_tabella_20_testo">Comprende le spese per la realizzazione della politica regionale unitaria in materia di tutela dei beni e delle attività culturali, finanziata con i finanziamenti comunitari e i cofinanziamenti nazionali e con le risorse FAS. Sono altresì incluse le spese per le attività di assistenza tecnica connessa allo sviluppo della politica regionale unitaria in materia di tutela dei beni e delle attività culturali.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8_20_-_20_tabella_20_testo"/>
            </table:table-cell>
            <table:table-cell table:style-name="Tabella9.A34">
              <text:p text:style-name="DUP2018_20_-_20_tabella_20_testo"/>
            </table:table-cell>
            <table:table-cell table:style-name="Tabella9.A34">
              <text:p text:style-name="DUP2018_20_-_20_tabella_20_testo"/>
            </table:table-cell>
            <table:table-cell table:style-name="Tabella9.A2">
              <text:p text:style-name="DUP2018_20_-_20_tabella_20_testo"/>
            </table:table-cell>
          </table:table-row>
          <text:soft-page-break/>
          <table:table-row table:style-name="Tabella9.1">
            <table:table-cell table:style-name="Tabella9.A15" table:number-columns-spanned="4" office:value-type="float" office:value="0">
              <text:p text:style-name="DUP2018_20_-_20_tabella_20_titolo_20_missioni">Missione 6 Politiche giovanili, sport e tempo libero</text:p>
            </table:table-cell>
            <table:covered-table-cell/>
            <table:covered-table-cell/>
            <table:covered-table-cell/>
          </table:table-row>
          <table:table-row table:style-name="Tabella9.1">
            <table:table-cell table:style-name="Tabella9.A2" table:number-columns-spanned="4" office:value-type="float" office:value="6">
              <text:p text:style-name="DUP2018_20_-_20_tabella_20_titolo_20_programma">programma 1</text:p>
              <text:p text:style-name="DUP2018_20_-_20_tabella_20_titolo_20_2_20_programma">Sport e tempo libero</text:p>
              <text:p text:style-name="DUP2018_20_-_20_tabella_20_testo">infrastrutture <text:s/>destinati <text:s text:c="2"/>alle <text:s/>attività <text:s/>sportive <text:s/>(stadi, <text:s/>palazzo <text:s/>dello sport...). Comprende le spese per iniziative e manifestazioni sportive e per le attività di promozione sportiva in collaborazione con le associazioni sportive locali, con il CONI e con altre istituzioni, anche al fine di promuovere la pratica sportiva. Non comprende le spese destinate alle iniziative a favore dei giovani, ricompresi nel programma "Giovani" della medesima missione.</text:p>
            </table:table-cell>
            <table:covered-table-cell/>
            <table:covered-table-cell/>
            <table:covered-table-cell/>
          </table:table-row>
          <table:table-row table:style-name="Tabella9.1">
            <table:table-cell table:style-name="Tabella9.A2" table:number-columns-spanned="4" office:value-type="float" office:value="6">
              <text:p text:style-name="DUP2018_20_-_20_tabella_20_titolo_20_programma">programma 2</text:p>
              <text:p text:style-name="DUP2018_20_-_20_tabella_20_titolo_20_2_20_programma">Giovani</text:p>
              <text:p text:style-name="DUP2018_20_-_20_tabella_20_testo">Amministrazione e funzionamento delle attività destinate ai giovani e per la promozione delle politiche giovanili. Comprende le spese destinate alle politiche per l'autonomia e i diritti dei giovani, ivi inclusa la produzione di informazione di sportello, di seminari e di iniziative divulgative a sostegno dei giovani. Comprende le spese per iniziative rivolte ai giovani per lo sviluppo e la conoscenza dell'associazionismo e del volontariato. Comprende le spese per i centri polivalenti per i giovani. Non comprende le spese per la formazione professionale tecnica superiore, ricomprese nel programma "Istruzione tecnica superiore" della missione 04 "Istruzione e diritto allo studio".</text:p>
            </table:table-cell>
            <table:covered-table-cell/>
            <table:covered-table-cell/>
            <table:covered-table-cell/>
          </table:table-row>
          <table:table-row table:style-name="Tabella9.1">
            <table:table-cell table:style-name="Tabella9.A2" table:number-columns-spanned="4" office:value-type="float" office:value="6">
              <text:p text:style-name="DUP2018_20_-_20_tabella_20_titolo_20_programma">programma 3</text:p>
              <text:p text:style-name="DUP2018_20_-_20_tabella_20_titolo_20_2_20_programma">Politica regionale unitaria per i giovani, lo sport e il tempo libero (solo per le Regioni)</text:p>
              <text:p text:style-name="DUP2018_20_-_20_tabella_20_testo">Comprende le spese per la realizzazione della politica regionale unitaria in materia di giovani, sport e tempo libero, finanziata con i finanziamenti comunitari e i cofinanziamenti nazionali e con le risorse FAS. Sono altresì incluse le spese per le attività di assistenza tecnica connessa allo sviluppo della politica regionale unitaria in materia di giovani, sport e tempo libero.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8_20_-_20_tabella_20_testo"/>
            </table:table-cell>
            <table:table-cell table:style-name="Tabella9.A34">
              <text:p text:style-name="DUP2018_20_-_20_tabella_20_testo"/>
            </table:table-cell>
            <table:table-cell table:style-name="Tabella9.A34">
              <text:p text:style-name="DUP2018_20_-_20_tabella_20_testo"/>
            </table:table-cell>
            <table:table-cell table:style-name="Tabella9.A2">
              <text:p text:style-name="DUP2018_20_-_20_tabella_20_testo"/>
            </table:table-cell>
          </table:table-row>
          <table:table-row table:style-name="Tabella9.1">
            <table:table-cell table:style-name="Tabella9.A15" table:number-columns-spanned="4" office:value-type="float" office:value="0">
              <text:p text:style-name="DUP2018_20_-_20_tabella_20_titolo_20_missioni">Missione 7 Turismo</text:p>
            </table:table-cell>
            <table:covered-table-cell/>
            <table:covered-table-cell/>
            <table:covered-table-cell/>
          </table:table-row>
          <table:table-row table:style-name="Tabella9.1">
            <table:table-cell table:style-name="Tabella9.A2" table:number-columns-spanned="4" office:value-type="float" office:value="7">
              <text:p text:style-name="DUP2018_20_-_20_tabella_20_titolo_20_programma">programma 1</text:p>
              <text:p text:style-name="DUP2018_20_-_20_tabella_20_titolo_20_2_20_programma">Sviluppo e valorizzazione del turismo</text:p>
              <text:p text:style-name="DUP2018_20_-_20_tabella_20_testo">Amministrazione e funzionamento delle attività e dei servizi relativi al turismo, per la promozione e lo sviluppo del turismo e per la programmazione e il coordinamento delle iniziative turistiche sul territorio. Comprende le spese per sussidi, prestiti e contributi a favore degli enti e delle imprese che operano nel settore turistico. Comprende le spese per le attività di coordinamento con i settori del trasporto, alberghiero e della ristorazione e con gli altri settori connessi a quello turistico. Comprende le spese per la programmazione e la partecipazione a manifestazioni turistiche. Comprende le spese per il funzionamento degli uffici turistici di competenza dell'ente, per l'organizzazione di campagne pubblicitarie, per la produzione e la diffusione di materiale promozionale per l'immagine del territorio a scopo di attrazione turistica. Comprende le spese per il coordinamento degli albi e delle professioni turistiche. Comprende i contributi per la costruzione, la ricostruzione, l'ammodernamento e l'ampliamento delle strutture dedicate alla ricezione turistica (alberghi, pensioni, villaggi turistici, ostelli per la gioventù). Comprende le spese per l'agriturismo e per lo sviluppo e la promozione del turismo sostenibile. Comprende le spese per le manifestazioni culturali, artistiche e religiose che abbiano come finalità prevalente l'attrazione turistica. Comprende le spese per la programmazione, il coordinamento e il monitoraggio delle relative politiche sul territorio anche in raccordo con la programmazione dei finanziamenti comunitari e statali.</text:p>
            </table:table-cell>
            <table:covered-table-cell/>
            <table:covered-table-cell/>
            <table:covered-table-cell/>
          </table:table-row>
          <table:table-row table:style-name="Tabella9.1">
            <table:table-cell table:style-name="Tabella9.A2" table:number-columns-spanned="4" office:value-type="float" office:value="7">
              <text:p text:style-name="DUP2018_20_-_20_tabella_20_titolo_20_programma">programma 2</text:p>
              <text:p text:style-name="DUP2018_20_-_20_tabella_20_titolo_20_2_20_programma">Politica regionale unitaria per il turismo (solo per le Regioni)</text:p>
              <text:p text:style-name="DUP2018_20_-_20_tabella_20_testo">Comprende le spese per la realizzazione della politica regionale unitaria in materia di turismo, finanziata con i finanziamenti comunitari e i cofinanziamenti nazionali e con le risorse FAS. Sono altresì incluse le spese per le attività di assistenza tecnica connessa allo sviluppo della politica regionale unitaria in materia di turismo.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8_20_-_20_tabella_20_testo"/>
            </table:table-cell>
            <table:table-cell table:style-name="Tabella9.A34">
              <text:p text:style-name="DUP2018_20_-_20_tabella_20_testo"/>
            </table:table-cell>
            <table:table-cell table:style-name="Tabella9.A34">
              <text:p text:style-name="DUP2018_20_-_20_tabella_20_testo"/>
            </table:table-cell>
            <table:table-cell table:style-name="Tabella9.A2">
              <text:p text:style-name="DUP2018_20_-_20_tabella_20_testo"/>
            </table:table-cell>
          </table:table-row>
          <table:table-row table:style-name="Tabella9.1">
            <table:table-cell table:style-name="Tabella9.A15" table:number-columns-spanned="4" office:value-type="float" office:value="0">
              <text:p text:style-name="DUP2018_20_-_20_tabella_20_titolo_20_missioni">Missione 8 Assetto del territorio ed edilizia abitativa</text:p>
            </table:table-cell>
            <table:covered-table-cell/>
            <table:covered-table-cell/>
            <table:covered-table-cell/>
          </table:table-row>
          <table:table-row table:style-name="Tabella9.1">
            <table:table-cell table:style-name="Tabella9.A2" table:number-columns-spanned="4" office:value-type="float" office:value="8">
              <text:p text:style-name="DUP2018_20_-_20_tabella_20_titolo_20_programma">programma 1</text:p>
              <text:p text:style-name="DUP2018_20_-_20_tabella_20_titolo_20_2_20_programma">Urbanistica e assetto del territorio</text:p>
              <text:p text:style-name="DUP2018_20_-_20_tabella_20_testo">Amministrazione e funzionamento delle attività e dei servizi relativi all'urbanistica e alla programmazione dell'assetto territoriale. Comprende le spese per l'amministrazione dei piani regolatori, piani urbanistici, piani di zona e dell’utilizzo dei terreni e dei regolamenti edilizi. Comprende le spese per la pianificazione di zone di insediamento nuove o ripristinate, per la pianificazione del miglioramento e dello sviluppo di strutture quali alloggi, industrie, servizi pubblici, sanità, istruzione, cultura, strutture ricreative, ecc. a beneficio della collettività, per la predisposizione di progetti di finanziamento per gli sviluppi pianificati e di riqualificazione urbana, per la pianificazione delle opere di urbanizzazione. Comprende le spese per l'arredo urbano e per la manutenzione e il miglioramento qualitativo degli spazi pubblici esistenti (piazze, aree pedonali..). Non comprende le spese per la gestione del servizio dello sportello unico per l'edilizia incluse nel programma "Edilizia residenziale pubblica" della medesima missione.</text:p>
            </table:table-cell>
            <table:covered-table-cell/>
            <table:covered-table-cell/>
            <table:covered-table-cell/>
          </table:table-row>
          <text:soft-page-break/>
          <table:table-row table:style-name="Tabella9.1">
            <table:table-cell table:style-name="Tabella9.A2" table:number-columns-spanned="4" office:value-type="float" office:value="8">
              <text:p text:style-name="DUP2018_20_-_20_tabella_20_titolo_20_programma">programma 2</text:p>
              <text:p text:style-name="DUP2018_20_-_20_tabella_20_titolo_20_2_20_programma">Edilizia residenziale pubblica e locale e piani di edilizia economico- popolare</text:p>
              <text:p text:style-name="DUP2018_20_-_20_tabella_20_testo">Amministrazione e funzionamento delle attività e dei servizi relativi allo sviluppo delle abitazioni. Comprende le spese: per la promozione, il monitoraggio e la valutazione delle attività di sviluppo abitativo, per lo sviluppo e la regolamentazione degli standard edilizi; gli interventi di edilizia pubblica abitativa e di edilizia economico-popolare, sovvenzionata, agevolata e convenzionata; per l'acquisizione di terreni per la costruzione di abitazioni; per la costruzione o l'acquisto e la ristrutturazione di unità abitative, destinate anche all'incremento dell'offerta di edilizia sociale abitativa. Comprende le spese per le sovvenzioni, i prestiti o i sussidi a sostegno dell’espansione, del miglioramento o della manutenzione delle abitazioni. Comprende le spese per la razionalizzazione e la valorizzazione del patrimonio di edilizia residenziale pubblica. Comprende le spese per la gestione del servizio dello sportello unico per l'edilizia residenziale. Non comprende le spese per le indennità in denaro o in natura dirette alle famiglie per sostenere le spese di alloggio che rientrano nel programma "Interventi per le famiglie" della missione 12 "Diritti sociali, politiche sociali e famiglia".</text:p>
            </table:table-cell>
            <table:covered-table-cell/>
            <table:covered-table-cell/>
            <table:covered-table-cell/>
          </table:table-row>
          <table:table-row table:style-name="Tabella9.1">
            <table:table-cell table:style-name="Tabella9.A2" table:number-columns-spanned="4" office:value-type="float" office:value="8">
              <text:p text:style-name="DUP2018_20_-_20_tabella_20_titolo_20_programma">programma 3</text:p>
              <text:p text:style-name="DUP2018_20_-_20_tabella_20_titolo_20_2_20_programma">Politica regionale unitaria per <text:s/>l’assetto del territorio e l’edilizia abitativa (solo per le Regioni)</text:p>
              <text:p text:style-name="DUP2018_20_-_20_tabella_20_testo">Comprende le spese per la realizzazione della politica regionale unitaria in materia di assetto del territorio e l’edilizia abitativa, finanziata con i finanziamenti comunitari e i cofinanziamenti nazionali e con le risorse FAS. Sono altresì incluse le spese per le attività di assistenza tecnica connessa allo sviluppo della politica regionale unitaria in materia di assetto del territorio e l’edilizia abitativa.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8_20_-_20_tabella_20_testo"/>
            </table:table-cell>
            <table:table-cell table:style-name="Tabella9.A34">
              <text:p text:style-name="DUP2018_20_-_20_tabella_20_testo"/>
            </table:table-cell>
            <table:table-cell table:style-name="Tabella9.A34">
              <text:p text:style-name="DUP2018_20_-_20_tabella_20_testo"/>
            </table:table-cell>
            <table:table-cell table:style-name="Tabella9.A2">
              <text:p text:style-name="DUP2018_20_-_20_tabella_20_testo"/>
            </table:table-cell>
          </table:table-row>
          <table:table-row table:style-name="Tabella9.1">
            <table:table-cell table:style-name="Tabella9.A15" table:number-columns-spanned="4" office:value-type="float" office:value="0">
              <text:p text:style-name="DUP2018_20_-_20_tabella_20_titolo_20_missioni">Missione 9 Sviluppo sostenibile e tutela del territorio e dell'ambiente</text:p>
            </table:table-cell>
            <table:covered-table-cell/>
            <table:covered-table-cell/>
            <table:covered-table-cell/>
          </table:table-row>
          <table:table-row table:style-name="Tabella9.1">
            <table:table-cell table:style-name="Tabella9.A2" table:number-columns-spanned="4" office:value-type="float" office:value="9">
              <text:p text:style-name="DUP2018_20_-_20_tabella_20_titolo_20_programma">programma 1</text:p>
              <text:p text:style-name="DUP2018_20_-_20_tabella_20_titolo_20_2_20_programma">Difesa del suolo</text:p>
              <text:p text:style-name="DUP2018_20_-_20_tabella_20_testo">Amministrazione e funzionamento delle attività per la tutela e la salvaguardia del territorio, dei fiumi, dei canali e dei collettori idrici, degli specchi lacuali, delle lagune, della fascia costiera, delle acque sotterranee, finalizzate alla riduzione del rischio idraulico, alla stabilizzazione dei fenomeni di dissesto idrogeologico, alla gestione e all'ottimizzazione dell'uso del demanio idrico, alla difesa dei litorali, alla gestione e sicurezza degli invasi, alla difesa dei versanti e delle aree a rischio frana, al monitoraggio del rischio sismico. Comprende le spese per i piani di bacino, i piani per l'assetto idrogeologico, i piani straordinari per le aree a rischio idrogeologico. Comprende le spese per la predisposizione dei sistemi di cartografia (geologica, geo-tematica e dei suoli) e del sistema informativo territoriale (banche dati geologica e dei suoli, sistema informativo geografico della costa). Comprende le spese per la programmazione, il coordinamento e il monitoraggio delle relative politiche sul territorio anche in raccordo con la programmazione dei finanziamenti comunitari e statali.</text:p>
            </table:table-cell>
            <table:covered-table-cell/>
            <table:covered-table-cell/>
            <table:covered-table-cell/>
          </table:table-row>
          <table:table-row table:style-name="Tabella9.1">
            <table:table-cell table:style-name="Tabella9.A2" table:number-columns-spanned="4" office:value-type="float" office:value="9">
              <text:p text:style-name="DUP2018_20_-_20_tabella_20_titolo_20_programma">programma 2</text:p>
              <text:p text:style-name="DUP2018_20_-_20_tabella_20_titolo_20_2_20_programma">Tutela, valorizzazione e recupero ambientale</text:p>
              <text:p text:style-name="DUP2018_20_-_20_tabella_20_testo">Amministrazione e funzionamento delle attività collegate alla tutela, alla valorizzazione e al recupero dell’ambiente naturale. Comprende le spese per il recupero di miniere e cave abbandonate. Comprende le spese per sovvenzioni, prestiti o sussidi a sostegno delle attività degli enti e delle associazioni che operano per la tutela dell'ambiente. Comprende le spese per la formulazione, l'amministrazione, il coordinamento e il monitoraggio delle politiche, dei piani e dei programmi destinati alla promozione della tutela dell'ambiente, inclusi gli interventi per l'educazione ambientale. Comprende le spese per la valutazione di impatto ambientale di piani e progetti e per la predisposizione di standard ambientali per la fornitura di servizi. Comprende le spese a favore dello sviluppo sostenibile in materia ambientale, da cui sono esclusi gli interventi per la promozione del turismo sostenibile e per lo sviluppo delle energie rinnovabili. Comprende le spese per sovvenzioni, prestiti o sussidi a sostegno delle attività, degli enti e delle associazioni che operano a favore dello sviluppo sostenibile (ad esclusione del turismo ambientale e delle energie rinnovabili). Comprende le spese per la programmazione, il coordinamento e il monitoraggio delle relative politiche sul territorio anche in raccordo con la programmazione dei finanziamenti comunitari e statali. Comprende le spese per la manutenzione e la tutela del verde urbano. Non comprende le spese per la gestione di parchi e riserve naturali e per la protezione delle biodiversità e dei beni paesaggistici, ricomprese nel programma "Aree protette, parchi naturali, protezione naturalistica e forestazione" della medesima missione. Comprende le spese per la polizia provinciale in materia ambientale. Non comprende le spese per la tutela e la valorizzazione delle risorse idriche ricomprese nel corrispondente programma della medesima missione.</text:p>
            </table:table-cell>
            <table:covered-table-cell/>
            <table:covered-table-cell/>
            <table:covered-table-cell/>
          </table:table-row>
          <table:table-row table:style-name="Tabella9.1">
            <table:table-cell table:style-name="Tabella9.A2" table:number-columns-spanned="4" office:value-type="float" office:value="9">
              <text:p text:style-name="DUP2018_20_-_20_tabella_20_titolo_20_programma">programma 3</text:p>
              <text:p text:style-name="DUP2018_20_-_20_tabella_20_titolo_20_2_20_programma">Rifiuti</text:p>
              <text:p text:style-name="DUP2018_20_-_20_tabella_20_testo">Amministrazione, vigilanza, ispezione, funzionamento o supporto alla raccolta, al trattamento e ai sistemi di smaltimento dei rifiuti. Comprende le spese per la pulizia delle strade, delle piazze, viali, mercati, per la raccolta di tutti i tipi di rifiuti, differenziata e indifferenziata, per il trasporto in discarica o al luogo di trattamento. Comprende le spese per sovvenzioni, prestiti o sussidi a sostegno del funzionamento, della costruzione, della manutenzione o del miglioramento dei sistemi di raccolta, trattamento e smaltimento dei rifiuti, ivi compresi i contratti di servizio e di programma con le aziende per i servizi di igiene ambientale. Comprende le spese per i canoni del servizio di igiene ambientale.</text:p>
            </table:table-cell>
            <table:covered-table-cell/>
            <table:covered-table-cell/>
            <table:covered-table-cell/>
          </table:table-row>
          <table:table-row table:style-name="Tabella9.1">
            <table:table-cell table:style-name="Tabella9.A2" table:number-columns-spanned="4" office:value-type="float" office:value="9">
              <text:p text:style-name="DUP2018_20_-_20_tabella_20_titolo_20_programma">programma 4</text:p>
              <text:p text:style-name="DUP2018_20_-_20_tabella_20_titolo_20_2_20_programma">Servizio idrico integrato</text:p>
              <text:p text:style-name="DUP2018_20_-_20_tabella_20_testo">Amministrazione e funzionamento delle attività relative all’approvvigionamento idrico, delle attività di vigilanza e regolamentazione per la fornitura di acqua potabile inclusi i controlli sulla purezza, sulle tariffe e sulla quantità dell’acqua. Comprende le spese per la costruzione o il funzionamento dei sistemi di fornitura dell’acqua diversi da quelli utilizzati per <text:soft-page-break/>l’industria. Comprende le spese per sovvenzioni, prestiti o sussidi a sostegno del funzionamento, della costruzione, del mantenimento o del miglioramento dei sistemi di approvvigionamento idrico. Comprende le spese per le prestazioni per la fornitura di acqua ad uso pubblico e la manutenzione degli impianti idrici. Amministrazione e funzionamento dei sistemi delle acque reflue e per il loro trattamento. Comprende le spese per la gestione e la costruzione dei sistemi di collettori, condutture, tubazioni e pompe per smaltire tutti i tipi di acque reflue (acqua piovana, domestica e qualsiasi altro tipo di acque reflue. Comprende le spese per i processi meccanici, biologici o avanzati per soddisfare gli standard ambientali o le altre norme qualitative per le acque reflue. Amministrazione, vigilanza, ispezione, funzionamento, supporto ai sistemi delle acque reflue ed al loro smaltimento. Comprende le spese per sovvenzioni, prestiti, sussidi a sostegno del funzionamento, della costruzione, della manutenzione o del miglioramento dei sistemi delle acque reflue.</text:p>
            </table:table-cell>
            <table:covered-table-cell/>
            <table:covered-table-cell/>
            <table:covered-table-cell/>
          </table:table-row>
          <table:table-row table:style-name="Tabella9.1">
            <table:table-cell table:style-name="Tabella9.A2" table:number-columns-spanned="4" office:value-type="float" office:value="9">
              <text:p text:style-name="DUP2018_20_-_20_tabella_20_titolo_20_programma">programma 5</text:p>
              <text:p text:style-name="DUP2018_20_-_20_tabella_20_titolo_20_2_20_programma">Aree protette, parchi naturali, protezione naturalistica e forestazione</text:p>
              <text:p text:style-name="DUP2018_20_-_20_tabella_20_testo">Amministrazione e funzionamento delle attività destinate alla protezione delle biodiversità e dei beni paesaggistici. Comprende le spese per la protezione naturalistica e faunistica e per la gestione di parchi e aree naturali protette. Comprende le spese per sovvenzioni, prestiti, sussidi a sostegno delle attività degli enti, delle associazioni e di altri soggetti che operano per la protezione della biodiversità e dei beni paesaggistici. Comprende le spese per le attività e gli interventi a sostegno delle attività forestali, per la lotta e la prevenzione degli incendi boschivi. Non comprende le spese per le aree archeologiche, ricomprese nel programma "Valorizzazione dei beni di interesse storico" della missione 05 "Tutela e valorizzazione dei beni e attività culturali".</text:p>
            </table:table-cell>
            <table:covered-table-cell/>
            <table:covered-table-cell/>
            <table:covered-table-cell/>
          </table:table-row>
          <table:table-row table:style-name="Tabella9.1">
            <table:table-cell table:style-name="Tabella9.A2" table:number-columns-spanned="4" office:value-type="float" office:value="9">
              <text:p text:style-name="DUP2018_20_-_20_tabella_20_titolo_20_programma">programma 6</text:p>
              <text:p text:style-name="DUP2018_20_-_20_tabella_20_titolo_20_2_20_programma">Tutela e valorizzazione delle risorse idriche</text:p>
              <text:p text:style-name="DUP2018_20_-_20_tabella_20_testo">Amministrazione e funzionamento delle attività per la tutela e la valorizzazione delle risorse idriche, per la protezione e il miglioramento dello stato degli ecosistemi acquatici, nonché di quelli terrestri e delle zone umide che da questi dipendono; per la protezione dell’ambiente acquatico e per la gestione sostenibile delle risorse idriche. Comprende le spese per gli interventi di risanamento delle acque e di tutela dall'inquinamento. Comprende le spese per il piano di tutela delle acque e la valutazione ambientale strategica in materia di risorse idriche. Non comprende le spese per i sistemi di irrigazione e per la raccolta e il trattamento delle acque reflue.</text:p>
            </table:table-cell>
            <table:covered-table-cell/>
            <table:covered-table-cell/>
            <table:covered-table-cell/>
          </table:table-row>
          <table:table-row table:style-name="Tabella9.1">
            <table:table-cell table:style-name="Tabella9.A2" table:number-columns-spanned="4" office:value-type="float" office:value="9">
              <text:p text:style-name="DUP2018_20_-_20_tabella_20_titolo_20_programma">programma 7</text:p>
              <text:p text:style-name="DUP2018_20_-_20_tabella_20_titolo_20_2_20_programma">Sviluppo sostenibile territorio montano piccoli Comuni</text:p>
              <text:p text:style-name="DUP2018_20_-_20_tabella_20_testo">Amministrazione e funzionamento delle attività a sostegno dei piccoli comuni in territori montani e dello sviluppo sostenibile nei territori montani in generale.</text:p>
            </table:table-cell>
            <table:covered-table-cell/>
            <table:covered-table-cell/>
            <table:covered-table-cell/>
          </table:table-row>
          <table:table-row table:style-name="Tabella9.1">
            <table:table-cell table:style-name="Tabella9.A2" table:number-columns-spanned="4" office:value-type="float" office:value="9">
              <text:p text:style-name="DUP2018_20_-_20_tabella_20_titolo_20_programma">programma 8</text:p>
              <text:p text:style-name="DUP2018_20_-_20_tabella_20_titolo_20_2_20_programma">Qualità dell'aria e riduzione dell'inquinamento</text:p>
              <text:p text:style-name="DUP2018_20_-_20_tabella_20_testo">Amministrazione e funzionamento delle attività relative alla tutela dell’aria e del clima, alla riduzione dell’inquinamento atmosferico, acustico e delle vibrazioni, alla protezione dalle radiazioni. Comprende la costruzione, la manutenzione e il funzionamento dei sistemi e delle stazioni di monitoraggio; la costruzione di barriere ed altre strutture anti-rumore (incluso il rifacimento di tratti di autostrade urbane o di ferrovie con materiali che riducono l’inquinamento acustico); gli interventi per controllare o prevenire le emissioni di gas e delle sostanze inquinanti dell’aria; la costruzione, la manutenzione e il funzionamento di impianti per la decontaminazione di terreni inquinati e per il deposito di prodotti inquinanti. Comprende le spese per il trasporto di prodotti inquinanti. Comprende le spese per l'amministrazione, la vigilanza, l'ispezione, il funzionamento o il supporto delle attività per la riduzione e il controllo dell’inquinamento. Comprende le sovvenzioni, i prestiti o i sussidi a sostegno delle attività collegate alla riduzione e al controllo dell’inquinamento. Comprende le spese per la programmazione, il coordinamento e il monitoraggio delle relative politiche sul territorio anche in raccordo con la programmazione e i finanziamenti comunitari e statali. Non comprende le spese per le misure di risanamento e di tutela dall'inquinamento delle acque (comprese nel programma "Tutela e valorizzazione delle risorse idriche") e del suolo (comprese nel programma "Difesa del suolo").</text:p>
            </table:table-cell>
            <table:covered-table-cell/>
            <table:covered-table-cell/>
            <table:covered-table-cell/>
          </table:table-row>
          <table:table-row table:style-name="Tabella9.1">
            <table:table-cell table:style-name="Tabella9.A2" table:number-columns-spanned="4" office:value-type="float" office:value="9">
              <text:p text:style-name="DUP2018_20_-_20_tabella_20_titolo_20_programma">programma 9</text:p>
              <text:p text:style-name="DUP2018_20_-_20_tabella_20_titolo_20_2_20_programma">Politica regionale unitaria per <text:s/>lo sviluppo sostenibile e la tutela del territorio e l’ambiente (solo per le Regioni)</text:p>
              <text:p text:style-name="DUP2018_20_-_20_tabella_20_testo">Comprende le spese per la realizzazione della politica regionale unitaria in materia di sviluppo sostenibile e tutela del territorio e ambiente, finanziata con i finanziamenti comunitari e i cofinanziamenti nazionali e con le risorse FAS. Sono altresì incluse le spese per le attività di assistenza tecnica connessa allo sviluppo della politica regionale unitaria in materia di sviluppo sostenibile e tutela del territorio e ambiente.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8_20_-_20_tabella_20_testo"/>
            </table:table-cell>
            <table:table-cell table:style-name="Tabella9.A34">
              <text:p text:style-name="DUP2018_20_-_20_tabella_20_testo"/>
            </table:table-cell>
            <table:table-cell table:style-name="Tabella9.A34">
              <text:p text:style-name="DUP2018_20_-_20_tabella_20_testo"/>
            </table:table-cell>
            <table:table-cell table:style-name="Tabella9.A2">
              <text:p text:style-name="DUP2018_20_-_20_tabella_20_testo"/>
            </table:table-cell>
          </table:table-row>
          <table:table-row table:style-name="Tabella9.1">
            <table:table-cell table:style-name="Tabella9.A15" table:number-columns-spanned="4" office:value-type="float" office:value="0">
              <text:p text:style-name="DUP2018_20_-_20_tabella_20_titolo_20_missioni">Missione 10 Trasporti e diritto alla mobilità</text:p>
            </table:table-cell>
            <table:covered-table-cell/>
            <table:covered-table-cell/>
            <table:covered-table-cell/>
          </table:table-row>
          <table:table-row table:style-name="Tabella9.1">
            <table:table-cell table:style-name="Tabella9.A2" table:number-columns-spanned="4" office:value-type="float" office:value="10">
              <text:p text:style-name="DUP2018_20_-_20_tabella_20_titolo_20_programma">programma 1</text:p>
              <text:p text:style-name="DUP2018_20_-_20_tabella_20_titolo_20_2_20_programma">Trasporto ferroviario</text:p>
              <text:p text:style-name="DUP2018_20_-_20_tabella_20_testo">Amministrazione delle attività e servizi connessi al funzionamento, utilizzo, costruzione e manutenzione dei sistemi e delle infrastrutture per il trasporto ferroviario. Comprende le spese per la vigilanza e la regolamentazione dell’utenza, delle operazioni del sistema di trasporto (concessione di licenze, approvazione delle tariffe per il trasporto merci e passeggeri e delle frequenze del servizio, ecc.) e della costruzione e manutenzione della rete ferroviaria. Comprende le spese per sovvenzioni, prestiti o sussidi a sostegno del funzionamento, della costruzione, dell'acquisto, della manutenzione o del miglioramento delle infrastrutture e del sistema di trasporto, incluso il materiale rotabile ferroviario. Comprende le spese per i corrispettivi relativi ai contratti di servizio ferroviario, per la gestione e il monitoraggio dei contratti di servizio con gli enti e le società affidatarie del servizio, e per il <text:soft-page-break/>monitoraggio qualitativo e quantitativo dei servizi di trasporto su ferrovia.</text:p>
            </table:table-cell>
            <table:covered-table-cell/>
            <table:covered-table-cell/>
            <table:covered-table-cell/>
          </table:table-row>
          <table:table-row table:style-name="Tabella9.1">
            <table:table-cell table:style-name="Tabella9.A2" table:number-columns-spanned="4" office:value-type="float" office:value="10">
              <text:p text:style-name="DUP2018_20_-_20_tabella_20_titolo_20_programma">programma 2</text:p>
              <text:p text:style-name="DUP2018_20_-_20_tabella_20_titolo_20_2_20_programma">Trasporto pubblico locale</text:p>
              <text:p text:style-name="DUP2018_20_-_20_tabella_20_testo">Amministrazione delle attività e servizi connessi al funzionamento, all’utilizzo, alla costruzione ed la manutenzione dei sistemi e delle infrastrutture per il trasporto pubblico urbano e extraurbano, ivi compreso il trasporto su gomma, autofiloviario, metropolitano, tranviario e funiviario. Comprende i contributi e i corrispettivi per lo svolgimento dei servizi di trasporto urbano ed extraurbano e i contributi per il rinnovo del CCNL autoferrotranvieri. Comprende, inoltre, i contributi per le integrazioni e le agevolazioni tariffarie. Comprende le spese per la vigilanza e la regolamentazione dell’utenza, delle operazioni relative al sistema di trasporto urbano e extraurbano (concessione di licenze, approvazione delle tariffe di trasporto per merci e passeggeri, e delle frequenze del servizio, ecc.). Comprende le spese per sovvenzioni, prestiti o sussidi a sostegno del funzionamento, della costruzione, della manutenzione o del miglioramento delle infrastrutture e dei sistemi di trasporto urbano e extraurbano. Comprende le spese per l'acquisto, la manutenzione e il finanziamento ai soggetti che esercitano il trasporto pubblico urbano e extraurbano di materiale rotabile automobilistico e su rotaia (es. autobus, metropolitane). Comprende le spese per la programmazione, l'indirizzo, il coordinamento e il finanziamento del trasporto pubblico urbano e extraurbano per la promozione della realizzazione di interventi per riorganizzare la mobilità e l’accesso ai servizi di interesse pubblico. Comprende le spese per la gestione e il monitoraggio dei contratti di servizio con gli enti e le società affidatarie del servizio, e per il monitoraggio qualitativo e quantitativo dei servizi di trasporto erogati. Non comprende le spese per la costruzione e la manutenzione delle strade e delle vie urbane, dei percorsi ciclabili e pedonali e delle spese ricomprese nel programma relativo alla Viabilità e alle infrastrutture stradali della medesima missione.</text:p>
            </table:table-cell>
            <table:covered-table-cell/>
            <table:covered-table-cell/>
            <table:covered-table-cell/>
          </table:table-row>
          <table:table-row table:style-name="Tabella9.1">
            <table:table-cell table:style-name="Tabella9.A2" table:number-columns-spanned="4" office:value-type="float" office:value="10">
              <text:p text:style-name="DUP2018_20_-_20_tabella_20_titolo_20_programma">programma 3</text:p>
              <text:p text:style-name="DUP2018_20_-_20_tabella_20_titolo_20_2_20_programma">Trasporto per vie d'acqua</text:p>
              <text:p text:style-name="DUP2018_20_-_20_tabella_20_testo">Amministrazione delle attività e servizi connessi al funzionamento, utilizzo, costruzione e manutenzione dei sistemi e delle infrastrutture per il trasporto marittimo, lacuale e fluviale. Comprende le spese per la vigilanza e la regolamentazione dell’utenza, delle operazioni del sistema di trasporto (concessione di licenze, approvazione delle tariffe per il trasporto merci e passeggeri e delle frequenze del servizio, ecc.) e della costruzione e manutenzione delle infrastrutture, inclusi porti e interporti. Comprende le spese per sovvenzioni, prestiti o sussidi a sostegno del funzionamento, della costruzione, dell'acquisto, della manutenzione o del miglioramento delle infrastrutture e del sistema di trasporto marittimo, lacuale e fluviale. Comprende le spese per la gestione e il monitoraggio dei contratti di servizio con gli enti e le società affidatarie del servizio, e per il monitoraggio qualitativo e quantitativo dei servizi di trasporto marittimo, lacuale e fluviale.</text:p>
            </table:table-cell>
            <table:covered-table-cell/>
            <table:covered-table-cell/>
            <table:covered-table-cell/>
          </table:table-row>
          <table:table-row table:style-name="Tabella9.1">
            <table:table-cell table:style-name="Tabella9.A2" table:number-columns-spanned="4" office:value-type="float" office:value="10">
              <text:p text:style-name="DUP2018_20_-_20_tabella_20_titolo_20_programma">programma 4</text:p>
              <text:p text:style-name="DUP2018_20_-_20_tabella_20_titolo_20_2_20_programma">Altre modalità di trasporto</text:p>
              <text:p text:style-name="DUP2018_20_-_20_tabella_20_testo">Amministrazione delle attività e servizi connessi al funzionamento, utilizzo, costruzione e manutenzione dei sistemi e delle infrastrutture per le altre modalità di trasporto, diverse dal trasporto ferroviario, trasporto pubblico locale e trasporto per vie d'acqua. Comprende le spese per sistemi di trasporto aereo. Comprende le spese per la vigilanza e la regolamentazione dell’utenza , delle operazioni dei relativi sistemi di trasporto (concessione di licenze, approvazione delle tariffe per il trasporto merci e passeggeri e delle frequenze del servizio, ecc.) e della costruzione e manutenzione delle relative infrastrutture, inclusi aeroporti. Comprende le spese per sovvenzioni, prestiti o sussidi a sostegno del funzionamento, della costruzione, della manutenzione o del miglioramento delle infrastrutture e dei sistemi di trasporto. Comprende le spese per la gestione e il monitoraggio dei contratti di servizio con gli enti e le società affidatarie dei servizi di trasporto e per il monitoraggio qualitativo e quantitativo dei relativi servizi.</text:p>
            </table:table-cell>
            <table:covered-table-cell/>
            <table:covered-table-cell/>
            <table:covered-table-cell/>
          </table:table-row>
          <table:table-row table:style-name="Tabella9.1">
            <table:table-cell table:style-name="Tabella9.A2" table:number-columns-spanned="4" office:value-type="float" office:value="10">
              <text:p text:style-name="DUP2018_20_-_20_tabella_20_titolo_20_programma">programma 5</text:p>
              <text:p text:style-name="DUP2018_20_-_20_tabella_20_titolo_20_2_20_programma">Viabilità e infrastrutture stradali</text:p>
              <text:p text:style-name="DUP2018_20_-_20_tabella_20_testo">Amministrazione e funzionamento delle attività per la viabilità e lo sviluppo e il miglioramento della circolazione stradale. Comprende le spese per il funzionamento, la gestione, l'utilizzo, la costruzione e la manutenzione, ordinaria e straordinaria, delle strade e delle vie urbane, di percorsi ciclabili e pedonali, delle zone a traffico limitato, delle strutture di parcheggio e delle aree di sosta a pagamento. Comprende le spese per la riqualificazione delle strade, incluso l'abbattimento delle barriere architettoniche. Comprende le spese per la sorveglianza e la presa in carico delle opere previste dai piani attuativi di iniziativa privata o convenzioni urbanistiche. Comprende le spese per il rilascio delle autorizzazioni per la circolazione nelle zone a traffico limitato, per i passi carrai. Comprende le spese per gli impianti semaforici. Comprende altresì le spese per le infrastrutture stradali, tra cui per strade extraurbane e autostrade. Amministrazione e funzionamento delle attività relative all’illuminazione stradale. Comprende le spese per lo sviluppo e la regolamentazione degli standard di illuminazione stradale, per l'installazione, il funzionamento, la manutenzione, il miglioramento, ecc. dell’illuminazione stradale.</text:p>
            </table:table-cell>
            <table:covered-table-cell/>
            <table:covered-table-cell/>
            <table:covered-table-cell/>
          </table:table-row>
          <table:table-row table:style-name="Tabella9.1">
            <table:table-cell table:style-name="Tabella9.A2" table:number-columns-spanned="4" office:value-type="float" office:value="10">
              <text:p text:style-name="DUP2018_20_-_20_tabella_20_titolo_20_programma">programma 6</text:p>
              <text:p text:style-name="DUP2018_20_-_20_tabella_20_titolo_20_2_20_programma">Politica regionale unitaria per <text:s/>i trasporti e il diritto alla mobilità (solo per le Regioni)</text:p>
              <text:p text:style-name="DUP2018_20_-_20_tabella_20_testo">Comprende le spese per la realizzazione della politica regionale unitaria in materia di trasporti e diritto alla mobilità, finanziata con i finanziamenti comunitari e i cofinanziamenti nazionali e con le risorse FAS. Sono altresì incluse le spese per le attività di assistenza tecnica connessa allo sviluppo della politica regionale unitaria in materia di trasporti e diritto alla mobilità.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8_20_-_20_tabella_20_testo"/>
            </table:table-cell>
            <table:table-cell table:style-name="Tabella9.A34">
              <text:p text:style-name="DUP2018_20_-_20_tabella_20_testo"/>
            </table:table-cell>
            <table:table-cell table:style-name="Tabella9.A34">
              <text:p text:style-name="DUP2018_20_-_20_tabella_20_testo"/>
            </table:table-cell>
            <table:table-cell table:style-name="Tabella9.A2">
              <text:p text:style-name="DUP2018_20_-_20_tabella_20_testo"/>
            </table:table-cell>
          </table:table-row>
          <table:table-row table:style-name="Tabella9.1">
            <table:table-cell table:style-name="Tabella9.A15" table:number-columns-spanned="4" office:value-type="float" office:value="0">
              <text:p text:style-name="DUP2018_20_-_20_tabella_20_titolo_20_missioni">Missione 11 Soccorso civile</text:p>
            </table:table-cell>
            <table:covered-table-cell/>
            <table:covered-table-cell/>
            <table:covered-table-cell/>
          </table:table-row>
          <table:table-row table:style-name="Tabella9.1">
            <table:table-cell table:style-name="Tabella9.A2" table:number-columns-spanned="4" office:value-type="float" office:value="11">
              <text:p text:style-name="DUP2018_20_-_20_tabella_20_titolo_20_programma">programma 1</text:p>
              <text:p text:style-name="DUP2018_20_-_20_tabella_20_titolo_20_2_20_programma"><text:soft-page-break/>Sistema di protezione civile</text:p>
              <text:p text:style-name="DUP2018_20_-_20_tabella_20_testo">Amministrazione e funzionamento delle attività relative agli interventi di protezione civile sul territorio (gestione degli eventi calamitosi, soccorsi alpini, sorveglianza delle spiagge, evacuazione delle zone inondate, lotta agli incendi, etc.), per la previsione, la prevenzione, il soccorso e il superamento delle emergenze. Comprende le spese a sostegno del volontariato che opera nell'ambito della protezione civile. Comprende le spese per la programmazione, il coordinamento e il monitoraggio degli interventi di protezione civile sul territorio, nonché per le attività in forma di collaborazione con le altre amministrazioni competenti in materia. Non comprende le spese per interventi per fronteggiare calamità naturali già avvenute, ricomprese nel programma "Interventi a seguito di calamità naturali" della medesima missione o nei programmi relativi agli specifici interventi effettuati per ripristinare le condizioni precedenti agli eventi calamitosi.</text:p>
            </table:table-cell>
            <table:covered-table-cell/>
            <table:covered-table-cell/>
            <table:covered-table-cell/>
          </table:table-row>
          <table:table-row table:style-name="Tabella9.1">
            <table:table-cell table:style-name="Tabella9.A2" table:number-columns-spanned="4" office:value-type="float" office:value="11">
              <text:p text:style-name="DUP2018_20_-_20_tabella_20_titolo_20_programma">programma 2</text:p>
              <text:p text:style-name="DUP2018_20_-_20_tabella_20_titolo_20_2_20_programma">Interventi a seguito di calamità naturali</text:p>
              <text:p text:style-name="DUP2018_20_-_20_tabella_20_testo">Amministrazione e funzionamento delle attività relative agli interventi per fronteggiare calamità naturali già avvenute. Comprende le spese per sovvenzioni, aiuti, e contributi per il ripristino delle infrastrutture per calamità naturali già avvenute qualora tali interventi non siano attribuibili a specifici programmi di missioni chiaramente individuate, come è il caso del ripristino della viabilità, dell'assetto del territorio, del patrimonio artistico, culturale, ecc.. Comprende anche gli oneri derivanti dalle gestioni commissariali relative a emergenze pregresse. Non comprende le spese per gli indennizzi per le calamità naturali destinate al settore agricolo.</text:p>
            </table:table-cell>
            <table:covered-table-cell/>
            <table:covered-table-cell/>
            <table:covered-table-cell/>
          </table:table-row>
          <table:table-row table:style-name="Tabella9.1">
            <table:table-cell table:style-name="Tabella9.A2" table:number-columns-spanned="4" office:value-type="float" office:value="11">
              <text:p text:style-name="DUP2018_20_-_20_tabella_20_titolo_20_programma">programma 3</text:p>
              <text:p text:style-name="DUP2018_20_-_20_tabella_20_titolo_20_2_20_programma">Politica regionale unitaria per il soccorso e la protezione civile (solo per le Regioni)</text:p>
              <text:p text:style-name="DUP2018_20_-_20_tabella_20_testo">Comprende le spese per la realizzazione della politica regionale unitaria in materia di soccorso e protezione civile, finanziata con i finanziamenti comunitari e i cofinanziamenti nazionali e con le risorse FAS. Sono altresì incluse le spese per le attività di assistenza tecnica connessa allo sviluppo della politica regionale unitaria in materia di soccorso e protezione civile.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8_20_-_20_tabella_20_testo"/>
            </table:table-cell>
            <table:table-cell table:style-name="Tabella9.A34">
              <text:p text:style-name="DUP2018_20_-_20_tabella_20_testo"/>
            </table:table-cell>
            <table:table-cell table:style-name="Tabella9.A34">
              <text:p text:style-name="DUP2018_20_-_20_tabella_20_testo"/>
            </table:table-cell>
            <table:table-cell table:style-name="Tabella9.A2">
              <text:p text:style-name="DUP2018_20_-_20_tabella_20_testo"/>
            </table:table-cell>
          </table:table-row>
          <table:table-row table:style-name="Tabella9.1">
            <table:table-cell table:style-name="Tabella9.A15" table:number-columns-spanned="4" office:value-type="float" office:value="0">
              <text:p text:style-name="DUP2018_20_-_20_tabella_20_titolo_20_missioni">Missione 12 Diritti sociali, politiche sociali e famiglia</text:p>
            </table:table-cell>
            <table:covered-table-cell/>
            <table:covered-table-cell/>
            <table:covered-table-cell/>
          </table:table-row>
          <table:table-row table:style-name="Tabella9.1">
            <table:table-cell table:style-name="Tabella9.A2" table:number-columns-spanned="4" office:value-type="float" office:value="12">
              <text:p text:style-name="DUP2018_20_-_20_tabella_20_titolo_20_programma">programma 1</text:p>
              <text:p text:style-name="DUP2018_20_-_20_tabella_20_titolo_20_2_20_programma">Interventi per l'infanzia e i minori e per asili nido</text:p>
              <text:p text:style-name="DUP2018_20_-_20_tabella_20_testo">Amministrazione e funzionamento delle attività per l'erogazione di servizi e il sostegno a interventi a favore dell'infanzia, dei minori. Comprende le spese a favore dei soggetti (pubblici e privati) che operano in tale ambito. Comprende le spese per indennità in denaro o in natura a favore di famiglie con figli a carico, per indennità per maternità, per contributi per la nascita di figli, per indennità per congedi per motivi di famiglia, per assegni familiari, per interventi a sostegno delle famiglie monogenitore o con figli disabili. Comprende le spese per l'erogazione di servizi per bambini in età prescolare (asili nido), per le convenzioni con nidi d'infanzia privati, per i finanziamenti alle famiglie per la cura dei bambini, per i finanziamenti a orfanotrofi e famiglie adottive, per beni e servizi forniti a domicilio a bambini o a coloro che se ne prendono cura, per servizi e beni di vario genere forniti a famiglie, giovani o bambini (centri ricreativi e di villeggiatura). Comprende le spese per la costruzione e la gestione di strutture dedicate all'infanzia e ai minori. Comprende le spese per interventi e servizi di supporto alla crescita dei figli e alla tutela dei minori e per far fronte al disagio minorile, per i centri di pronto intervento per minori e per le comunità educative per minori.</text:p>
            </table:table-cell>
            <table:covered-table-cell/>
            <table:covered-table-cell/>
            <table:covered-table-cell/>
          </table:table-row>
          <table:table-row table:style-name="Tabella9.1">
            <table:table-cell table:style-name="Tabella9.A2" table:number-columns-spanned="4" office:value-type="float" office:value="12">
              <text:p text:style-name="DUP2018_20_-_20_tabella_20_titolo_20_programma">programma 2</text:p>
              <text:p text:style-name="DUP2018_20_-_20_tabella_20_titolo_20_2_20_programma">Interventi per la disabilità</text:p>
              <text:p text:style-name="DUP2018_20_-_20_tabella_20_testo">Amministrazione e funzionamento delle attività per l'erogazione di servizi e il sostegno a interventi per le persone inabili, in tutto o in parte, a svolgere attività economiche o a condurre una vita normale a causa di danni fisici o mentali, a carattere permanente o che si protraggono oltre un periodo di tempo minimo stabilito. Comprende le spese a favore dei soggetti (pubblici e privati) che operano in tale ambito. Comprende le spese per indennità in danaro a favore di persone disabili, quali indennità di cura. Comprende le spese per alloggio ed eventuale vitto a favore di invalidi presso istituti idonei, per assistenza per invalidi nelle incombenze quotidiane (aiuto domestico, mezzi di trasporto, ecc.), per indennità erogate a favore di persone che si prendono cura di invalidi, per beni e servizi di vario genere erogati a favore di invalidi per consentire loro la partecipazione ad attività culturali, di svago, di viaggio o di vita collettiva. Comprende le spese per la costruzione e la gestione di strutture dedicate alle persone disabili. Comprende le spese per la formazione professionale o per favorire il reinserimento occupazionale e sociale dei disabili.</text:p>
            </table:table-cell>
            <table:covered-table-cell/>
            <table:covered-table-cell/>
            <table:covered-table-cell/>
          </table:table-row>
          <table:table-row table:style-name="Tabella9.1">
            <table:table-cell table:style-name="Tabella9.A2" table:number-columns-spanned="4" office:value-type="float" office:value="12">
              <text:p text:style-name="DUP2018_20_-_20_tabella_20_titolo_20_programma">programma 3</text:p>
              <text:p text:style-name="DUP2018_20_-_20_tabella_20_titolo_20_2_20_programma">Interventi per gli anziani</text:p>
              <text:p text:style-name="DUP2018_20_-_20_tabella_20_testo">Amministrazione e funzionamento delle attività per l'erogazione di servizi e il sostegno a interventi a favore degli anziani. Comprende le spese per interventi contro i rischi collegati alla vecchiaia (perdita di reddito, reddito insufficiente, perdita dell’autonomia nello svolgere le incombenze quotidiane, ridotta partecipazione alla vita sociale e collettiva, ecc.). Comprende le spese a favore dei soggetti (pubblici e privati) che operano in tale ambito. Comprende le spese per indennità in danaro, quali indennità di cura, e finanziamenti erogati in seguito a pensionamento o vecchiaia, per l'assistenza nelle incombenze quotidiane (aiuto domestico, mezzi di trasporto, ecc.), per indennità a favore di persone che si prendono cura di persone anziane, per beni e servizi di vario genere erogati a favore di persone anziane per consentire la partecipare ad attività culturali, di svago, di viaggio, o di vita collettiva. Comprende le spese per interventi, servizi e strutture mirati a migliorare la qualità della vita delle persone anziane, nonché a favorire la loro mobilità, l'integrazione sociale e lo svolgimento delle funzioni primarie. Comprende le spese per <text:soft-page-break/>le strutture residenziali e di ricovero per gli anziani.</text:p>
            </table:table-cell>
            <table:covered-table-cell/>
            <table:covered-table-cell/>
            <table:covered-table-cell/>
          </table:table-row>
          <table:table-row table:style-name="Tabella9.1">
            <table:table-cell table:style-name="Tabella9.A2" table:number-columns-spanned="4" office:value-type="float" office:value="12">
              <text:p text:style-name="DUP2018_20_-_20_tabella_20_titolo_20_programma">programma 4</text:p>
              <text:p text:style-name="DUP2018_20_-_20_tabella_20_titolo_20_2_20_programma">Interventi per soggetti a rischio di esclusione sociale</text:p>
              <text:p text:style-name="DUP2018_20_-_20_tabella_20_testo">Amministrazione e funzionamento delle attività per l'erogazione di servizi e il sostegno a interventi a favore di persone socialmente svantaggiate o a rischio di esclusione sociale. Comprende le spese a favore di persone indigenti, persone a basso reddito, emigrati ed immigrati, profughi, alcolisti, tossicodipendenti, vittime di violenza criminale, detenuti. Comprende le spese a favore dei soggetti (pubblici e privati) che operano in tale ambito. Comprende le spese per indennità in denaro a favore di soggetti indigenti e socialmente deboli, quali sostegno al reddito e altri pagamenti destinati ad alleviare lo stato di povertà degli stessi o per assisterli in situazioni di difficoltà. Comprende le spese per sistemazioni e vitto a breve o a lungo termine forniti a favore di soggetti indigenti e socialmente deboli, per la riabilitazione di alcolisti e tossicodipendenti, per beni e servizi a favore di persone socialmente deboli quali servizi di consultorio, ricovero diurno, assistenza nell’adempimento di incombenze quotidiane, cibo, indumenti, carburante, ecc.. Comprende le spese per la costruzione e la gestione di strutture dedicate alle persone a rischio di esclusione sociale.</text:p>
            </table:table-cell>
            <table:covered-table-cell/>
            <table:covered-table-cell/>
            <table:covered-table-cell/>
          </table:table-row>
          <table:table-row table:style-name="Tabella9.1">
            <table:table-cell table:style-name="Tabella9.A2" table:number-columns-spanned="4" office:value-type="float" office:value="12">
              <text:p text:style-name="DUP2018_20_-_20_tabella_20_titolo_20_programma">programma 5</text:p>
              <text:p text:style-name="DUP2018_20_-_20_tabella_20_titolo_20_2_20_programma">Interventi per le famiglie</text:p>
              <text:p text:style-name="DUP2018_20_-_20_tabella_20_testo">Amministrazione e funzionamento delle attività per l'erogazione di servizi e il sostegno a interventi per le famiglie non ricompresi negli altri programmi della missione. Comprende le spese a favore dei soggetti (pubblici e privati) che operano in tale ambito. Comprende le spese per la promozione dell'associazionismo familiare e per iniziative di conciliazione dei tempi di vita e di lavoro non ricompresi negli altri programmi della missione. Comprende le spese per interventi di finanza etica e di microcredito alle famiglie. Non comprende le spese per l'infanzia e l'adolescenza ricomprese nel programma "Interventi per l'infanzia e per i minori e gli asili nido" della medesima missione.</text:p>
            </table:table-cell>
            <table:covered-table-cell/>
            <table:covered-table-cell/>
            <table:covered-table-cell/>
          </table:table-row>
          <table:table-row table:style-name="Tabella9.1">
            <table:table-cell table:style-name="Tabella9.A2" table:number-columns-spanned="4" office:value-type="float" office:value="12">
              <text:p text:style-name="DUP2018_20_-_20_tabella_20_titolo_20_programma">programma 6</text:p>
              <text:p text:style-name="DUP2018_20_-_20_tabella_20_titolo_20_2_20_programma">Interventi per il diritto alla casa</text:p>
              <text:p text:style-name="DUP2018_20_-_20_tabella_20_testo">Amministrazione e funzionamento delle attività per il sostegno al diritto alla casa. Comprende le spese per l'aiuto alle famiglie ad affrontare i costi per l’alloggio a sostegno delle spese di fitto e delle spese correnti per la casa, quali sussidi per il pagamento di ipoteche e interessi sulle case di proprietà e assegnazione di alloggi economici o popolari. Comprende le spese a favore dei soggetti (pubblici e privati) che operano in tale ambito. Non comprende le spese per la progettazione, la costruzione e la manutenzione degli alloggi di edilizia residenziale pubblica, ricomprese nel programma "" della missione 08 "Assetto del territorio ed edilizia abitativa".</text:p>
            </table:table-cell>
            <table:covered-table-cell/>
            <table:covered-table-cell/>
            <table:covered-table-cell/>
          </table:table-row>
          <table:table-row table:style-name="Tabella9.1">
            <table:table-cell table:style-name="Tabella9.A2" table:number-columns-spanned="4" office:value-type="float" office:value="12">
              <text:p text:style-name="DUP2018_20_-_20_tabella_20_titolo_20_programma">programma 7</text:p>
              <text:p text:style-name="DUP2018_20_-_20_tabella_20_titolo_20_2_20_programma">Programmazione e governo della rete dei servizi sociosanitari e sociali</text:p>
              <text:p text:style-name="DUP2018_20_-_20_tabella_20_testo">Amministrazione e funzionamento delle attività per la formulazione, l’amministrazione, il coordinamento e il monitoraggio delle politiche, dei piani, dei programmi socio-assistenziali sul territorio, anche in raccordo con la programmazione e i finanziamenti comunitari e statali. Comprende le spese per la predisposizione e attuazione della legislazione e della normativa in materia sociale. Comprende le spese a sostegno del le politiche sociali che non sono direttamente riferibili agli altri programmi della medesima missione.</text:p>
            </table:table-cell>
            <table:covered-table-cell/>
            <table:covered-table-cell/>
            <table:covered-table-cell/>
          </table:table-row>
          <table:table-row table:style-name="Tabella9.1">
            <table:table-cell table:style-name="Tabella9.A2" table:number-columns-spanned="4" office:value-type="float" office:value="12">
              <text:p text:style-name="DUP2018_20_-_20_tabella_20_titolo_20_programma">programma 8</text:p>
              <text:p text:style-name="DUP2018_20_-_20_tabella_20_titolo_20_2_20_programma">Cooperazione e associazionismo</text:p>
              <text:p text:style-name="DUP2018_20_-_20_tabella_20_testo">Amministrazione e funzionamento delle attività e degli interventi a sostegno e per lo sviluppo della cooperazione e dell'associazionismo nel sociale. Comprende le spese per la valorizzazione del terzo settore (non profit) e del servizio civile. Non comprende le spese a sostegno dell'associazionismo che opera a supporto dei programmi precedenti e che, come tali, figurano già come trasferimenti "a sostegno" in quei programmi. Non comprende le spese per la cooperazione allo sviluppo, ricomprese nella missione relativa alle relazioni internazionali.</text:p>
            </table:table-cell>
            <table:covered-table-cell/>
            <table:covered-table-cell/>
            <table:covered-table-cell/>
          </table:table-row>
          <table:table-row table:style-name="Tabella9.1">
            <table:table-cell table:style-name="Tabella9.A2" table:number-columns-spanned="4" office:value-type="float" office:value="12">
              <text:p text:style-name="DUP2018_20_-_20_tabella_20_titolo_20_programma">programma 9</text:p>
              <text:p text:style-name="DUP2018_20_-_20_tabella_20_titolo_20_2_20_programma">Servizio necroscopico e cimiteriale</text:p>
              <text:p text:style-name="DUP2018_20_-_20_tabella_20_testo">Amministrazione, funzionamento e gestione dei servizi e degli immobili cimiteriali. Comprende le spese per la gestione amministrativa delle concessioni di loculi, delle inumazioni, dei sepolcreti in genere, delle aree cimiteriali, delle tombe di famiglia. Comprende le spese per pulizia, la sorveglianza, la custodia e la manutenzione, ordinaria e straordinaria, dei complessi cimiteriali e delle pertinenti aree verdi. Comprende le spese per il rilascio delle autorizzazioni, la regolamentazione, vigilanza e controllo delle attività cimiteriali e dei servizi funebri. Comprende le spese per il rispetto delle relative norme in materia di igiene ambientale, in coordinamento con le altre istituzioni preposte.</text:p>
            </table:table-cell>
            <table:covered-table-cell/>
            <table:covered-table-cell/>
            <table:covered-table-cell/>
          </table:table-row>
          <table:table-row table:style-name="Tabella9.1">
            <table:table-cell table:style-name="Tabella9.A2" table:number-columns-spanned="4" office:value-type="float" office:value="12">
              <text:p text:style-name="DUP2018_20_-_20_tabella_20_titolo_20_programma">programma 10</text:p>
              <text:p text:style-name="DUP2018_20_-_20_tabella_20_titolo_20_2_20_programma">Politica regionale unitaria per i diritti sociali e la famiglia (solo per le Regioni)</text:p>
              <text:p text:style-name="DUP2018_20_-_20_tabella_20_testo">Comprende le spese per la realizzazione della politica regionale unitaria in materia di diritti sociali e famiglia, finanziata con i finanziamenti comunitari e i cofinanziamenti nazionali e con le risorse FAS. Sono altresì incluse le spese per le attività di assistenza tecnica connessa allo sviluppo della politica regionale unitaria in materia di diritti sociali e famiglia.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8_20_-_20_tabella_20_testo"/>
            </table:table-cell>
            <table:table-cell table:style-name="Tabella9.A34">
              <text:p text:style-name="DUP2018_20_-_20_tabella_20_testo"/>
            </table:table-cell>
            <table:table-cell table:style-name="Tabella9.A34">
              <text:p text:style-name="DUP2018_20_-_20_tabella_20_testo"/>
            </table:table-cell>
            <table:table-cell table:style-name="Tabella9.A2">
              <text:p text:style-name="DUP2018_20_-_20_tabella_20_testo"/>
            </table:table-cell>
          </table:table-row>
          <table:table-row table:style-name="Tabella9.1">
            <table:table-cell table:style-name="Tabella9.A15" table:number-columns-spanned="4" office:value-type="float" office:value="0">
              <text:p text:style-name="DUP2018_20_-_20_tabella_20_titolo_20_missioni">Missione 13 Tutela della salute</text:p>
            </table:table-cell>
            <table:covered-table-cell/>
            <table:covered-table-cell/>
            <table:covered-table-cell/>
          </table:table-row>
          <text:soft-page-break/>
          <table:table-row table:style-name="Tabella9.1">
            <table:table-cell table:style-name="Tabella9.A2" table:number-columns-spanned="4" office:value-type="float" office:value="13">
              <text:p text:style-name="DUP2018_20_-_20_tabella_20_titolo_20_programma">programma 1</text:p>
              <text:p text:style-name="DUP2018_20_-_20_tabella_20_titolo_20_2_20_programma">Servizio sanitario regionale - finanziamento ordinario corrente per la garanzia dei LEA</text:p>
              <text:p text:style-name="DUP2018_20_-_20_tabella_20_testo">Spesa sanitaria corrente per il finanziamento ordinario corrente per la garanzia dei LEA. Comprende le spese relative alla gestione sanitaria accentrata presso la regione, le spese per trasferimenti agli enti del servizio sanitario regionale, le quote vincolate di finanziamento del servizio sanitario regionale e le spese per la mobilità passiva. Comprende le spese per il pay-back.</text:p>
            </table:table-cell>
            <table:covered-table-cell/>
            <table:covered-table-cell/>
            <table:covered-table-cell/>
          </table:table-row>
          <table:table-row table:style-name="Tabella9.1">
            <table:table-cell table:style-name="Tabella9.A2" table:number-columns-spanned="4" office:value-type="float" office:value="13">
              <text:p text:style-name="DUP2018_20_-_20_tabella_20_titolo_20_programma">programma 2</text:p>
              <text:p text:style-name="DUP2018_20_-_20_tabella_20_titolo_20_2_20_programma">Servizio sanitario regionale - finanziamento aggiuntivo corrente per livelli di assistenza superiori ai LEA</text:p>
              <text:p text:style-name="DUP2018_20_-_20_tabella_20_testo">Spesa sanitaria corrente per il finanziamento aggiuntivo corrente per l'erogazione dei livelli di assistenza superiore ai LEA.</text:p>
            </table:table-cell>
            <table:covered-table-cell/>
            <table:covered-table-cell/>
            <table:covered-table-cell/>
          </table:table-row>
          <table:table-row table:style-name="Tabella9.1">
            <table:table-cell table:style-name="Tabella9.A2" table:number-columns-spanned="4" office:value-type="float" office:value="13">
              <text:p text:style-name="DUP2018_20_-_20_tabella_20_titolo_20_programma">programma 3</text:p>
              <text:p text:style-name="DUP2018_20_-_20_tabella_20_titolo_20_2_20_programma">Servizio sanitario regionale - finanziamento aggiuntivo corrente per la copertura dello squilibrio di bilancio corrente</text:p>
              <text:p text:style-name="DUP2018_20_-_20_tabella_20_testo">Spesa sanitaria corrente per il finanziamento aggiuntivo corrente per la copertura dello squilibrio di bilancio corrente.</text:p>
            </table:table-cell>
            <table:covered-table-cell/>
            <table:covered-table-cell/>
            <table:covered-table-cell/>
          </table:table-row>
          <table:table-row table:style-name="Tabella9.1">
            <table:table-cell table:style-name="Tabella9.A2" table:number-columns-spanned="4" office:value-type="float" office:value="13">
              <text:p text:style-name="DUP2018_20_-_20_tabella_20_titolo_20_programma">programma 4</text:p>
              <text:p text:style-name="DUP2018_20_-_20_tabella_20_titolo_20_2_20_programma">Servizio sanitario regionale - ripiano di disavanzi sanitari relativi ad esercizi pregressi</text:p>
              <text:p text:style-name="DUP2018_20_-_20_tabella_20_testo">Spesa per il ripiano dei disavanzi sanitari relativi ad esercizi pregressi.</text:p>
            </table:table-cell>
            <table:covered-table-cell/>
            <table:covered-table-cell/>
            <table:covered-table-cell/>
          </table:table-row>
          <table:table-row table:style-name="Tabella9.1">
            <table:table-cell table:style-name="Tabella9.A2" table:number-columns-spanned="4" office:value-type="float" office:value="13">
              <text:p text:style-name="DUP2018_20_-_20_tabella_20_titolo_20_programma">programma 5</text:p>
              <text:p text:style-name="DUP2018_20_-_20_tabella_20_titolo_20_2_20_programma">Servizio sanitario regionale - investimenti sanitari</text:p>
              <text:p text:style-name="DUP2018_20_-_20_tabella_20_testo">Spesa per investimenti sanitari finanziati direttamente dalla regione, per investimenti sanitari finanziati dallo Stato ai sensi dell'articolo 20 della legge n.67/1988 e per investimenti sanitari finanziati da soggetti diversi dalla regione e dallo Stato ex articolo 20 della legge n.67/1988.</text:p>
            </table:table-cell>
            <table:covered-table-cell/>
            <table:covered-table-cell/>
            <table:covered-table-cell/>
          </table:table-row>
          <table:table-row table:style-name="Tabella9.1">
            <table:table-cell table:style-name="Tabella9.A2" table:number-columns-spanned="4" office:value-type="float" office:value="13">
              <text:p text:style-name="DUP2018_20_-_20_tabella_20_titolo_20_programma">programma 6</text:p>
              <text:p text:style-name="DUP2018_20_-_20_tabella_20_titolo_20_2_20_programma">Servizio sanitario regionale - restituzione maggiori gettiti SSN</text:p>
              <text:p text:style-name="DUP2018_20_-_20_tabella_20_testo">Spese relative alla restituzione dei maggiori gettiti effettivi introitati rispetto ai gettiti stimati per il finanziamento del Servizio sanitario nazionale.</text:p>
            </table:table-cell>
            <table:covered-table-cell/>
            <table:covered-table-cell/>
            <table:covered-table-cell/>
          </table:table-row>
          <table:table-row table:style-name="Tabella9.1">
            <table:table-cell table:style-name="Tabella9.A2" table:number-columns-spanned="4" office:value-type="float" office:value="13">
              <text:p text:style-name="DUP2018_20_-_20_tabella_20_titolo_20_programma">programma 7</text:p>
              <text:p text:style-name="DUP2018_20_-_20_tabella_20_titolo_20_2_20_programma">Ulteriori spese in materia sanitaria</text:p>
              <text:p text:style-name="DUP2018_20_-_20_tabella_20_testo">Spese per il finanziamento di altre spese sanitarie non ricomprese negli altri programmi della missione. Non comprende le spese per chiusura - anticipazioni a titolo di finanziamento della sanità dalla tesoreria statale, classificate come partite di giro nel programma “Anticipazioni per il finanziamento del sistema sanitario nazionale” della missione 99 “Servizi per conto terzi”. Comprende le spese per interventi igienico-sanitari quali canili pubblici, servizi igienici pubblici e strutture analoghe. Comprende, inoltre, le spese per interventi di igiene ambientale, quali derattizzazioni e disinfestazioni.</text:p>
            </table:table-cell>
            <table:covered-table-cell/>
            <table:covered-table-cell/>
            <table:covered-table-cell/>
          </table:table-row>
          <table:table-row table:style-name="Tabella9.1">
            <table:table-cell table:style-name="Tabella9.A2" table:number-columns-spanned="4" office:value-type="float" office:value="13">
              <text:p text:style-name="DUP2018_20_-_20_tabella_20_titolo_20_programma">programma 8</text:p>
              <text:p text:style-name="DUP2018_20_-_20_tabella_20_titolo_20_2_20_programma">Politica regionale unitaria per la tutela della salute (solo per le Regioni)</text:p>
              <text:p text:style-name="DUP2018_20_-_20_tabella_20_testo">Comprende le spese per la realizzazione della politica regionale unitaria in materia di tutela della salute, finanziata con i finanziamenti comunitari e i cofinanziamenti nazionali e con le risorse FAS. Sono altresì incluse le spese per le attività di assistenza tecnica connessa allo sviluppo della politica regionale unitaria in materia di tutela della salute.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8_20_-_20_tabella_20_testo"/>
            </table:table-cell>
            <table:table-cell table:style-name="Tabella9.A34">
              <text:p text:style-name="DUP2018_20_-_20_tabella_20_testo"/>
            </table:table-cell>
            <table:table-cell table:style-name="Tabella9.A34">
              <text:p text:style-name="DUP2018_20_-_20_tabella_20_testo"/>
            </table:table-cell>
            <table:table-cell table:style-name="Tabella9.A2">
              <text:p text:style-name="DUP2018_20_-_20_tabella_20_testo"/>
            </table:table-cell>
          </table:table-row>
          <table:table-row table:style-name="Tabella9.1">
            <table:table-cell table:style-name="Tabella9.A15" table:number-columns-spanned="4" office:value-type="float" office:value="0">
              <text:p text:style-name="DUP2018_20_-_20_tabella_20_titolo_20_missioni">Missione 14 Sviluppo economico e competitività</text:p>
            </table:table-cell>
            <table:covered-table-cell/>
            <table:covered-table-cell/>
            <table:covered-table-cell/>
          </table:table-row>
          <table:table-row table:style-name="Tabella9.1">
            <table:table-cell table:style-name="Tabella9.A2" table:number-columns-spanned="4" office:value-type="float" office:value="14">
              <text:p text:style-name="DUP2018_20_-_20_tabella_20_titolo_20_programma">programma 1</text:p>
              <text:p text:style-name="DUP2018_20_-_20_tabella_20_titolo_20_2_20_programma">Industria, PMI e Artigianato</text:p>
              <text:p text:style-name="DUP2018_20_-_20_tabella_20_testo">Amministrazione e funzionamento delle attività per la programmazione e lo sviluppo dei servizi e delle imprese manifatturiere, estrattive e edilizie sul territorio. Comprende le spese per lo sviluppo, l'espansione o il miglioramento delle stesse e delle piccole e medie imprese; le spese per la vigilanza e la regolamentazione degli stabilimenti e del funzionamento degli impianti; le spese per i rapporti con le associazioni di categoria e le altre organizzazioni interessate nelle attività e servizi manifatturieri, estrattivi e edilizi; le spese per sovvenzioni, prestiti o sussidi a sostegno delle imprese manifatturiere, estrattive e edilizie. Comprende le spese per gli interventi a favore dell'internazionalizzazione delle imprese, in particolare per l'assistenza per le modalità di accesso e di utilizzo degli strumenti promozionali, finanziari e assicurativi disponibili, per l'assistenza legale, fiscale e amministrativa in materia di commercio estero, per il supporto e la guida nella selezione dei mercati esteri, nella scelta di partner in progetti di investimento. Comprende le spese per la programmazione, il coordinamento e il monitoraggio delle relative politiche sul territorio anche in raccordo con la programmazione dei finanziamenti comunitari e statali. Comprende le spese per la competitività dei territori (attrattività). Amministrazione e funzionamento delle attività relative alla programmazione di interventi e progetti di sostegno e sviluppo dell'artigianato sul territorio. Comprende le spese per l'associazionismo artigianale e per le aree per insediamenti artigiani. Comprende le spese per sovvenzioni, prestiti o sussidi a sostegno delle imprese artigiane. Comprende le spese per la programmazione, il coordinamento e il monitoraggio delle relative politiche sul territorio anche in raccordo con la programmazione e i finanziamenti comunitari e statali. Comprende le spese per la gestione dei rapporti con le associazioni di categoria e gli altri enti e organizzazioni interessati.</text:p>
              <text:p text:style-name="DUP2018_20_-_20_tabella_20_testo">OBIETTIVI OPERATIVI</text:p>
              <text:p text:style-name="DUP2018_20_-_20_tabella_20_testo">Ogni anno si rende necessario modificare i vari mercati/fiere/manifestazioni, al fine di renderli più funzionali e attraenti per la <text:soft-page-break/>popolazione e per i turisti (attrattività).</text:p>
              <text:p text:style-name="DUP2018_20_-_20_tabella_20_testo">L'amministrazione comunale è sempre sensibile alle richieste degli operatori commerciali e dei consumatori ai fini di rendere sempre più fruibile ed efficace la rete distributiva locale.</text:p>
              <text:p text:style-name="DUP2018_20_-_20_tabella_20_testo">Il Servizio attività produttive e commercio dell'Unione di Comuni della Romagna Forlivese – sub ambito “Alto Bidente e Rabbi” ha frequenti contatti con le associazioni di categoria artigiane, agricole e commerciali al fine di coordinare e promuovere le politiche sul territorio.</text:p>
            </table:table-cell>
            <table:covered-table-cell/>
            <table:covered-table-cell/>
            <table:covered-table-cell/>
          </table:table-row>
          <table:table-row table:style-name="Tabella9.1">
            <table:table-cell table:style-name="Tabella9.A2" table:number-columns-spanned="4" office:value-type="float" office:value="14">
              <text:p text:style-name="DUP2018_20_-_20_tabella_20_titolo_20_programma">programma 2</text:p>
              <text:p text:style-name="DUP2018_20_-_20_tabella_20_titolo_20_2_20_programma">Commercio - reti distributive - tutela dei consumatori</text:p>
              <text:p text:style-name="DUP2018_20_-_20_tabella_20_testo">Amministrazione e funzionamento delle attività e dei servizi relativi al settore della distribuzione, conservazione e magazzinaggio, e per la programmazione di interventi e progetti di sostegno e di sviluppo del commercio locale. Comprende le spese per l'organizzazione, la costruzione e la gestione dei mercati rionali e delle fiere cittadine. Comprende le spese per la produzione e diffusione di informazioni agli operatori commerciali e ai consumatori sui prezzi, sulla disponibilità delle merci e su altri aspetti della distribuzione commerciale, della conservazione e del magazzinaggio. Comprende le spese per sovvenzioni, prestiti o sussidi a sostegno del settore della distribuzione commerciale e per la promozione delle politiche e dei programmi commerciali. Comprende le spese per la tutela, l'informazione, la formazione, la garanzia e la sicurezza del consumatore; le spese per l'informazione, la regolamentazione e il supporto alle attività commerciali in generale e allo sviluppo del commercio.</text:p>
              <text:p text:style-name="DUP2018_20_-_20_tabella_20_testo">OBIETTIVI OPERATIVI</text:p>
              <text:p text:style-name="DUP2018_20_-_20_tabella_20_testo">L'Amministrazione Comunale, in collaborazione con le associazioni di categoria è sempre attenta a eventuali possibilità di finanziamento di progetti e/o privati a sostegno delle attività produttive locali.</text:p>
            </table:table-cell>
            <table:covered-table-cell/>
            <table:covered-table-cell/>
            <table:covered-table-cell/>
          </table:table-row>
          <table:table-row table:style-name="Tabella9.1">
            <table:table-cell table:style-name="Tabella9.A2" table:number-columns-spanned="4" office:value-type="float" office:value="14">
              <text:p text:style-name="DUP2018_20_-_20_tabella_20_titolo_20_programma">programma 3</text:p>
              <text:p text:style-name="DUP2018_20_-_20_tabella_20_titolo_20_2_20_programma">Ricerca e innovazione</text:p>
              <text:p text:style-name="DUP2018_20_-_20_tabella_20_testo">Amministrazione e funzionamento delle attività e degli interventi per il potenziamento e la valorizzazione delle strutture dedicate al trasferimento tecnologico, dei servizi per la domanda di innovazione, per la ricerca e lo sviluppo tecnologico delle imprese regionali e locali. Comprende le spese per incentivare la dotazione infrastrutturale di ricerca del territorio e la sua implementazione per il mondo accademico , inclusi i poli di eccellenza. Comprende le spese per la promozione e il coordinamento della ricerca scientifica, dello sviluppo dell’innovazione nel sistema produttivo territoriale, per la diffusione dell’innovazione, del trasferimento tecnologico e degli start-up d’impresa. Comprende le spese per il sostegno ai progetti nei settori delle nanotecnologie e delle biotecnologie. Comprende le spese per la programmazione, il coordinamento e il monitoraggio delle relative politiche sul territorio anche in raccordo con la programmazione e i finanziamenti comunitari e statali.</text:p>
            </table:table-cell>
            <table:covered-table-cell/>
            <table:covered-table-cell/>
            <table:covered-table-cell/>
          </table:table-row>
          <table:table-row table:style-name="Tabella9.1">
            <table:table-cell table:style-name="Tabella9.A2" table:number-columns-spanned="4" office:value-type="float" office:value="14">
              <text:p text:style-name="DUP2018_20_-_20_tabella_20_titolo_20_programma">programma 4</text:p>
              <text:p text:style-name="DUP2018_20_-_20_tabella_20_titolo_20_2_20_programma">Reti e altri servizi di pubblica utilità</text:p>
              <text:p text:style-name="DUP2018_20_-_20_tabella_20_testo">Amministrazione e funzionamento delle attività e degli interventi a sostegno dei servizi di pubblica utilità e degli altri settori economici non ricompresi negli altri programmi della missione. Comprende le spese per la vigilanza e la regolamentazione della centrale del latte, dei mattatoi e dei servizi connessi. Comprende le spese per la vigilanza, la regolamentazione e il monitoraggio delle attività relative alle farmacie comunali. Comprende le spese relative allo sportello unico per le attività produttive (SUAP). Comprende le spese per lo sviluppo della società dell'informazione (es. banda larga). Comprende le spese relative ad affissioni e pubblicità.</text:p>
              <text:p text:style-name="DUP2018_20_-_20_tabella_20_testo">OBIETTIVI OPERATIVI</text:p>
              <text:p text:style-name="DUP2018_20_-_20_tabella_20_testo">Il Comune è entrato a far parte dello Sportello Unico Telematico dell'Unione di Comuni della Romagna Forlivese, facendosi carico della propria “quota parte” delle spese di funzionamento. Il SUAP è coordinato dal Comune di Forlì quale Comune capofila.</text:p>
            </table:table-cell>
            <table:covered-table-cell/>
            <table:covered-table-cell/>
            <table:covered-table-cell/>
          </table:table-row>
          <table:table-row table:style-name="Tabella9.1">
            <table:table-cell table:style-name="Tabella9.A2" table:number-columns-spanned="4" office:value-type="float" office:value="14">
              <text:p text:style-name="DUP2018_20_-_20_tabella_20_titolo_20_programma">programma 5</text:p>
              <text:p text:style-name="DUP2018_20_-_20_tabella_20_titolo_20_2_20_programma">Politica regionale unitaria per lo sviluppo economico e la competitività (solo per le Regioni)</text:p>
              <text:p text:style-name="DUP2018_20_-_20_tabella_20_testo">Comprende le spese per la realizzazione della politica regionale unitaria in materia di sviluppo economico e competitività, finanziata con i finanziamenti comunitari e i cofinanziamenti nazionali e con le risorse FAS. Sono altresì incluse le spese per le attività di assistenza tecnica connessa allo sviluppo della politica regionale unitaria in materia di sviluppo economico e competitività.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8_20_-_20_tabella_20_testo"/>
            </table:table-cell>
            <table:table-cell table:style-name="Tabella9.A34">
              <text:p text:style-name="DUP2018_20_-_20_tabella_20_testo"/>
            </table:table-cell>
            <table:table-cell table:style-name="Tabella9.A34">
              <text:p text:style-name="DUP2018_20_-_20_tabella_20_testo"/>
            </table:table-cell>
            <table:table-cell table:style-name="Tabella9.A2">
              <text:p text:style-name="DUP2018_20_-_20_tabella_20_testo"/>
            </table:table-cell>
          </table:table-row>
          <table:table-row table:style-name="Tabella9.1">
            <table:table-cell table:style-name="Tabella9.A15" table:number-columns-spanned="4" office:value-type="float" office:value="0">
              <text:p text:style-name="DUP2018_20_-_20_tabella_20_titolo_20_missioni">Missione 15 Politiche per il lavoro e la formazione professionale</text:p>
            </table:table-cell>
            <table:covered-table-cell/>
            <table:covered-table-cell/>
            <table:covered-table-cell/>
          </table:table-row>
          <table:table-row table:style-name="Tabella9.1">
            <table:table-cell table:style-name="Tabella9.A2" table:number-columns-spanned="4" office:value-type="float" office:value="15">
              <text:p text:style-name="DUP2018_20_-_20_tabella_20_titolo_20_programma">programma 1</text:p>
              <text:p text:style-name="DUP2018_20_-_20_tabella_20_titolo_20_2_20_programma">Servizi per lo sviluppo del mercato del lavoro</text:p>
              <text:p text:style-name="DUP2018_20_-_20_tabella_20_testo">Amministrazione e funzionamento dei servizi per lo sviluppo del mercato del lavoro. Comprende le spese per l'organizzazione e la gestione, la vigilanza e la regolamentazione dei centri per l'impiego e dei relativi servizi offerti. Comprende le spese per la vigilanza e la regolamentazione delle condizioni lavorative, per le attività per l'emersione del lavoro irregolare e per i servizi per la diffusione della cultura della salute e della sicurezza sui luoghi di lavoro. Comprende le spese per l'analisi e il monitoraggio del mercato del lavoro. Comprende le spese per la programmazione, il coordinamento e il monitoraggio delle relative politiche sul territorio anche in raccordo con la programmazione e i finanziamenti comunitari e statali.</text:p>
            </table:table-cell>
            <table:covered-table-cell/>
            <table:covered-table-cell/>
            <table:covered-table-cell/>
          </table:table-row>
          <table:table-row table:style-name="Tabella9.1">
            <table:table-cell table:style-name="Tabella9.A2" table:number-columns-spanned="4" office:value-type="float" office:value="15">
              <text:p text:style-name="DUP2018_20_-_20_tabella_20_titolo_20_programma">programma 2</text:p>
              <text:p text:style-name="DUP2018_20_-_20_tabella_20_titolo_20_2_20_programma">Formazione professionale</text:p>
              <text:p text:style-name="DUP2018_20_-_20_tabella_20_testo">Amministrazione e funzionamento delle attività e dei servizi per la formazione e l'orientamento professionale, per il miglioramento qualitativo e quantitativo dell’offerta di formazione per l’adattabilità dei lavoratori e delle imprese nel territorio. <text:soft-page-break/>Comprende le spese per l'attuazione dei tirocini formativi e di orientamento professionale. Comprende le spese per stages e per l'apprendistato, per l'abilitazione e la formazione in settori specifici, per corsi di qualificazione professionale destinati ad adulti, occupati e inoccupati, per favorire l'inserimento nel mercato del lavoro. Comprende le spese per la programmazione, il coordinamento e il monitoraggio delle relative politiche sul territorio anche in raccordo con la programmazione e i finanziamenti comunitari e statali. Comprende le spese per la realizzazione di programmi comunitari in materia di formazione. Non comprende le spese per gli istituti tecnici superiori e per i percorsi di istruzione e formazione tecnica superiore incluse nel programma 05 della missione 04 su Istruzione.</text:p>
            </table:table-cell>
            <table:covered-table-cell/>
            <table:covered-table-cell/>
            <table:covered-table-cell/>
          </table:table-row>
          <table:table-row table:style-name="Tabella9.1">
            <table:table-cell table:style-name="Tabella9.A2" table:number-columns-spanned="4" office:value-type="float" office:value="15">
              <text:p text:style-name="DUP2018_20_-_20_tabella_20_titolo_20_programma">programma 3</text:p>
              <text:p text:style-name="DUP2018_20_-_20_tabella_20_titolo_20_2_20_programma">Sostegno all'occupazione</text:p>
              <text:p text:style-name="DUP2018_20_-_20_tabella_20_testo">Amministrazione e funzionamento delle attività per la promozione e il sostegno alle politiche per il lavoro. Comprende le spese per il sostegno economico agli adulti, occupati e inoccupati, per l'aggiornamento e la riqualificazione e il ricollocamento dei lavoratori in casi di crisi economiche e aziendali. Comprende le spese a sostegno dei disoccupati, per l'erogazione di indennità di disoccupazione e di altre misure di sostegno al reddito a favore dei disoccupati. Comprende le spese per il funzionamento o il supporto ai programmi o ai progetti generali per facilitare la mobilità del lavoro, le Pari Opportunità, per combattere le discriminazioni di sesso, razza, età o di altro genere, per ridurre il tasso di disoccupazione nelle regioni depresse o sottosviluppate, per promuovere l’occupazione di gruppi della popolazione caratterizzati da alti tassi di disoccupazione, per favorire il reinserimento di lavoratori espulsi dal mercato del lavoro o il mantenimento del posto di lavoro, per favorire l'autoimprenditorialità e il lavoro autonomo. Comprende le spese a favore dei lavoratori socialmente utili. Comprende le spese per la programmazione, il coordinamento e il monitoraggio delle relative politiche sul territorio, dei piani per le politiche attive, anche in raccordo con la programmazione e i finanziamenti comunitari e statali. Non comprende le spese per misure destinate a fronteggiare crisi economiche di particolari settori produttivi, ricomprese nelle missioni e corrispondenti programmi attinenti gli specifici settori di intervento.</text:p>
            </table:table-cell>
            <table:covered-table-cell/>
            <table:covered-table-cell/>
            <table:covered-table-cell/>
          </table:table-row>
          <table:table-row table:style-name="Tabella9.1">
            <table:table-cell table:style-name="Tabella9.A2" table:number-columns-spanned="4" office:value-type="float" office:value="15">
              <text:p text:style-name="DUP2018_20_-_20_tabella_20_titolo_20_programma">programma 4</text:p>
              <text:p text:style-name="DUP2018_20_-_20_tabella_20_titolo_20_2_20_programma">Politica regionale unitaria per il lavoro e la formazione professionale (solo per le Regioni)</text:p>
              <text:p text:style-name="DUP2018_20_-_20_tabella_20_testo">Comprende le spese per la realizzazione della politica regionale unitaria in materia di lavoro e formazione professionale, finanziata con i finanziamenti comunitari e i cofinanziamenti nazionali e con le risorse FAS. Sono altresì incluse le spese per le attività di assistenza tecnica connessa allo sviluppo della politica regionale unitaria in materia di lavoro e formazione professionale.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8_20_-_20_tabella_20_testo"/>
            </table:table-cell>
            <table:table-cell table:style-name="Tabella9.A34">
              <text:p text:style-name="DUP2018_20_-_20_tabella_20_testo"/>
            </table:table-cell>
            <table:table-cell table:style-name="Tabella9.A34">
              <text:p text:style-name="DUP2018_20_-_20_tabella_20_testo"/>
            </table:table-cell>
            <table:table-cell table:style-name="Tabella9.A2">
              <text:p text:style-name="DUP2018_20_-_20_tabella_20_testo"/>
            </table:table-cell>
          </table:table-row>
          <table:table-row table:style-name="Tabella9.1">
            <table:table-cell table:style-name="Tabella9.A15" table:number-columns-spanned="4" office:value-type="float" office:value="0">
              <text:p text:style-name="DUP2018_20_-_20_tabella_20_titolo_20_missioni">Misione 16 Agricoltura, politiche agroalimentari e pesca</text:p>
            </table:table-cell>
            <table:covered-table-cell/>
            <table:covered-table-cell/>
            <table:covered-table-cell/>
          </table:table-row>
          <table:table-row table:style-name="Tabella9.1">
            <table:table-cell table:style-name="Tabella9.A2" table:number-columns-spanned="4" office:value-type="float" office:value="16">
              <text:p text:style-name="DUP2018_20_-_20_tabella_20_titolo_20_programma">programma 1</text:p>
              <text:p text:style-name="DUP2018_20_-_20_tabella_20_titolo_20_2_20_programma">Sviluppo del settore agricolo e del sistema agroalimentare</text:p>
              <text:p text:style-name="DUP2018_20_-_20_tabella_20_testo">Amministrazione e funzionamento delle attività connesse all’agricoltura, per lo sviluppo sul territorio delle aree rurali, dei settori agricolo e agroindustriale, alimentare, forestale e zootecnico. Comprende le spese per la programmazione, il coordinamento e il monitoraggio delle relative politiche sul territorio anche in raccordo con la programmazione comunitaria e statale. Comprende le spese per la vigilanza e regolamentazione del settore agricolo. Comprende le spese per la costruzione o il funzionamento dei dispositivi di controllo per le inondazioni, dei sistemi di irrigazione e drenaggio, inclusa l’erogazione di sovvenzioni, prestiti o sussidi per tali opere. Comprende le spese per indennizzi, sovvenzioni, prestiti o sussidi per le aziende agricole e per gli agricoltori in relazione alle attività agricole, inclusi gli incentivi per la limitazione o l’aumento della produzione di particolari colture o per lasciare periodicamente i terreni incolti, inclusi gli indennizzi per le calamità naturali, nonché i contributi alle associazioni dei produttori. <text:s/>Non comprende le spese per l’amministrazione, il funzionamento o il supporto a parchi e riserve naturali, ricomprese nel programma "Aree protette, parchi naturali, protezione naturalistica e forestazione" della missione 09 "Sviluppo sostenibile e tutela del territorio e dell'ambiente".</text:p>
            </table:table-cell>
            <table:covered-table-cell/>
            <table:covered-table-cell/>
            <table:covered-table-cell/>
          </table:table-row>
          <table:table-row table:style-name="Tabella9.1">
            <table:table-cell table:style-name="Tabella9.A2" table:number-columns-spanned="4" office:value-type="float" office:value="16">
              <text:p text:style-name="DUP2018_20_-_20_tabella_20_titolo_20_programma">programma 2</text:p>
              <text:p text:style-name="DUP2018_20_-_20_tabella_20_titolo_20_2_20_programma">Caccia e pesca</text:p>
              <text:p text:style-name="DUP2018_20_-_20_tabella_20_testo">Amministrazione e funzionamento delle attività e dei servizi di caccia e pesca sul territorio. Comprende le spese per la pesca e la caccia sia a fini commerciali che a fini sportivi. Comprende le spese per le attività di vigilanza e regolamentazione e di rilascio delle licenze in materia di caccia e pesca. Comprende le spese per la protezione, l'incremento e lo sfruttamento razionale della fauna selvatica e della fauna ittica. Comprende le spese per sovvenzioni, prestiti o sussidi a supporto delle attività commerciali di pesca e caccia, inclusa la costruzione e il funzionamento dei vivai. Comprende le spese per la programmazione, il coordinamento e il monitoraggio delle relative politiche sul territorio anche in raccordo con la programmazione e i finanziamenti comunitari e statali. Non comprende le spese per l’amministrazione, il funzionamento o il supporto a parchi e riserve naturali, ricomprese nel programma "Aree protette, parchi naturali, protezione naturalistica e forestazione" della missione 09 "Sviluppo sostenibile e tutela del territorio e dell'ambiente".</text:p>
            </table:table-cell>
            <table:covered-table-cell/>
            <table:covered-table-cell/>
            <table:covered-table-cell/>
          </table:table-row>
          <table:table-row table:style-name="Tabella9.1">
            <table:table-cell table:style-name="Tabella9.A2" table:number-columns-spanned="4" office:value-type="float" office:value="16">
              <text:p text:style-name="DUP2018_20_-_20_tabella_20_titolo_20_programma">programma 3</text:p>
              <text:p text:style-name="DUP2018_20_-_20_tabella_20_titolo_20_2_20_programma">Politica regionale <text:s/>unitaria per l’agricoltura, i sistemi agroalimentari, la caccia e la pesca (solo per le Regioni)</text:p>
              <text:p text:style-name="DUP2018_20_-_20_tabella_20_testo">Comprende le spese per la realizzazione della politica regionale unitaria in materia di agricoltura, sistemi agroalimentari, la caccia e la pesca, finanziata con i finanziamenti comunitari e i cofinanziamenti nazionali e con le risorse FAS. Sono altresì incluse le spese per le attività di assistenza tecnica connessa allo sviluppo della politica regionale unitaria in materia di agricoltura, sistemi agroalimentari, la caccia e la pesca.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ext:soft-page-break/>
          <table:table-row table:style-name="Tabella9.1">
            <table:table-cell table:style-name="Tabella9.A2" table:number-columns-spanned="4">
              <text:p text:style-name="DUP2018_20_-_20_tabella_20_testo"/>
            </table:table-cell>
            <table:covered-table-cell/>
            <table:covered-table-cell/>
            <table:covered-table-cell/>
          </table:table-row>
          <table:table-row table:style-name="Tabella9.1">
            <table:table-cell table:style-name="Tabella9.A15" table:number-columns-spanned="4" office:value-type="float" office:value="0">
              <text:p text:style-name="DUP2018_20_-_20_tabella_20_titolo_20_missioni">Missione 17 Energia e diversificazione delle fonti energetiche</text:p>
            </table:table-cell>
            <table:covered-table-cell/>
            <table:covered-table-cell/>
            <table:covered-table-cell/>
          </table:table-row>
          <table:table-row table:style-name="Tabella9.1">
            <table:table-cell table:style-name="Tabella9.A2" table:number-columns-spanned="4" office:value-type="float" office:value="17">
              <text:p text:style-name="DUP2018_20_-_20_tabella_20_titolo_20_programma">programma 1</text:p>
              <text:p text:style-name="DUP2018_20_-_20_tabella_20_titolo_20_2_20_programma">Fonti energetiche</text:p>
              <text:p text:style-name="DUP2018_20_-_20_tabella_20_testo">Amministrazione e funzionamento delle attività e servizi relativi all'impiego delle fonti energetiche, incluse l'energia elettrica e il gas naturale. Comprende le spese per sovvenzioni, prestiti o sussidi per promuovere l’utilizzo delle fonti energetiche e delle fonti rinnovabili di energia. Comprende le spese per lo sviluppo, la produzione e la distribuzione dell’energia elettrica, del gas naturale e delle risorse energetiche geotermiche, eolica e solare, nonché le spese per la razionalizzazione e lo sviluppo delle relative infrastrutture e reti energetiche. Comprende le spese per la redazione di piani energetici e per i contributi alla realizzazione di interventi in materia di risparmio energetico. Comprende le spese derivanti dall'affidamento della gestione di pubblici servizi inerenti l'impiego del gas naturale e dell’energia elettrica. Comprende le spese per la programmazione, il coordinamento e il monitoraggio delle relative politiche sul territorio anche in raccordo con la programmazione e i finanziamenti comunitari e statali.</text:p>
            </table:table-cell>
            <table:covered-table-cell/>
            <table:covered-table-cell/>
            <table:covered-table-cell/>
          </table:table-row>
          <table:table-row table:style-name="Tabella9.1">
            <table:table-cell table:style-name="Tabella9.A2" table:number-columns-spanned="4" office:value-type="float" office:value="17">
              <text:p text:style-name="DUP2018_20_-_20_tabella_20_titolo_20_programma">programma 2</text:p>
              <text:p text:style-name="DUP2018_20_-_20_tabella_20_titolo_20_2_20_programma">Politica regionale unitaria per l’energia e la diversificazione delle fonti energetiche (solo per le Regioni)</text:p>
              <text:p text:style-name="DUP2018_20_-_20_tabella_20_testo">Comprende le spese per la realizzazione della politica regionale unitaria in materia di energia e diversificazione delle fonti energetiche, finanziata con i fondi strutturali, le risorse comunitarie e i cofinanziamenti nazionali e con le risorse FAS. Sono altresì incluse le spese per le attività di assistenza tecnica connessa allo sviluppo della politica regionale unitaria in materia di energia e diversificazione delle fonti energetiche.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8_20_-_20_tabella_20_testo"/>
            </table:table-cell>
            <table:table-cell table:style-name="Tabella9.A34">
              <text:p text:style-name="DUP2018_20_-_20_tabella_20_testo"/>
            </table:table-cell>
            <table:table-cell table:style-name="Tabella9.A34">
              <text:p text:style-name="DUP2018_20_-_20_tabella_20_testo"/>
            </table:table-cell>
            <table:table-cell table:style-name="Tabella9.A2">
              <text:p text:style-name="DUP2018_20_-_20_tabella_20_testo"/>
            </table:table-cell>
          </table:table-row>
          <table:table-row table:style-name="Tabella9.1">
            <table:table-cell table:style-name="Tabella9.A15" table:number-columns-spanned="4" office:value-type="float" office:value="0">
              <text:p text:style-name="DUP2018_20_-_20_tabella_20_titolo_20_missioni">Missione 18 Relazioni con le altre autonomie territoriali e locali</text:p>
            </table:table-cell>
            <table:covered-table-cell/>
            <table:covered-table-cell/>
            <table:covered-table-cell/>
          </table:table-row>
          <table:table-row table:style-name="Tabella9.1">
            <table:table-cell table:style-name="Tabella9.A2" table:number-columns-spanned="4" office:value-type="float" office:value="18">
              <text:p text:style-name="DUP2018_20_-_20_tabella_20_titolo_20_programma">programma 1</text:p>
              <text:p text:style-name="DUP2018_20_-_20_tabella_20_titolo_20_2_20_programma">Relazioni finanziarie con le altre autonomie territoriali</text:p>
              <text:p text:style-name="DUP2018_20_-_20_tabella_20_testo">Trasferimenti a carattere generale tra diversi livelli di amministrazione non destinati ad una missione e ad un programma specifico. Comprende i trasferimenti ai livelli inferiori di governo per l'esercizio di funzioni delegate per cui non è possibile indicare la destinazione finale della spesa. Comprende le spese per accordi di programma e altri strumenti di programmazione negoziata non riconducibili a specifiche missioni di spesa. Comprende le spese per interventi di sviluppo dell'economia di rete nell'ambito della PA e per la gestione associata delle funzioni degli enti locali non riconducibili a specifiche missioni di spesa. Comprende le concessioni di crediti a favore delle altre amministrazioni territoriali e locali non riconducibili a specifiche missioni. Non comprende i trasferimenti ad altri livelli di amministrazione territoriale e locale che hanno una destinazione vincolata, per funzioni delegate con specifica destinazione di spesa, per accordi di programma e altri strumenti di programmazione negoziata e per concessioni di crediti riconducibili a specifici programmi e missioni di spesa. Compartecipazioni e tributi devoluti ai livelli inferiori di governo ed erogazioni per altri interventi in attuazione del federalismo fiscale di cui alla legge delega n.42/2009. Concorso al fondo di solidarietà nazionale.</text:p>
            </table:table-cell>
            <table:covered-table-cell/>
            <table:covered-table-cell/>
            <table:covered-table-cell/>
          </table:table-row>
          <table:table-row table:style-name="Tabella9.1">
            <table:table-cell table:style-name="Tabella9.A2" table:number-columns-spanned="4" office:value-type="float" office:value="18">
              <text:p text:style-name="DUP2018_20_-_20_tabella_20_titolo_20_programma">programma 2</text:p>
              <text:p text:style-name="DUP2018_20_-_20_tabella_20_titolo_20_2_20_programma">Politica regionale unitaria per le relazioni con le altre autonomie locali (solo per le Regioni)</text:p>
              <text:p text:style-name="DUP2018_20_-_20_tabella_20_testo">Comprende le spese per la realizzazione della politica regionale unitaria in materia di relazioni con le altre autonomie locali, finanziata con i fondi strutturali, le risorse comunitarie e i cofinanziamenti nazionali e con le risorse FAS. Sono altresì incluse le spese per le attività di assistenza tecnica connessa allo sviluppo della politica regionale unitaria in materia di relazioni con le altre autonomie locali.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8_20_-_20_tabella_20_testo"/>
            </table:table-cell>
            <table:table-cell table:style-name="Tabella9.A34">
              <text:p text:style-name="DUP2018_20_-_20_tabella_20_testo"/>
            </table:table-cell>
            <table:table-cell table:style-name="Tabella9.A34">
              <text:p text:style-name="DUP2018_20_-_20_tabella_20_testo"/>
            </table:table-cell>
            <table:table-cell table:style-name="Tabella9.A2">
              <text:p text:style-name="DUP2018_20_-_20_tabella_20_testo"/>
            </table:table-cell>
          </table:table-row>
          <table:table-row table:style-name="Tabella9.1">
            <table:table-cell table:style-name="Tabella9.A15" table:number-columns-spanned="4" office:value-type="float" office:value="0">
              <text:p text:style-name="DUP2018_20_-_20_tabella_20_titolo_20_missioni">Missione 19 Relazioni internazionali</text:p>
            </table:table-cell>
            <table:covered-table-cell/>
            <table:covered-table-cell/>
            <table:covered-table-cell/>
          </table:table-row>
          <table:table-row table:style-name="Tabella9.1">
            <table:table-cell table:style-name="Tabella9.A2" table:number-columns-spanned="4" office:value-type="float" office:value="19">
              <text:p text:style-name="DUP2018_20_-_20_tabella_20_titolo_20_programma">programma 1</text:p>
              <text:p text:style-name="DUP2018_20_-_20_tabella_20_titolo_20_2_20_programma">Relazioni internazionali e Cooperazione allo sviluppo</text:p>
              <text:p text:style-name="DUP2018_20_-_20_tabella_20_testo">Amministrazione e funzionamento delle attività per la cura dei rapporti internazionali istituzionali. Comprende le spese per incontri, eventi e missioni internazionali ivi compresi i contributi a eventi di rilevanza internazionale di interesse regionale. Comprende le spese per i rapporti di cooperazione allo sviluppo, per i rapporti con organizzazioni non governative per attività di cooperazione allo sviluppo, per l'erogazione di aiuti economici attraverso organismi internazionali e per contributi (in denaro o in natura) a fondi di sviluppo economico gestiti da organismi internazionali. Comprende le spese per la partecipazione delle regioni e degli enti locali ad associazioni ed organizzazioni internazionali. Comprende le spese per iniziative multisettoriali relative a programmi di promozione all'estero che non abbiano finalità turistiche o di promozione e valorizzazione del territorio e del relativo patrimonio artistico, storico, culturale e ambientale, o di supporto dell'internazionalizzazione delle imprese del territorio. Tutte le spese di supporto alle iniziative di internazionalizzazione riconducibili a specifici settori vanno classificate nelle rispettive missioni.</text:p>
            </table:table-cell>
            <table:covered-table-cell/>
            <table:covered-table-cell/>
            <table:covered-table-cell/>
          </table:table-row>
          <table:table-row table:style-name="Tabella9.1">
            <table:table-cell table:style-name="Tabella9.A2" table:number-columns-spanned="4" office:value-type="float" office:value="19">
              <text:p text:style-name="DUP2018_20_-_20_tabella_20_titolo_20_programma">programma 2</text:p>
              <text:p text:style-name="DUP2018_20_-_20_tabella_20_titolo_20_2_20_programma">Cooperazione territoriale (solo per le Regioni)</text:p>
              <text:p text:style-name="DUP2018_20_-_20_tabella_20_testo">Amministrazione, gestione e funzionamento delle attività connesse alla realizzazione dei progetti regionali di cooperazione transfrontaliera (inclusi quelli di cui all’obiettivo 3) finanziati con le risorse comunitarie.</text:p>
            </table:table-cell>
            <table:covered-table-cell/>
            <table:covered-table-cell/>
            <table:covered-table-cell/>
          </table:table-row>
          <text:soft-page-break/>
          <table:table-row table:style-name="Tabella9.1">
            <table:table-cell table:style-name="Tabella9.A34">
              <text:p text:style-name="DUP2018_20_-_20_tabella_20_testo"/>
            </table:table-cell>
            <table:table-cell table:style-name="Tabella9.A34">
              <text:p text:style-name="DUP2018_20_-_20_tabella_20_testo"/>
            </table:table-cell>
            <table:table-cell table:style-name="Tabella9.A34">
              <text:p text:style-name="DUP2018_20_-_20_tabella_20_testo"/>
            </table:table-cell>
            <table:table-cell table:style-name="Tabella9.A2">
              <text:p text:style-name="DUP2018_20_-_20_tabella_20_testo"/>
            </table:table-cell>
          </table:table-row>
          <table:table-row table:style-name="Tabella9.1">
            <table:table-cell table:style-name="Tabella9.A15" table:number-columns-spanned="4" office:value-type="float" office:value="0">
              <text:p text:style-name="DUP2018_20_-_20_tabella_20_titolo_20_missioni">Missione 20 Fondi e accantonamenti</text:p>
            </table:table-cell>
            <table:covered-table-cell/>
            <table:covered-table-cell/>
            <table:covered-table-cell/>
          </table:table-row>
          <table:table-row table:style-name="Tabella9.1">
            <table:table-cell table:style-name="Tabella9.A2" table:number-columns-spanned="4" office:value-type="float" office:value="20">
              <text:p text:style-name="DUP2018_20_-_20_tabella_20_titolo_20_programma">programma 1</text:p>
              <text:p text:style-name="DUP2018_20_-_20_tabella_20_titolo_20_2_20_programma">Fondo di riserva</text:p>
              <text:p text:style-name="DUP2018_20_-_20_tabella_20_testo">Fondi di riserva per le spese obbligatorie e fondi di riserva per le spese impreviste.</text:p>
            </table:table-cell>
            <table:covered-table-cell/>
            <table:covered-table-cell/>
            <table:covered-table-cell/>
          </table:table-row>
          <table:table-row table:style-name="Tabella9.1">
            <table:table-cell table:style-name="Tabella9.A2" table:number-columns-spanned="4" office:value-type="float" office:value="20">
              <text:p text:style-name="DUP2018_20_-_20_tabella_20_titolo_20_programma">programma 2</text:p>
              <text:p text:style-name="DUP2018_20_-_20_tabella_20_titolo_20_2_20_programma">Fondo crediti di dubbia esigibilità</text:p>
              <text:p text:style-name="DUP2018_20_-_20_tabella_20_testo">Accantonamenti al fondo crediti di dubbia esigibilità.</text:p>
            </table:table-cell>
            <table:covered-table-cell/>
            <table:covered-table-cell/>
            <table:covered-table-cell/>
          </table:table-row>
          <table:table-row table:style-name="Tabella9.1">
            <table:table-cell table:style-name="Tabella9.A2" table:number-columns-spanned="4" office:value-type="float" office:value="20">
              <text:p text:style-name="DUP2018_20_-_20_tabella_20_titolo_20_programma">programma 3</text:p>
              <text:p text:style-name="DUP2018_20_-_20_tabella_20_titolo_20_2_20_programma">Altri fondi</text:p>
              <text:p text:style-name="DUP2018_20_-_20_tabella_20_testo">Fondi speciali per le leggi che si perfezionano successivamente all'approvazione del bilancio. Accantonamenti diversi. Non comprende il fondo pluriennale vincolato che va attribuito alle specifiche missioni che esso è destinato a finanziare.</text:p>
            </table:table-cell>
            <table:covered-table-cell/>
            <table:covered-table-cell/>
            <table:covered-table-cell/>
          </table:table-row>
          <table:table-row table:style-name="Tabella9.1">
            <table:table-cell table:style-name="Tabella9.A34">
              <text:p text:style-name="DUP2018_20_-_20_tabella_20_testo"/>
            </table:table-cell>
            <table:table-cell table:style-name="Tabella9.A34">
              <text:p text:style-name="DUP2018_20_-_20_tabella_20_testo"/>
            </table:table-cell>
            <table:table-cell table:style-name="Tabella9.A34">
              <text:p text:style-name="DUP2018_20_-_20_tabella_20_testo"/>
            </table:table-cell>
            <table:table-cell table:style-name="Tabella9.A2">
              <text:p text:style-name="DUP2018_20_-_20_tabella_20_testo"/>
            </table:table-cell>
          </table:table-row>
          <table:table-row table:style-name="Tabella9.1">
            <table:table-cell table:style-name="Tabella9.A15" table:number-columns-spanned="4" office:value-type="float" office:value="0">
              <text:p text:style-name="DUP2018_20_-_20_tabella_20_titolo_20_missioni">Missione 50 Debito pubblico</text:p>
            </table:table-cell>
            <table:covered-table-cell/>
            <table:covered-table-cell/>
            <table:covered-table-cell/>
          </table:table-row>
          <table:table-row table:style-name="Tabella9.1">
            <table:table-cell table:style-name="Tabella9.A2" table:number-columns-spanned="4" office:value-type="float" office:value="50">
              <text:p text:style-name="DUP2018_20_-_20_tabella_20_titolo_20_programma">programma 1</text:p>
              <text:p text:style-name="DUP2018_20_-_20_tabella_20_titolo_20_2_20_programma">Quota interessi ammortamento mutui e prestiti obbligazionari</text:p>
              <text:p text:style-name="DUP2018_20_-_20_tabella_20_testo">Spese sostenute per il pagamento degli interessi relativi alle risorse finanziarie acquisite dall'ente mediante l'emissione di titoli obbligazionari, prestiti a breve termine, mutui e finanziamenti a medio e lungo termine e altre forme di indebitamento e relative spese accessorie. Non comprende le spese relative alle rispettive quote capitali, ricomprese nel programma "Quota capitale ammortamento mutui e prestiti obbligazionari" della medesima missione. Non comprende le spese per interessi per le anticipazioni di tesoreria, ricomprese nella missione 60 "Anticipazioni finanziarie". Non comprende le spese per interessi riferite al rimborso del debito legato a specifici settori che vanno classificate nelle rispettive missioni.</text:p>
            </table:table-cell>
            <table:covered-table-cell/>
            <table:covered-table-cell/>
            <table:covered-table-cell/>
          </table:table-row>
          <table:table-row table:style-name="Tabella9.1">
            <table:table-cell table:style-name="Tabella9.A2" table:number-columns-spanned="4" office:value-type="float" office:value="50">
              <text:p text:style-name="DUP2018_20_-_20_tabella_20_titolo_20_programma">programma 2</text:p>
              <text:p text:style-name="DUP2018_20_-_20_tabella_20_titolo_20_2_20_programma">Quota capitale ammortamento mutui e prestiti obbligazionari</text:p>
              <text:p text:style-name="DUP2018_20_-_20_tabella_20_testo">Spese sostenute per la restituzione delle risorse finanziarie <text:s/>relative alle quote di capitale acquisite dall'ente mediante titoli obbligazionari, prestiti a breve termine, mutui e finanziamenti a medio e lungo termine e altre forme di indebitamento e relative spese accessorie. Comprende le spese per la chiusura di anticipazioni straordinarie ottenute dall'istituto cassiere. Non comprende le spese relative agli interessi, ricomprese nel programma "Quota interessi ammortamento mutui e prestiti obbligazionari" della medesima missione. Non comprende le spese per le quote di capitale riferite al rimborso del debito legato a specifici settori che vanno classificate nelle rispettive missioni.</text:p>
            </table:table-cell>
            <table:covered-table-cell/>
            <table:covered-table-cell/>
            <table:covered-table-cell/>
          </table:table-row>
          <table:table-row table:style-name="Tabella9.1">
            <table:table-cell table:style-name="Tabella9.A34">
              <text:p text:style-name="DUP2018_20_-_20_tabella_20_testo"/>
            </table:table-cell>
            <table:table-cell table:style-name="Tabella9.A34">
              <text:p text:style-name="DUP2018_20_-_20_tabella_20_testo"/>
            </table:table-cell>
            <table:table-cell table:style-name="Tabella9.A34">
              <text:p text:style-name="DUP2018_20_-_20_tabella_20_testo"/>
            </table:table-cell>
            <table:table-cell table:style-name="Tabella9.A2">
              <text:p text:style-name="DUP2018_20_-_20_tabella_20_testo"/>
            </table:table-cell>
          </table:table-row>
          <table:table-row table:style-name="Tabella9.1">
            <table:table-cell table:style-name="Tabella9.A15" table:number-columns-spanned="4" office:value-type="float" office:value="0">
              <text:p text:style-name="DUP2018_20_-_20_tabella_20_titolo_20_missioni">Missione 60 Anticipazioni finanziarie</text:p>
            </table:table-cell>
            <table:covered-table-cell/>
            <table:covered-table-cell/>
            <table:covered-table-cell/>
          </table:table-row>
          <table:table-row table:style-name="Tabella9.1">
            <table:table-cell table:style-name="Tabella9.A2" table:number-columns-spanned="4" office:value-type="float" office:value="60">
              <text:p text:style-name="DUP2018_20_-_20_tabella_20_titolo_20_programma">programma 1</text:p>
              <text:p text:style-name="DUP2018_20_-_20_tabella_20_titolo_20_2_20_programma">Restituzione anticipazioni di tesoreria</text:p>
              <text:p text:style-name="DUP2018_20_-_20_tabella_20_testo">Spese sostenute per la <text:s/>restituzione delle risorse finanziarie anticipate dall'Istituto di credito che svolge il servizio di tesoreria, per fare fronte a momentanee esigenze di liquidità. Sono incluse le connesse spese per interessi contabilizzate nel titolo 1 della spesa.</text:p>
            </table:table-cell>
            <table:covered-table-cell/>
            <table:covered-table-cell/>
            <table:covered-table-cell/>
          </table:table-row>
        </table:table>
        <text:p text:style-name="Standard"/>
        <text:p text:style-name="P135"><text:bookmark-start text:name="__RefHeading__9447_55735469"/>Obiettivi finanziari per missione e programma<text:bookmark-end text:name="__RefHeading__9447_55735469"/></text:p>
        <text:p text:style-name="DUP2018_20_-_20_testo">Vengono ora riportati gli stanziamenti previsti per il triennio per ciascuna missione e programma.</text:p>
        <text:p text:style-name="DUP2018_20_-_20_testo">Ogni riga riporta il cronoprogramma dell'impegno economico previsto per la realizzazione di ciascuna missione distinguendo, per ciascun anno, quanto effettivamente sarà speso nell'anno e quanto sarà destinato agli anni successivi (Fondo Pluriennale Vincolato).</text:p>
        <text:p text:style-name="Standard"/>
        <text:p text:style-name="DUP2018_20_-_20_titolo_20_sezione_20_-_20_livello_20_4"><text:bookmark-start text:name="__RefHeading__9449_55735469"/>Parte corrente per missione e programma<text:bookmark-end text:name="__RefHeading__9449_55735469"/></text:p>
        <text:p text:style-name="Standard"><draw:control text:anchor-type="as-char" draw:z-index="19" draw:style-name="gr4" draw:text-style-name="P138" svg:width="3.312cm" svg:height="0.78cm" draw:control="control10"/></text:p>
        <table:table table:name="tabella_20" table:style-name="tabella_5f_20">
          <table:table-column table:style-name="tabella_5f_20.A"/>
          <table:table-column table:style-name="tabella_5f_20.B"/>
          <table:table-column table:style-name="tabella_5f_20.C"/>
          <table:table-column table:style-name="tabella_5f_20.D" table:number-columns-repeated="6"/>
          <table:table-column table:style-name="tabella_5f_20.J"/>
          <table:table-row table:style-name="tabella_5f_20.1">
            <table:table-cell table:style-name="tabella_5f_20.A1" office:value-type="string">
              <text:p text:style-name="DUP2018_20_-_20_tabella_20_titolo"/>
            </table:table-cell>
            <table:table-cell table:style-name="tabella_5f_20.A1" office:value-type="string">
              <text:p text:style-name="DUP2018_20_-_20_tabella_20_titolo">Missione</text:p>
            </table:table-cell>
            <table:table-cell table:style-name="tabella_5f_20.A1" office:value-type="string">
              <text:p text:style-name="DUP2018_20_-_20_tabella_20_titolo">Programma</text:p>
            </table:table-cell>
            <table:table-cell table:style-name="tabella_5f_20.A1" office:value-type="string">
              <text:p text:style-name="DUP2018_20_-_20_tabella_20_titolo">Previsioni definitive eser.precedente</text:p>
            </table:table-cell>
            <table:table-cell table:style-name="tabella_5f_20.E1" table:number-columns-spanned="2" table:formula="ooow:anno" office:value-type="float" office:value="9999">
              <text:p text:style-name="DUP2018_20_-_20_tabella_20_titolo">9999</text:p>
            </table:table-cell>
            <table:covered-table-cell/>
            <table:table-cell table:style-name="tabella_5f_20.E1" table:number-columns-spanned="2" table:formula="ooow:anno + 1" office:value-type="float" office:value="10000">
              <text:p text:style-name="DUP2018_20_-_20_tabella_20_titolo">10000</text:p>
            </table:table-cell>
            <table:covered-table-cell/>
            <table:table-cell table:style-name="tabella_5f_20.I1" table:number-columns-spanned="2" table:formula="ooow: anno +2" office:value-type="float" office:value="10001">
              <text:p text:style-name="DUP2018_20_-_20_tabella_20_titolo">10001</text:p>
            </table:table-cell>
            <table:covered-table-cell/>
          </table:table-row>
          <table:table-row table:style-name="tabella_5f_20.1">
            <table:table-cell table:style-name="tabella_5f_20.A2" office:value-type="string">
              <text:p text:style-name="DUP2018_20_-_20_tabella_20_titolo"/>
            </table:table-cell>
            <table:table-cell table:style-name="tabella_5f_20.A2" office:value-type="string">
              <text:p text:style-name="DUP2018_20_-_20_tabella_20_titolo"/>
            </table:table-cell>
            <table:table-cell table:style-name="tabella_5f_20.A2" office:value-type="string">
              <text:p text:style-name="DUP2018_20_-_20_tabella_20_titolo"/>
            </table:table-cell>
            <table:table-cell table:style-name="tabella_5f_20.A2" office:value-type="string">
              <text:p text:style-name="DUP2018_20_-_20_tabella_20_titolo"/>
            </table:table-cell>
            <table:table-cell table:style-name="tabella_5f_20.A2" office:value-type="string">
              <text:p text:style-name="DUP2018_20_-_20_tabella_20_titolo">Previsioni</text:p>
            </table:table-cell>
            <table:table-cell table:style-name="tabella_5f_20.A2" office:value-type="string">
              <text:p text:style-name="DUP2018_20_-_20_tabella_20_titolo">Di cui Fondo pluriennale vincolato</text:p>
            </table:table-cell>
            <table:table-cell table:style-name="tabella_5f_20.A2" office:value-type="string">
              <text:p text:style-name="DUP2018_20_-_20_tabella_20_titolo">Previsioni</text:p>
            </table:table-cell>
            <table:table-cell table:style-name="tabella_5f_20.A2" office:value-type="string">
              <text:p text:style-name="DUP2018_20_-_20_tabella_20_titolo">Di cui Fondo pluriennale vincolato</text:p>
            </table:table-cell>
            <table:table-cell table:style-name="tabella_5f_20.A2" office:value-type="string">
              <text:p text:style-name="DUP2018_20_-_20_tabella_20_titolo">Previsioni</text:p>
            </table:table-cell>
            <table:table-cell table:style-name="tabella_5f_20.J2" office:value-type="string">
              <text:p text:style-name="DUP2018_20_-_20_tabella_20_titolo">Di cui Fondo pluriennale vincolato</text:p>
            </table:table-cell>
          </table:table-row>
          <table:table-row table:style-name="tabella_5f_20.3">
            <table:table-cell table:style-name="tabella_5f_20.A2" office:value-type="string">
              <text:p text:style-name="DUP2018_20_-_20_tabella_20_testo"/>
            </table:table-cell>
            <table:table-cell table:style-name="tabella_5f_20.A2" office:value-type="string">
              <text:p text:style-name="DUP2018_20_-_20_tabella_20_testo"><text:bookmark text:name="tabella_20_colonna_1"/></text:p>
            </table:table-cell>
            <table:table-cell table:style-name="tabella_5f_20.A2" office:value-type="string">
              <text:p text:style-name="DUP2018_20_-_20_tabella_20_testo"><text:bookmark text:name="tabella_20_colonna_2"/></text:p>
            </table:table-cell>
            <table:table-cell table:style-name="tabella_5f_20.A2" office:value-type="string">
              <text:p text:style-name="DUP2018_20_-_20_tabella_20_testo"><text:bookmark text:name="tabella_20_colonna_3"/></text:p>
            </table:table-cell>
            <table:table-cell table:style-name="tabella_5f_20.A2" office:value-type="string">
              <text:p text:style-name="DUP2018_20_-_20_tabella_20_testo"><text:bookmark text:name="tabella_20_colonna_4"/></text:p>
            </table:table-cell>
            <table:table-cell table:style-name="tabella_5f_20.A2" office:value-type="string">
              <text:p text:style-name="DUP2018_20_-_20_tabella_20_testo"><text:bookmark text:name="tabella_20_colonna_5"/></text:p>
            </table:table-cell>
            <table:table-cell table:style-name="tabella_5f_20.A2" office:value-type="string">
              <text:p text:style-name="DUP2018_20_-_20_tabella_20_testo"><text:bookmark text:name="tabella_20_colonna_6"/></text:p>
            </table:table-cell>
            <table:table-cell table:style-name="tabella_5f_20.A2" office:value-type="string">
              <text:p text:style-name="DUP2018_20_-_20_tabella_20_testo"><text:bookmark text:name="tabella_20_colonna_7"/></text:p>
            </table:table-cell>
            <table:table-cell table:style-name="tabella_5f_20.A2" office:value-type="string">
              <text:p text:style-name="DUP2018_20_-_20_tabella_20_testo"><text:bookmark text:name="tabella_20_colonna_8"/></text:p>
            </table:table-cell>
            <table:table-cell table:style-name="tabella_5f_20.J2" office:value-type="string">
              <text:p text:style-name="DUP2018_20_-_20_tabella_20_testo"><text:bookmark text:name="tabella_20_colonna_9"/></text:p>
            </table:table-cell>
          </table:table-row>
          <table:table-row table:style-name="tabella_5f_20.4">
            <table:table-cell table:style-name="tabella_5f_20.A2" office:value-type="string">
              <text:p text:style-name="P29"><text:bookmark text:name="tabella_20_riga_1"/></text:p>
            </table:table-cell>
            <table:table-cell table:style-name="tabella_5f_20.B4" office:value-type="float" office:value="1">
              <text:p text:style-name="DUP2018_20_-_20_tabella_20_testo">1</text:p>
            </table:table-cell>
            <table:table-cell table:style-name="tabella_5f_20.A2" office:value-type="string">
              <text:p text:style-name="DUP2018_20_-_20_tabella_20_testo">1</text:p>
            </table:table-cell>
            <table:table-cell table:style-name="tabella_5f_20.D4" office:value-type="float" office:value="138237.29">
              <text:p text:style-name="P28">138.237,29</text:p>
            </table:table-cell>
            <table:table-cell table:style-name="tabella_5f_20.D4" office:value-type="float" office:value="140881.23">
              <text:p text:style-name="P28">140.881,23</text:p>
            </table:table-cell>
            <table:table-cell table:style-name="tabella_5f_20.D4" office:value-type="float" office:value="3264.4">
              <text:p text:style-name="P28">3.264,40</text:p>
            </table:table-cell>
            <table:table-cell table:style-name="tabella_5f_20.D4" office:value-type="float" office:value="134.2">
              <text:p text:style-name="P28">134,2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2"/></text:p>
            </table:table-cell>
            <table:table-cell table:style-name="tabella_5f_20.B4" office:value-type="float" office:value="1">
              <text:p text:style-name="DUP2018_20_-_20_tabella_20_testo">1</text:p>
            </table:table-cell>
            <table:table-cell table:style-name="tabella_5f_20.A2" office:value-type="string">
              <text:p text:style-name="DUP2018_20_-_20_tabella_20_testo">2</text:p>
            </table:table-cell>
            <table:table-cell table:style-name="tabella_5f_20.D4" office:value-type="float" office:value="166531.42">
              <text:p text:style-name="P28">166.531,42</text:p>
            </table:table-cell>
            <table:table-cell table:style-name="tabella_5f_20.D4" office:value-type="float" office:value="189831.88">
              <text:p text:style-name="P28">189.831,88</text:p>
            </table:table-cell>
            <table:table-cell table:style-name="tabella_5f_20.D4" office:value-type="float" office:value="13205.48">
              <text:p text:style-name="P28">13.205,48</text:p>
            </table:table-cell>
            <table:table-cell table:style-name="tabella_5f_20.D4" office:value-type="float" office:value="160">
              <text:p text:style-name="P28">16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3"/></text:p>
            </table:table-cell>
            <table:table-cell table:style-name="tabella_5f_20.B4" office:value-type="float" office:value="1">
              <text:p text:style-name="DUP2018_20_-_20_tabella_20_testo">1</text:p>
            </table:table-cell>
            <table:table-cell table:style-name="tabella_5f_20.A2" office:value-type="string">
              <text:p text:style-name="DUP2018_20_-_20_tabella_20_testo">3</text:p>
            </table:table-cell>
            <table:table-cell table:style-name="tabella_5f_20.D4" office:value-type="float" office:value="130669.32">
              <text:p text:style-name="P28">130.669,32</text:p>
            </table:table-cell>
            <table:table-cell table:style-name="tabella_5f_20.D4" office:value-type="float" office:value="122860.45">
              <text:p text:style-name="P28">122.860,45</text:p>
            </table:table-cell>
            <table:table-cell table:style-name="tabella_5f_20.D4" office:value-type="float" office:value="393.22">
              <text:p text:style-name="P28">393,22</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4"/></text:p>
            </table:table-cell>
            <table:table-cell table:style-name="tabella_5f_20.B4" office:value-type="float" office:value="1">
              <text:p text:style-name="DUP2018_20_-_20_tabella_20_testo">1</text:p>
            </table:table-cell>
            <table:table-cell table:style-name="tabella_5f_20.A2" office:value-type="string">
              <text:p text:style-name="DUP2018_20_-_20_tabella_20_testo">4</text:p>
            </table:table-cell>
            <table:table-cell table:style-name="tabella_5f_20.D4" office:value-type="float" office:value="258687.35">
              <text:p text:style-name="P28">258.687,35</text:p>
            </table:table-cell>
            <table:table-cell table:style-name="tabella_5f_20.D4" office:value-type="float" office:value="118438.71">
              <text:p text:style-name="P28">118.438,71</text:p>
            </table:table-cell>
            <table:table-cell table:style-name="tabella_5f_20.D4" office:value-type="float" office:value="4010.32">
              <text:p text:style-name="P28">4.010,32</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5"/></text:p>
            </table:table-cell>
            <table:table-cell table:style-name="tabella_5f_20.B4" office:value-type="float" office:value="1">
              <text:p text:style-name="DUP2018_20_-_20_tabella_20_testo">1</text:p>
            </table:table-cell>
            <table:table-cell table:style-name="tabella_5f_20.A2" office:value-type="string">
              <text:p text:style-name="DUP2018_20_-_20_tabella_20_testo">5</text:p>
            </table:table-cell>
            <table:table-cell table:style-name="tabella_5f_20.D4" office:value-type="float" office:value="187848.1">
              <text:p text:style-name="P28">187.848,10</text:p>
            </table:table-cell>
            <table:table-cell table:style-name="tabella_5f_20.D4" office:value-type="float" office:value="175625.46">
              <text:p text:style-name="P28">175.625,46</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6"/></text:p>
            </table:table-cell>
            <table:table-cell table:style-name="tabella_5f_20.B4" office:value-type="float" office:value="1">
              <text:p text:style-name="DUP2018_20_-_20_tabella_20_testo">1</text:p>
            </table:table-cell>
            <table:table-cell table:style-name="tabella_5f_20.A2" office:value-type="string">
              <text:p text:style-name="DUP2018_20_-_20_tabella_20_testo">6</text:p>
            </table:table-cell>
            <table:table-cell table:style-name="tabella_5f_20.D4" office:value-type="float" office:value="226713.9">
              <text:p text:style-name="P28">226.713,90</text:p>
            </table:table-cell>
            <table:table-cell table:style-name="tabella_5f_20.D4" office:value-type="float" office:value="247964.76">
              <text:p text:style-name="P28">247.964,76</text:p>
            </table:table-cell>
            <table:table-cell table:style-name="tabella_5f_20.D4" office:value-type="float" office:value="4209.13">
              <text:p text:style-name="P28">4.209,13</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7"/></text:p>
            </table:table-cell>
            <table:table-cell table:style-name="tabella_5f_20.B4" office:value-type="float" office:value="1">
              <text:p text:style-name="DUP2018_20_-_20_tabella_20_testo">1</text:p>
            </table:table-cell>
            <table:table-cell table:style-name="tabella_5f_20.A2" office:value-type="string">
              <text:p text:style-name="DUP2018_20_-_20_tabella_20_testo">7</text:p>
            </table:table-cell>
            <table:table-cell table:style-name="tabella_5f_20.D4" office:value-type="float" office:value="80006.28">
              <text:p text:style-name="P28">80.006,28</text:p>
            </table:table-cell>
            <table:table-cell table:style-name="tabella_5f_20.D4" office:value-type="float" office:value="74844.79">
              <text:p text:style-name="P28">74.844,79</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8"/></text:p>
            </table:table-cell>
            <table:table-cell table:style-name="tabella_5f_20.B4" office:value-type="float" office:value="1">
              <text:p text:style-name="DUP2018_20_-_20_tabella_20_testo">1</text:p>
            </table:table-cell>
            <table:table-cell table:style-name="tabella_5f_20.A2" office:value-type="string">
              <text:p text:style-name="DUP2018_20_-_20_tabella_20_testo">8</text:p>
            </table:table-cell>
            <table:table-cell table:style-name="tabella_5f_20.D4" office:value-type="float" office:value="27943.59">
              <text:p text:style-name="P28">27.943,59</text:p>
            </table:table-cell>
            <table:table-cell table:style-name="tabella_5f_20.D4" office:value-type="float" office:value="27725.86">
              <text:p text:style-name="P28">27.725,86</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ext:soft-page-break/>
          <table:table-row table:style-name="tabella_5f_20.4">
            <table:table-cell table:style-name="tabella_5f_20.A2" office:value-type="string">
              <text:p text:style-name="P29"><text:bookmark text:name="tabella_20_riga_9"/></text:p>
            </table:table-cell>
            <table:table-cell table:style-name="tabella_5f_20.B4" office:value-type="float" office:value="1">
              <text:p text:style-name="DUP2018_20_-_20_tabella_20_testo">1</text:p>
            </table:table-cell>
            <table:table-cell table:style-name="tabella_5f_20.A2" office:value-type="string">
              <text:p text:style-name="DUP2018_20_-_20_tabella_20_testo">10</text:p>
            </table:table-cell>
            <table:table-cell table:style-name="tabella_5f_20.D4" office:value-type="float" office:value="64099.09">
              <text:p text:style-name="P28">64.099,09</text:p>
            </table:table-cell>
            <table:table-cell table:style-name="tabella_5f_20.D4" office:value-type="float" office:value="73812.76">
              <text:p text:style-name="P28">73.812,76</text:p>
            </table:table-cell>
            <table:table-cell table:style-name="tabella_5f_20.D4" office:value-type="float" office:value="6590.88">
              <text:p text:style-name="P28">6.590,88</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10"/></text:p>
            </table:table-cell>
            <table:table-cell table:style-name="tabella_5f_20.B4" office:value-type="float" office:value="1">
              <text:p text:style-name="DUP2018_20_-_20_tabella_20_testo">1</text:p>
            </table:table-cell>
            <table:table-cell table:style-name="tabella_5f_20.A2" office:value-type="string">
              <text:p text:style-name="DUP2018_20_-_20_tabella_20_testo">11</text:p>
            </table:table-cell>
            <table:table-cell table:style-name="tabella_5f_20.D4" office:value-type="float" office:value="174193.03">
              <text:p text:style-name="P28">174.193,03</text:p>
            </table:table-cell>
            <table:table-cell table:style-name="tabella_5f_20.D4" office:value-type="float" office:value="308499.34">
              <text:p text:style-name="P28">308.499,34</text:p>
            </table:table-cell>
            <table:table-cell table:style-name="tabella_5f_20.D4" office:value-type="float" office:value="98691.67">
              <text:p text:style-name="P28">98.691,67</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11"/></text:p>
            </table:table-cell>
            <table:table-cell table:style-name="tabella_5f_20.B4" office:value-type="float" office:value="2">
              <text:p text:style-name="DUP2018_20_-_20_tabella_20_testo">2</text:p>
            </table:table-cell>
            <table:table-cell table:style-name="tabella_5f_20.A2" office:value-type="string">
              <text:p text:style-name="DUP2018_20_-_20_tabella_20_testo">1</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12"/></text:p>
            </table:table-cell>
            <table:table-cell table:style-name="tabella_5f_20.B4" office:value-type="float" office:value="3">
              <text:p text:style-name="DUP2018_20_-_20_tabella_20_testo">3</text:p>
            </table:table-cell>
            <table:table-cell table:style-name="tabella_5f_20.A2" office:value-type="string">
              <text:p text:style-name="DUP2018_20_-_20_tabella_20_testo">1</text:p>
            </table:table-cell>
            <table:table-cell table:style-name="tabella_5f_20.D4" office:value-type="float" office:value="95309.92">
              <text:p text:style-name="P28">95.309,92</text:p>
            </table:table-cell>
            <table:table-cell table:style-name="tabella_5f_20.D4" office:value-type="float" office:value="115118.53">
              <text:p text:style-name="P28">115.118,53</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13"/></text:p>
            </table:table-cell>
            <table:table-cell table:style-name="tabella_5f_20.B4" office:value-type="float" office:value="4">
              <text:p text:style-name="DUP2018_20_-_20_tabella_20_testo">4</text:p>
            </table:table-cell>
            <table:table-cell table:style-name="tabella_5f_20.A2" office:value-type="string">
              <text:p text:style-name="DUP2018_20_-_20_tabella_20_testo">1</text:p>
            </table:table-cell>
            <table:table-cell table:style-name="tabella_5f_20.D4" office:value-type="float" office:value="20500">
              <text:p text:style-name="P28">20.500,00</text:p>
            </table:table-cell>
            <table:table-cell table:style-name="tabella_5f_20.D4" office:value-type="float" office:value="16000">
              <text:p text:style-name="P28">16.00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14"/></text:p>
            </table:table-cell>
            <table:table-cell table:style-name="tabella_5f_20.B4" office:value-type="float" office:value="4">
              <text:p text:style-name="DUP2018_20_-_20_tabella_20_testo">4</text:p>
            </table:table-cell>
            <table:table-cell table:style-name="tabella_5f_20.A2" office:value-type="string">
              <text:p text:style-name="DUP2018_20_-_20_tabella_20_testo">2</text:p>
            </table:table-cell>
            <table:table-cell table:style-name="tabella_5f_20.D4" office:value-type="float" office:value="43677.53">
              <text:p text:style-name="P28">43.677,53</text:p>
            </table:table-cell>
            <table:table-cell table:style-name="tabella_5f_20.D4" office:value-type="float" office:value="41514.75">
              <text:p text:style-name="P28">41.514,75</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15"/></text:p>
            </table:table-cell>
            <table:table-cell table:style-name="tabella_5f_20.B4" office:value-type="float" office:value="4">
              <text:p text:style-name="DUP2018_20_-_20_tabella_20_testo">4</text:p>
            </table:table-cell>
            <table:table-cell table:style-name="tabella_5f_20.A2" office:value-type="string">
              <text:p text:style-name="DUP2018_20_-_20_tabella_20_testo">6</text:p>
            </table:table-cell>
            <table:table-cell table:style-name="tabella_5f_20.D4" office:value-type="float" office:value="266477.94">
              <text:p text:style-name="P28">266.477,94</text:p>
            </table:table-cell>
            <table:table-cell table:style-name="tabella_5f_20.D4" office:value-type="float" office:value="236181.25">
              <text:p text:style-name="P28">236.181,25</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16"/></text:p>
            </table:table-cell>
            <table:table-cell table:style-name="tabella_5f_20.B4" office:value-type="float" office:value="4">
              <text:p text:style-name="DUP2018_20_-_20_tabella_20_testo">4</text:p>
            </table:table-cell>
            <table:table-cell table:style-name="tabella_5f_20.A2" office:value-type="string">
              <text:p text:style-name="DUP2018_20_-_20_tabella_20_testo">7</text:p>
            </table:table-cell>
            <table:table-cell table:style-name="tabella_5f_20.D4" office:value-type="float" office:value="51445">
              <text:p text:style-name="P28">51.445,00</text:p>
            </table:table-cell>
            <table:table-cell table:style-name="tabella_5f_20.D4" office:value-type="float" office:value="47972">
              <text:p text:style-name="P28">47.972,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17"/></text:p>
            </table:table-cell>
            <table:table-cell table:style-name="tabella_5f_20.B4" office:value-type="float" office:value="5">
              <text:p text:style-name="DUP2018_20_-_20_tabella_20_testo">5</text:p>
            </table:table-cell>
            <table:table-cell table:style-name="tabella_5f_20.A2" office:value-type="string">
              <text:p text:style-name="DUP2018_20_-_20_tabella_20_testo">1</text:p>
            </table:table-cell>
            <table:table-cell table:style-name="tabella_5f_20.D4" office:value-type="float" office:value="138959.26">
              <text:p text:style-name="P28">138.959,26</text:p>
            </table:table-cell>
            <table:table-cell table:style-name="tabella_5f_20.D4" office:value-type="float" office:value="159692.43">
              <text:p text:style-name="P28">159.692,43</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18"/></text:p>
            </table:table-cell>
            <table:table-cell table:style-name="tabella_5f_20.B4" office:value-type="float" office:value="5">
              <text:p text:style-name="DUP2018_20_-_20_tabella_20_testo">5</text:p>
            </table:table-cell>
            <table:table-cell table:style-name="tabella_5f_20.A2" office:value-type="string">
              <text:p text:style-name="DUP2018_20_-_20_tabella_20_testo">2</text:p>
            </table:table-cell>
            <table:table-cell table:style-name="tabella_5f_20.D4" office:value-type="float" office:value="160776.3">
              <text:p text:style-name="P28">160.776,30</text:p>
            </table:table-cell>
            <table:table-cell table:style-name="tabella_5f_20.D4" office:value-type="float" office:value="109729.59">
              <text:p text:style-name="P28">109.729,59</text:p>
            </table:table-cell>
            <table:table-cell table:style-name="tabella_5f_20.D4" office:value-type="float" office:value="0">
              <text:p text:style-name="P28">0,00</text:p>
            </table:table-cell>
            <table:table-cell table:style-name="tabella_5f_20.D4" office:value-type="float" office:value="8000">
              <text:p text:style-name="P28">8.00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19"/></text:p>
            </table:table-cell>
            <table:table-cell table:style-name="tabella_5f_20.B4" office:value-type="float" office:value="6">
              <text:p text:style-name="DUP2018_20_-_20_tabella_20_testo">6</text:p>
            </table:table-cell>
            <table:table-cell table:style-name="tabella_5f_20.A2" office:value-type="string">
              <text:p text:style-name="DUP2018_20_-_20_tabella_20_testo">1</text:p>
            </table:table-cell>
            <table:table-cell table:style-name="tabella_5f_20.D4" office:value-type="float" office:value="40131.87">
              <text:p text:style-name="P28">40.131,87</text:p>
            </table:table-cell>
            <table:table-cell table:style-name="tabella_5f_20.D4" office:value-type="float" office:value="74137.8">
              <text:p text:style-name="P28">74.137,8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20"/></text:p>
            </table:table-cell>
            <table:table-cell table:style-name="tabella_5f_20.B4" office:value-type="float" office:value="6">
              <text:p text:style-name="DUP2018_20_-_20_tabella_20_testo">6</text:p>
            </table:table-cell>
            <table:table-cell table:style-name="tabella_5f_20.A2" office:value-type="string">
              <text:p text:style-name="DUP2018_20_-_20_tabella_20_testo">2</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21"/></text:p>
            </table:table-cell>
            <table:table-cell table:style-name="tabella_5f_20.B4" office:value-type="float" office:value="7">
              <text:p text:style-name="DUP2018_20_-_20_tabella_20_testo">7</text:p>
            </table:table-cell>
            <table:table-cell table:style-name="tabella_5f_20.A2" office:value-type="string">
              <text:p text:style-name="DUP2018_20_-_20_tabella_20_testo">1</text:p>
            </table:table-cell>
            <table:table-cell table:style-name="tabella_5f_20.D4" office:value-type="float" office:value="48846.22">
              <text:p text:style-name="P28">48.846,22</text:p>
            </table:table-cell>
            <table:table-cell table:style-name="tabella_5f_20.D4" office:value-type="float" office:value="47172.68">
              <text:p text:style-name="P28">47.172,68</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22"/></text:p>
            </table:table-cell>
            <table:table-cell table:style-name="tabella_5f_20.B4" office:value-type="float" office:value="8">
              <text:p text:style-name="DUP2018_20_-_20_tabella_20_testo">8</text:p>
            </table:table-cell>
            <table:table-cell table:style-name="tabella_5f_20.A2" office:value-type="string">
              <text:p text:style-name="DUP2018_20_-_20_tabella_20_testo">1</text:p>
            </table:table-cell>
            <table:table-cell table:style-name="tabella_5f_20.D4" office:value-type="float" office:value="3550">
              <text:p text:style-name="P28">3.550,00</text:p>
            </table:table-cell>
            <table:table-cell table:style-name="tabella_5f_20.D4" office:value-type="float" office:value="3850">
              <text:p text:style-name="P28">3.85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23"/></text:p>
            </table:table-cell>
            <table:table-cell table:style-name="tabella_5f_20.B4" office:value-type="float" office:value="8">
              <text:p text:style-name="DUP2018_20_-_20_tabella_20_testo">8</text:p>
            </table:table-cell>
            <table:table-cell table:style-name="tabella_5f_20.A2" office:value-type="string">
              <text:p text:style-name="DUP2018_20_-_20_tabella_20_testo">2</text:p>
            </table:table-cell>
            <table:table-cell table:style-name="tabella_5f_20.D4" office:value-type="float" office:value="84170">
              <text:p text:style-name="P28">84.170,00</text:p>
            </table:table-cell>
            <table:table-cell table:style-name="tabella_5f_20.D4" office:value-type="float" office:value="68531">
              <text:p text:style-name="P28">68.531,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24"/></text:p>
            </table:table-cell>
            <table:table-cell table:style-name="tabella_5f_20.B4" office:value-type="float" office:value="9">
              <text:p text:style-name="DUP2018_20_-_20_tabella_20_testo">9</text:p>
            </table:table-cell>
            <table:table-cell table:style-name="tabella_5f_20.A2" office:value-type="string">
              <text:p text:style-name="DUP2018_20_-_20_tabella_20_testo">2</text:p>
            </table:table-cell>
            <table:table-cell table:style-name="tabella_5f_20.D4" office:value-type="float" office:value="40178.74">
              <text:p text:style-name="P28">40.178,74</text:p>
            </table:table-cell>
            <table:table-cell table:style-name="tabella_5f_20.D4" office:value-type="float" office:value="33278.74">
              <text:p text:style-name="P28">33.278,74</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25"/></text:p>
            </table:table-cell>
            <table:table-cell table:style-name="tabella_5f_20.B4" office:value-type="float" office:value="9">
              <text:p text:style-name="DUP2018_20_-_20_tabella_20_testo">9</text:p>
            </table:table-cell>
            <table:table-cell table:style-name="tabella_5f_20.A2" office:value-type="string">
              <text:p text:style-name="DUP2018_20_-_20_tabella_20_testo">3</text:p>
            </table:table-cell>
            <table:table-cell table:style-name="tabella_5f_20.D4" office:value-type="float" office:value="785818.5">
              <text:p text:style-name="P28">785.818,50</text:p>
            </table:table-cell>
            <table:table-cell table:style-name="tabella_5f_20.D4" office:value-type="float" office:value="815258.49">
              <text:p text:style-name="P28">815.258,49</text:p>
            </table:table-cell>
            <table:table-cell table:style-name="tabella_5f_20.D4" office:value-type="float" office:value="3660">
              <text:p text:style-name="P28">3.66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26"/></text:p>
            </table:table-cell>
            <table:table-cell table:style-name="tabella_5f_20.B4" office:value-type="float" office:value="9">
              <text:p text:style-name="DUP2018_20_-_20_tabella_20_testo">9</text:p>
            </table:table-cell>
            <table:table-cell table:style-name="tabella_5f_20.A2" office:value-type="string">
              <text:p text:style-name="DUP2018_20_-_20_tabella_20_testo">4</text:p>
            </table:table-cell>
            <table:table-cell table:style-name="tabella_5f_20.D4" office:value-type="float" office:value="9704.3">
              <text:p text:style-name="P28">9.704,30</text:p>
            </table:table-cell>
            <table:table-cell table:style-name="tabella_5f_20.D4" office:value-type="float" office:value="9438.04">
              <text:p text:style-name="P28">9.438,04</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ext:soft-page-break/>
          <table:table-row table:style-name="tabella_5f_20.4">
            <table:table-cell table:style-name="tabella_5f_20.A2" office:value-type="string">
              <text:p text:style-name="P29"><text:bookmark text:name="tabella_20_riga_27"/></text:p>
            </table:table-cell>
            <table:table-cell table:style-name="tabella_5f_20.B4" office:value-type="float" office:value="9">
              <text:p text:style-name="DUP2018_20_-_20_tabella_20_testo">9</text:p>
            </table:table-cell>
            <table:table-cell table:style-name="tabella_5f_20.A2" office:value-type="string">
              <text:p text:style-name="DUP2018_20_-_20_tabella_20_testo">5</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28"/></text:p>
            </table:table-cell>
            <table:table-cell table:style-name="tabella_5f_20.B4" office:value-type="float" office:value="10">
              <text:p text:style-name="DUP2018_20_-_20_tabella_20_testo">10</text:p>
            </table:table-cell>
            <table:table-cell table:style-name="tabella_5f_20.A2" office:value-type="string">
              <text:p text:style-name="DUP2018_20_-_20_tabella_20_testo">2</text:p>
            </table:table-cell>
            <table:table-cell table:style-name="tabella_5f_20.D4" office:value-type="float" office:value="27517.37">
              <text:p text:style-name="P28">27.517,37</text:p>
            </table:table-cell>
            <table:table-cell table:style-name="tabella_5f_20.D4" office:value-type="float" office:value="26506.53">
              <text:p text:style-name="P28">26.506,53</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29"/></text:p>
            </table:table-cell>
            <table:table-cell table:style-name="tabella_5f_20.B4" office:value-type="float" office:value="10">
              <text:p text:style-name="DUP2018_20_-_20_tabella_20_testo">10</text:p>
            </table:table-cell>
            <table:table-cell table:style-name="tabella_5f_20.A2" office:value-type="string">
              <text:p text:style-name="DUP2018_20_-_20_tabella_20_testo">5</text:p>
            </table:table-cell>
            <table:table-cell table:style-name="tabella_5f_20.D4" office:value-type="float" office:value="232902.74">
              <text:p text:style-name="P28">232.902,74</text:p>
            </table:table-cell>
            <table:table-cell table:style-name="tabella_5f_20.D4" office:value-type="float" office:value="229614.18">
              <text:p text:style-name="P28">229.614,18</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30"/></text:p>
            </table:table-cell>
            <table:table-cell table:style-name="tabella_5f_20.B4" office:value-type="float" office:value="11">
              <text:p text:style-name="DUP2018_20_-_20_tabella_20_testo">11</text:p>
            </table:table-cell>
            <table:table-cell table:style-name="tabella_5f_20.A2" office:value-type="string">
              <text:p text:style-name="DUP2018_20_-_20_tabella_20_testo">1</text:p>
            </table:table-cell>
            <table:table-cell table:style-name="tabella_5f_20.D4" office:value-type="float" office:value="2900">
              <text:p text:style-name="P28">2.900,00</text:p>
            </table:table-cell>
            <table:table-cell table:style-name="tabella_5f_20.D4" office:value-type="float" office:value="2900">
              <text:p text:style-name="P28">2.90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31"/></text:p>
            </table:table-cell>
            <table:table-cell table:style-name="tabella_5f_20.B4" office:value-type="float" office:value="12">
              <text:p text:style-name="DUP2018_20_-_20_tabella_20_testo">12</text:p>
            </table:table-cell>
            <table:table-cell table:style-name="tabella_5f_20.A2" office:value-type="string">
              <text:p text:style-name="DUP2018_20_-_20_tabella_20_testo">1</text:p>
            </table:table-cell>
            <table:table-cell table:style-name="tabella_5f_20.D4" office:value-type="float" office:value="139778.96">
              <text:p text:style-name="P28">139.778,96</text:p>
            </table:table-cell>
            <table:table-cell table:style-name="tabella_5f_20.D4" office:value-type="float" office:value="117012.03">
              <text:p text:style-name="P28">117.012,03</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32"/></text:p>
            </table:table-cell>
            <table:table-cell table:style-name="tabella_5f_20.B4" office:value-type="float" office:value="12">
              <text:p text:style-name="DUP2018_20_-_20_tabella_20_testo">12</text:p>
            </table:table-cell>
            <table:table-cell table:style-name="tabella_5f_20.A2" office:value-type="string">
              <text:p text:style-name="DUP2018_20_-_20_tabella_20_testo">2</text:p>
            </table:table-cell>
            <table:table-cell table:style-name="tabella_5f_20.D4" office:value-type="float" office:value="3000">
              <text:p text:style-name="P28">3.00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33"/></text:p>
            </table:table-cell>
            <table:table-cell table:style-name="tabella_5f_20.B4" office:value-type="float" office:value="12">
              <text:p text:style-name="DUP2018_20_-_20_tabella_20_testo">12</text:p>
            </table:table-cell>
            <table:table-cell table:style-name="tabella_5f_20.A2" office:value-type="string">
              <text:p text:style-name="DUP2018_20_-_20_tabella_20_testo">3</text:p>
            </table:table-cell>
            <table:table-cell table:style-name="tabella_5f_20.D4" office:value-type="float" office:value="17051.69">
              <text:p text:style-name="P28">17.051,69</text:p>
            </table:table-cell>
            <table:table-cell table:style-name="tabella_5f_20.D4" office:value-type="float" office:value="15441.97">
              <text:p text:style-name="P28">15.441,97</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34"/></text:p>
            </table:table-cell>
            <table:table-cell table:style-name="tabella_5f_20.B4" office:value-type="float" office:value="12">
              <text:p text:style-name="DUP2018_20_-_20_tabella_20_testo">12</text:p>
            </table:table-cell>
            <table:table-cell table:style-name="tabella_5f_20.A2" office:value-type="string">
              <text:p text:style-name="DUP2018_20_-_20_tabella_20_testo">4</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35"/></text:p>
            </table:table-cell>
            <table:table-cell table:style-name="tabella_5f_20.B4" office:value-type="float" office:value="12">
              <text:p text:style-name="DUP2018_20_-_20_tabella_20_testo">12</text:p>
            </table:table-cell>
            <table:table-cell table:style-name="tabella_5f_20.A2" office:value-type="string">
              <text:p text:style-name="DUP2018_20_-_20_tabella_20_testo">5</text:p>
            </table:table-cell>
            <table:table-cell table:style-name="tabella_5f_20.D4" office:value-type="float" office:value="102922.68">
              <text:p text:style-name="P28">102.922,68</text:p>
            </table:table-cell>
            <table:table-cell table:style-name="tabella_5f_20.D4" office:value-type="float" office:value="111588.81">
              <text:p text:style-name="P28">111.588,81</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36"/></text:p>
            </table:table-cell>
            <table:table-cell table:style-name="tabella_5f_20.B4" office:value-type="float" office:value="12">
              <text:p text:style-name="DUP2018_20_-_20_tabella_20_testo">12</text:p>
            </table:table-cell>
            <table:table-cell table:style-name="tabella_5f_20.A2" office:value-type="string">
              <text:p text:style-name="DUP2018_20_-_20_tabella_20_testo">6</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37"/></text:p>
            </table:table-cell>
            <table:table-cell table:style-name="tabella_5f_20.B4" office:value-type="float" office:value="12">
              <text:p text:style-name="DUP2018_20_-_20_tabella_20_testo">12</text:p>
            </table:table-cell>
            <table:table-cell table:style-name="tabella_5f_20.A2" office:value-type="string">
              <text:p text:style-name="DUP2018_20_-_20_tabella_20_testo">7</text:p>
            </table:table-cell>
            <table:table-cell table:style-name="tabella_5f_20.D4" office:value-type="float" office:value="133152.69">
              <text:p text:style-name="P28">133.152,69</text:p>
            </table:table-cell>
            <table:table-cell table:style-name="tabella_5f_20.D4" office:value-type="float" office:value="133298.71">
              <text:p text:style-name="P28">133.298,71</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38"/></text:p>
            </table:table-cell>
            <table:table-cell table:style-name="tabella_5f_20.B4" office:value-type="float" office:value="12">
              <text:p text:style-name="DUP2018_20_-_20_tabella_20_testo">12</text:p>
            </table:table-cell>
            <table:table-cell table:style-name="tabella_5f_20.A2" office:value-type="string">
              <text:p text:style-name="DUP2018_20_-_20_tabella_20_testo">8</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39"/></text:p>
            </table:table-cell>
            <table:table-cell table:style-name="tabella_5f_20.B4" office:value-type="float" office:value="12">
              <text:p text:style-name="DUP2018_20_-_20_tabella_20_testo">12</text:p>
            </table:table-cell>
            <table:table-cell table:style-name="tabella_5f_20.A2" office:value-type="string">
              <text:p text:style-name="DUP2018_20_-_20_tabella_20_testo">9</text:p>
            </table:table-cell>
            <table:table-cell table:style-name="tabella_5f_20.D4" office:value-type="float" office:value="46386.84">
              <text:p text:style-name="P28">46.386,84</text:p>
            </table:table-cell>
            <table:table-cell table:style-name="tabella_5f_20.D4" office:value-type="float" office:value="35914.4">
              <text:p text:style-name="P28">35.914,4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40"/></text:p>
            </table:table-cell>
            <table:table-cell table:style-name="tabella_5f_20.B4" office:value-type="float" office:value="14">
              <text:p text:style-name="DUP2018_20_-_20_tabella_20_testo">14</text:p>
            </table:table-cell>
            <table:table-cell table:style-name="tabella_5f_20.A2" office:value-type="string">
              <text:p text:style-name="DUP2018_20_-_20_tabella_20_testo">2</text:p>
            </table:table-cell>
            <table:table-cell table:style-name="tabella_5f_20.D4" office:value-type="float" office:value="1076785.27">
              <text:p text:style-name="P28">1.076.785,27</text:p>
            </table:table-cell>
            <table:table-cell table:style-name="tabella_5f_20.D4" office:value-type="float" office:value="1222699.55">
              <text:p text:style-name="P28">1.222.699,55</text:p>
            </table:table-cell>
            <table:table-cell table:style-name="tabella_5f_20.D4" office:value-type="float" office:value="564.99">
              <text:p text:style-name="P28">564,99</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41"/></text:p>
            </table:table-cell>
            <table:table-cell table:style-name="tabella_5f_20.B4" office:value-type="float" office:value="14">
              <text:p text:style-name="DUP2018_20_-_20_tabella_20_testo">14</text:p>
            </table:table-cell>
            <table:table-cell table:style-name="tabella_5f_20.A2" office:value-type="string">
              <text:p text:style-name="DUP2018_20_-_20_tabella_20_testo">3</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42"/></text:p>
            </table:table-cell>
            <table:table-cell table:style-name="tabella_5f_20.B4" office:value-type="float" office:value="14">
              <text:p text:style-name="DUP2018_20_-_20_tabella_20_testo">14</text:p>
            </table:table-cell>
            <table:table-cell table:style-name="tabella_5f_20.A2" office:value-type="string">
              <text:p text:style-name="DUP2018_20_-_20_tabella_20_testo">4</text:p>
            </table:table-cell>
            <table:table-cell table:style-name="tabella_5f_20.D4" office:value-type="float" office:value="6000">
              <text:p text:style-name="P28">6.00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43"/></text:p>
            </table:table-cell>
            <table:table-cell table:style-name="tabella_5f_20.B4" office:value-type="float" office:value="17">
              <text:p text:style-name="DUP2018_20_-_20_tabella_20_testo">17</text:p>
            </table:table-cell>
            <table:table-cell table:style-name="tabella_5f_20.A2" office:value-type="string">
              <text:p text:style-name="DUP2018_20_-_20_tabella_20_testo">1</text:p>
            </table:table-cell>
            <table:table-cell table:style-name="tabella_5f_20.D4" office:value-type="float" office:value="200">
              <text:p text:style-name="P28">20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44"/></text:p>
            </table:table-cell>
            <table:table-cell table:style-name="tabella_5f_20.B4" office:value-type="float" office:value="20">
              <text:p text:style-name="DUP2018_20_-_20_tabella_20_testo">20</text:p>
            </table:table-cell>
            <table:table-cell table:style-name="tabella_5f_20.A2" office:value-type="string">
              <text:p text:style-name="DUP2018_20_-_20_tabella_20_testo">1</text:p>
            </table:table-cell>
            <table:table-cell table:style-name="tabella_5f_20.D4" office:value-type="float" office:value="23000">
              <text:p text:style-name="P28">23.000,00</text:p>
            </table:table-cell>
            <table:table-cell table:style-name="tabella_5f_20.D4" office:value-type="float" office:value="23000">
              <text:p text:style-name="P28">23.00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ext:soft-page-break/>
          <table:table-row table:style-name="tabella_5f_20.4">
            <table:table-cell table:style-name="tabella_5f_20.A2" office:value-type="string">
              <text:p text:style-name="P29"><text:bookmark text:name="tabella_20_riga_45"/></text:p>
            </table:table-cell>
            <table:table-cell table:style-name="tabella_5f_20.B4" office:value-type="float" office:value="20">
              <text:p text:style-name="DUP2018_20_-_20_tabella_20_testo">20</text:p>
            </table:table-cell>
            <table:table-cell table:style-name="tabella_5f_20.A2" office:value-type="string">
              <text:p text:style-name="DUP2018_20_-_20_tabella_20_testo">2</text:p>
            </table:table-cell>
            <table:table-cell table:style-name="tabella_5f_20.D4" office:value-type="float" office:value="133459.11">
              <text:p text:style-name="P28">133.459,11</text:p>
            </table:table-cell>
            <table:table-cell table:style-name="tabella_5f_20.D4" office:value-type="float" office:value="79646.91">
              <text:p text:style-name="P28">79.646,91</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46"/></text:p>
            </table:table-cell>
            <table:table-cell table:style-name="tabella_5f_20.B4" office:value-type="float" office:value="20">
              <text:p text:style-name="DUP2018_20_-_20_tabella_20_testo">20</text:p>
            </table:table-cell>
            <table:table-cell table:style-name="tabella_5f_20.A2" office:value-type="string">
              <text:p text:style-name="DUP2018_20_-_20_tabella_20_testo">3</text:p>
            </table:table-cell>
            <table:table-cell table:style-name="tabella_5f_20.D4" office:value-type="float" office:value="2000">
              <text:p text:style-name="P28">2.00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47"/></text:p>
            </table:table-cell>
            <table:table-cell table:style-name="tabella_5f_20.B4" office:value-type="float" office:value="50">
              <text:p text:style-name="DUP2018_20_-_20_tabella_20_testo">50</text:p>
            </table:table-cell>
            <table:table-cell table:style-name="tabella_5f_20.A2" office:value-type="string">
              <text:p text:style-name="DUP2018_20_-_20_tabella_20_testo">1</text:p>
            </table:table-cell>
            <table:table-cell table:style-name="tabella_5f_20.D4" office:value-type="float" office:value="15192.74">
              <text:p text:style-name="P28">15.192,74</text:p>
            </table:table-cell>
            <table:table-cell table:style-name="tabella_5f_20.D4" office:value-type="float" office:value="12259.48">
              <text:p text:style-name="P28">12.259,48</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48"/></text:p>
            </table:table-cell>
            <table:table-cell table:style-name="tabella_5f_20.B4" office:value-type="float" office:value="50">
              <text:p text:style-name="DUP2018_20_-_20_tabella_20_testo">50</text:p>
            </table:table-cell>
            <table:table-cell table:style-name="tabella_5f_20.A2" office:value-type="string">
              <text:p text:style-name="DUP2018_20_-_20_tabella_20_testo">2</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2" office:value-type="string">
              <text:p text:style-name="P29"><text:bookmark text:name="tabella_20_riga_49"/></text:p>
            </table:table-cell>
            <table:table-cell table:style-name="tabella_5f_20.B4" office:value-type="float" office:value="60">
              <text:p text:style-name="DUP2018_20_-_20_tabella_20_testo">60</text:p>
            </table:table-cell>
            <table:table-cell table:style-name="tabella_5f_20.A2" office:value-type="string">
              <text:p text:style-name="DUP2018_20_-_20_tabella_20_testo">1</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D4" office:value-type="float" office:value="0">
              <text:p text:style-name="P28">0,00</text:p>
            </table:table-cell>
            <table:table-cell table:style-name="tabella_5f_20.J4" office:value-type="float" office:value="0">
              <text:p text:style-name="P28">0,00</text:p>
            </table:table-cell>
          </table:table-row>
          <table:table-row table:style-name="tabella_5f_20.4">
            <table:table-cell table:style-name="tabella_5f_20.A53" office:value-type="string">
              <text:p text:style-name="P29"><text:bookmark text:name="tabella_20_riga_50"/></text:p>
            </table:table-cell>
            <table:table-cell table:style-name="tabella_5f_20.B53" office:value-type="float" office:value="99">
              <text:p text:style-name="DUP2018_20_-_20_tabella_20_testo">99</text:p>
            </table:table-cell>
            <table:table-cell table:style-name="tabella_5f_20.A53" office:value-type="string">
              <text:p text:style-name="DUP2018_20_-_20_tabella_20_testo">1</text:p>
            </table:table-cell>
            <table:table-cell table:style-name="tabella_5f_20.D53" office:value-type="float" office:value="0">
              <text:p text:style-name="P28">0,00</text:p>
            </table:table-cell>
            <table:table-cell table:style-name="tabella_5f_20.D53" office:value-type="float" office:value="0">
              <text:p text:style-name="P28">0,00</text:p>
            </table:table-cell>
            <table:table-cell table:style-name="tabella_5f_20.D53" office:value-type="float" office:value="0">
              <text:p text:style-name="P28">0,00</text:p>
            </table:table-cell>
            <table:table-cell table:style-name="tabella_5f_20.D53" office:value-type="float" office:value="0">
              <text:p text:style-name="P28">0,00</text:p>
            </table:table-cell>
            <table:table-cell table:style-name="tabella_5f_20.D53" office:value-type="float" office:value="0">
              <text:p text:style-name="P28">0,00</text:p>
            </table:table-cell>
            <table:table-cell table:style-name="tabella_5f_20.D53" office:value-type="float" office:value="0">
              <text:p text:style-name="P28">0,00</text:p>
            </table:table-cell>
            <table:table-cell table:style-name="tabella_5f_20.J53" office:value-type="float" office:value="0">
              <text:p text:style-name="P28">0,00</text:p>
            </table:table-cell>
          </table:table-row>
          <table:table-row table:style-name="tabella_5f_20.3">
            <table:table-cell table:style-name="tabella_5f_20.A2" office:value-type="string">
              <text:p text:style-name="P29"/>
            </table:table-cell>
            <table:table-cell table:style-name="tabella_5f_20.B4">
              <text:p text:style-name="DUP2018_20_-_20_tabella_20_testo"/>
            </table:table-cell>
            <table:table-cell table:style-name="tabella_5f_20.A2" office:value-type="string">
              <text:p text:style-name="DUP2018_20_-_20_tabella_20_testo"/>
            </table:table-cell>
            <table:table-cell table:style-name="tabella_5f_20.D4">
              <text:p text:style-name="P28"/>
            </table:table-cell>
            <table:table-cell table:style-name="tabella_5f_20.D4">
              <text:p text:style-name="P28"/>
            </table:table-cell>
            <table:table-cell table:style-name="tabella_5f_20.D4">
              <text:p text:style-name="P28"/>
            </table:table-cell>
            <table:table-cell table:style-name="tabella_5f_20.D4">
              <text:p text:style-name="P28"/>
            </table:table-cell>
            <table:table-cell table:style-name="tabella_5f_20.D4">
              <text:p text:style-name="P28"/>
            </table:table-cell>
            <table:table-cell table:style-name="tabella_5f_20.D4">
              <text:p text:style-name="P28"/>
            </table:table-cell>
            <table:table-cell table:style-name="tabella_5f_20.J4">
              <text:p text:style-name="P28"/>
            </table:table-cell>
          </table:table-row>
          <table:table-row table:style-name="tabella_5f_20.1">
            <table:table-cell table:style-name="tabella_5f_20.A2" office:value-type="string">
              <text:p text:style-name="P30"/>
            </table:table-cell>
            <table:table-cell table:style-name="tabella_5f_20.A2" office:value-type="string">
              <text:p text:style-name="P30"/>
            </table:table-cell>
            <table:table-cell table:style-name="tabella_5f_20.A2" office:value-type="string">
              <text:p text:style-name="P31">TOTALE</text:p>
            </table:table-cell>
            <table:table-cell table:style-name="tabella_5f_20.D4" table:formula="ooow:sum(&lt;D3:D54&gt;)" office:value-type="float" office:value="5206725.04">
              <text:p text:style-name="P31">5.206.725,04</text:p>
            </table:table-cell>
            <table:table-cell table:style-name="tabella_5f_20.D4" table:formula="ooow:sum(&lt;E3:E54&gt;)" office:value-type="float" office:value="5268243.11">
              <text:p text:style-name="P31">5.268.243,11</text:p>
            </table:table-cell>
            <table:table-cell table:style-name="tabella_5f_20.D4" table:formula="ooow:sum(&lt;F3:F54&gt;)" office:value-type="float" office:value="134590.09">
              <text:p text:style-name="P31">134.590,09</text:p>
            </table:table-cell>
            <table:table-cell table:style-name="tabella_5f_20.D4" table:formula="ooow:sum(&lt;G3:G54&gt;)" office:value-type="float" office:value="8294.2">
              <text:p text:style-name="P31">8.294,20</text:p>
            </table:table-cell>
            <table:table-cell table:style-name="tabella_5f_20.D4" table:formula="ooow:sum(&lt;H3:H54&gt;)" office:value-type="float" office:value="0">
              <text:p text:style-name="P31">0,00</text:p>
            </table:table-cell>
            <table:table-cell table:style-name="tabella_5f_20.D4" table:formula="ooow:sum(&lt;I3:I54&gt;)" office:value-type="float" office:value="0">
              <text:p text:style-name="P31">0,00</text:p>
            </table:table-cell>
            <table:table-cell table:style-name="tabella_5f_20.J4" table:formula="ooow:sum(&lt;J3:J54&gt;)" office:value-type="float" office:value="0">
              <text:p text:style-name="P31">0,00</text:p>
            </table:table-cell>
          </table:table-row>
        </table:table>
        <text:p text:style-name="DUP2018_20_-_20_didascalia">Tabella <text:sequence text:ref-name="refTable18" text:name="Table" text:formula="ooow:Table+1" style:num-format="1">19</text:sequence>: Parte corrente per missione e programma</text:p>
        <text:p text:style-name="Standard"/>
        <text:p text:style-name="P136"><text:bookmark-start text:name="__RefHeading__9451_55735469"/>Parte corrente per missione<text:bookmark-end text:name="__RefHeading__9451_55735469"/></text:p>
        <text:p text:style-name="Standard"><draw:control text:anchor-type="as-char" draw:z-index="18" draw:style-name="gr4" draw:text-style-name="P138" svg:width="3.312cm" svg:height="0.78cm" draw:control="control9"/></text:p>
        <table:table table:name="tabella_21" table:style-name="tabella_5f_21">
          <table:table-column table:style-name="tabella_5f_21.A"/>
          <table:table-column table:style-name="tabella_5f_21.B"/>
          <table:table-column table:style-name="tabella_5f_21.C"/>
          <table:table-column table:style-name="tabella_5f_21.D" table:number-columns-repeated="5"/>
          <table:table-column table:style-name="tabella_5f_21.I"/>
          <table:table-column table:style-name="tabella_5f_21.J"/>
          <table:table-row table:style-name="tabella_5f_21.1">
            <table:table-cell table:style-name="tabella_5f_21.A1" office:value-type="string">
              <text:p text:style-name="DUP2018_20_-_20_tabella_20_titolo"/>
            </table:table-cell>
            <table:table-cell table:style-name="tabella_5f_21.A1" table:number-rows-spanned="2" office:value-type="string">
              <text:p text:style-name="DUP2018_20_-_20_tabella_20_titolo">Missione</text:p>
            </table:table-cell>
            <table:table-cell table:style-name="tabella_5f_21.A1" table:number-rows-spanned="2" office:value-type="string">
              <text:p text:style-name="DUP2018_20_-_20_tabella_20_titolo">Descrizione</text:p>
            </table:table-cell>
            <table:table-cell table:style-name="tabella_5f_21.A1" table:number-rows-spanned="2" office:value-type="string">
              <text:p text:style-name="DUP2018_20_-_20_tabella_20_titolo">Previsioni definitive eser.precedente</text:p>
            </table:table-cell>
            <table:table-cell table:style-name="tabella_5f_21.E1" table:number-columns-spanned="2" table:formula="ooow:anno" office:value-type="float" office:value="9999">
              <text:p text:style-name="DUP2018_20_-_20_tabella_20_titolo">9999</text:p>
            </table:table-cell>
            <table:covered-table-cell/>
            <table:table-cell table:style-name="tabella_5f_21.E1" table:number-columns-spanned="2" table:formula="ooow:anno + 1" office:value-type="float" office:value="10000">
              <text:p text:style-name="DUP2018_20_-_20_tabella_20_titolo">10000</text:p>
            </table:table-cell>
            <table:covered-table-cell/>
            <table:table-cell table:style-name="tabella_5f_21.I1" table:number-columns-spanned="2" table:formula="ooow:anno + 2" office:value-type="float" office:value="10001">
              <text:p text:style-name="DUP2018_20_-_20_tabella_20_titolo">10001</text:p>
            </table:table-cell>
            <table:covered-table-cell/>
          </table:table-row>
          <table:table-row table:style-name="tabella_5f_21.1">
            <table:table-cell table:style-name="tabella_5f_21.A2" office:value-type="string">
              <text:p text:style-name="DUP2018_20_-_20_tabella_20_titolo"/>
            </table:table-cell>
            <table:covered-table-cell/>
            <table:covered-table-cell/>
            <table:covered-table-cell/>
            <table:table-cell table:style-name="tabella_5f_21.A2" office:value-type="string">
              <text:p text:style-name="DUP2018_20_-_20_tabella_20_titolo">Previsioni</text:p>
            </table:table-cell>
            <table:table-cell table:style-name="tabella_5f_21.A2" office:value-type="string">
              <text:p text:style-name="DUP2018_20_-_20_tabella_20_titolo">Di cui Fondo pluriennale vincolato</text:p>
            </table:table-cell>
            <table:table-cell table:style-name="tabella_5f_21.A2" office:value-type="string">
              <text:p text:style-name="DUP2018_20_-_20_tabella_20_titolo">Previsioni</text:p>
            </table:table-cell>
            <table:table-cell table:style-name="tabella_5f_21.A2" office:value-type="string">
              <text:p text:style-name="DUP2018_20_-_20_tabella_20_titolo">Di cui Fondo pluriennale vincolato</text:p>
            </table:table-cell>
            <table:table-cell table:style-name="tabella_5f_21.A2" office:value-type="string">
              <text:p text:style-name="DUP2018_20_-_20_tabella_20_titolo">Previsioni</text:p>
            </table:table-cell>
            <table:table-cell table:style-name="tabella_5f_21.J2" office:value-type="string">
              <text:p text:style-name="DUP2018_20_-_20_tabella_20_titolo">Di cui Fondo pluriennale vincolato</text:p>
            </table:table-cell>
          </table:table-row>
          <table:table-row table:style-name="tabella_5f_21.3">
            <table:table-cell table:style-name="tabella_5f_21.A2" office:value-type="string">
              <text:p text:style-name="DUP2018_20_-_20_tabella_20_testo"/>
            </table:table-cell>
            <table:table-cell table:style-name="tabella_5f_21.A2" office:value-type="string">
              <text:p text:style-name="DUP2018_20_-_20_tabella_20_testo"><text:bookmark text:name="tabella_21_colonna_1"/></text:p>
            </table:table-cell>
            <table:table-cell table:style-name="tabella_5f_21.A2" office:value-type="string">
              <text:p text:style-name="DUP2018_20_-_20_tabella_20_testo"><text:bookmark text:name="tabella_21_colonna_2"/></text:p>
            </table:table-cell>
            <table:table-cell table:style-name="tabella_5f_21.A2" office:value-type="string">
              <text:p text:style-name="DUP2018_20_-_20_tabella_20_testo"><text:bookmark text:name="tabella_21_colonna_3"/></text:p>
            </table:table-cell>
            <table:table-cell table:style-name="tabella_5f_21.A2" office:value-type="string">
              <text:p text:style-name="DUP2018_20_-_20_tabella_20_testo"><text:bookmark text:name="tabella_21_colonna_4"/></text:p>
            </table:table-cell>
            <table:table-cell table:style-name="tabella_5f_21.A2" office:value-type="string">
              <text:p text:style-name="DUP2018_20_-_20_tabella_20_testo"><text:bookmark text:name="tabella_21_colonna_5"/></text:p>
            </table:table-cell>
            <table:table-cell table:style-name="tabella_5f_21.A2" office:value-type="string">
              <text:p text:style-name="DUP2018_20_-_20_tabella_20_testo"><text:bookmark text:name="tabella_21_colonna_6"/></text:p>
            </table:table-cell>
            <table:table-cell table:style-name="tabella_5f_21.A2" office:value-type="string">
              <text:p text:style-name="DUP2018_20_-_20_tabella_20_testo"><text:bookmark text:name="tabella_21_colonna_7"/></text:p>
            </table:table-cell>
            <table:table-cell table:style-name="tabella_5f_21.A2" office:value-type="string">
              <text:p text:style-name="DUP2018_20_-_20_tabella_20_testo"><text:bookmark text:name="tabella_21_colonna_8"/></text:p>
            </table:table-cell>
            <table:table-cell table:style-name="tabella_5f_21.J2" office:value-type="string">
              <text:p text:style-name="DUP2018_20_-_20_tabella_20_testo"><text:bookmark text:name="tabella_21_colonna_9"/></text:p>
            </table:table-cell>
          </table:table-row>
          <table:table-row table:style-name="tabella_5f_21.4">
            <table:table-cell table:style-name="tabella_5f_21.A2" office:value-type="string">
              <text:p text:style-name="P29"><text:bookmark text:name="tabella_21_riga_1"/>1</text:p>
            </table:table-cell>
            <table:table-cell table:style-name="tabella_5f_21.B4" office:value-type="float" office:value="1">
              <text:p text:style-name="DUP2018_20_-_20_tabella_20_testo">1</text:p>
            </table:table-cell>
            <table:table-cell table:style-name="tabella_5f_21.A2" office:value-type="string">
              <text:p text:style-name="DUP2018_20_-_20_tabella_20_testo">Servizi istituzionali e generali e di gestione</text:p>
            </table:table-cell>
            <table:table-cell table:style-name="tabella_5f_21.D4" office:value-type="float" office:value="1454929.37">
              <text:p text:style-name="P28">1.454.929,37</text:p>
            </table:table-cell>
            <table:table-cell table:style-name="tabella_5f_21.D4" office:value-type="float" office:value="1480485.24">
              <text:p text:style-name="P28">1.480.485,24</text:p>
            </table:table-cell>
            <table:table-cell table:style-name="tabella_5f_21.D4" office:value-type="float" office:value="130365.1">
              <text:p text:style-name="P28">130.365,10</text:p>
            </table:table-cell>
            <table:table-cell table:style-name="tabella_5f_21.D4" office:value-type="float" office:value="294.2">
              <text:p text:style-name="P28">294,2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J4" office:value-type="float" office:value="0">
              <text:p text:style-name="P28">0,00</text:p>
            </table:table-cell>
          </table:table-row>
          <table:table-row table:style-name="tabella_5f_21.4">
            <table:table-cell table:style-name="tabella_5f_21.A2" office:value-type="string">
              <text:p text:style-name="P29"><text:bookmark text:name="tabella_21_riga_2"/>2</text:p>
            </table:table-cell>
            <table:table-cell table:style-name="tabella_5f_21.B4" office:value-type="float" office:value="2">
              <text:p text:style-name="DUP2018_20_-_20_tabella_20_testo">2</text:p>
            </table:table-cell>
            <table:table-cell table:style-name="tabella_5f_21.A2" office:value-type="string">
              <text:p text:style-name="DUP2018_20_-_20_tabella_20_testo">Giustizia</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J4" office:value-type="float" office:value="0">
              <text:p text:style-name="P28">0,00</text:p>
            </table:table-cell>
          </table:table-row>
          <table:table-row table:style-name="tabella_5f_21.4">
            <table:table-cell table:style-name="tabella_5f_21.A2" office:value-type="string">
              <text:p text:style-name="P29"><text:bookmark text:name="tabella_21_riga_3"/>3</text:p>
            </table:table-cell>
            <table:table-cell table:style-name="tabella_5f_21.B4" office:value-type="float" office:value="3">
              <text:p text:style-name="DUP2018_20_-_20_tabella_20_testo">3</text:p>
            </table:table-cell>
            <table:table-cell table:style-name="tabella_5f_21.A2" office:value-type="string">
              <text:p text:style-name="DUP2018_20_-_20_tabella_20_testo">Ordine pubblico e sicurezza</text:p>
            </table:table-cell>
            <table:table-cell table:style-name="tabella_5f_21.D4" office:value-type="float" office:value="95309.92">
              <text:p text:style-name="P28">95.309,92</text:p>
            </table:table-cell>
            <table:table-cell table:style-name="tabella_5f_21.D4" office:value-type="float" office:value="115118.53">
              <text:p text:style-name="P28">115.118,53</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J4" office:value-type="float" office:value="0">
              <text:p text:style-name="P28">0,00</text:p>
            </table:table-cell>
          </table:table-row>
          <table:table-row table:style-name="tabella_5f_21.4">
            <table:table-cell table:style-name="tabella_5f_21.A2" office:value-type="string">
              <text:p text:style-name="P29"><text:bookmark text:name="tabella_21_riga_4"/>4</text:p>
            </table:table-cell>
            <table:table-cell table:style-name="tabella_5f_21.B4" office:value-type="float" office:value="4">
              <text:p text:style-name="DUP2018_20_-_20_tabella_20_testo">4</text:p>
            </table:table-cell>
            <table:table-cell table:style-name="tabella_5f_21.A2" office:value-type="string">
              <text:p text:style-name="DUP2018_20_-_20_tabella_20_testo">Istruzione e diritto allo studio</text:p>
            </table:table-cell>
            <table:table-cell table:style-name="tabella_5f_21.D4" office:value-type="float" office:value="382100.47">
              <text:p text:style-name="P28">382.100,47</text:p>
            </table:table-cell>
            <table:table-cell table:style-name="tabella_5f_21.D4" office:value-type="float" office:value="341668">
              <text:p text:style-name="P28">341.668,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J4" office:value-type="float" office:value="0">
              <text:p text:style-name="P28">0,00</text:p>
            </table:table-cell>
          </table:table-row>
          <table:table-row table:style-name="tabella_5f_21.4">
            <table:table-cell table:style-name="tabella_5f_21.A2" office:value-type="string">
              <text:p text:style-name="P29"><text:bookmark text:name="tabella_21_riga_5"/>5</text:p>
            </table:table-cell>
            <table:table-cell table:style-name="tabella_5f_21.B4" office:value-type="float" office:value="5">
              <text:p text:style-name="DUP2018_20_-_20_tabella_20_testo">5</text:p>
            </table:table-cell>
            <table:table-cell table:style-name="tabella_5f_21.A2" office:value-type="string">
              <text:p text:style-name="DUP2018_20_-_20_tabella_20_testo">Tutela e valorizzazione dei beni e attività culturali</text:p>
            </table:table-cell>
            <table:table-cell table:style-name="tabella_5f_21.D4" office:value-type="float" office:value="299735.56">
              <text:p text:style-name="P28">299.735,56</text:p>
            </table:table-cell>
            <table:table-cell table:style-name="tabella_5f_21.D4" office:value-type="float" office:value="269422.02">
              <text:p text:style-name="P28">269.422,02</text:p>
            </table:table-cell>
            <table:table-cell table:style-name="tabella_5f_21.D4" office:value-type="float" office:value="0">
              <text:p text:style-name="P28">0,00</text:p>
            </table:table-cell>
            <table:table-cell table:style-name="tabella_5f_21.D4" office:value-type="float" office:value="8000">
              <text:p text:style-name="P28">8.000,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J4" office:value-type="float" office:value="0">
              <text:p text:style-name="P28">0,00</text:p>
            </table:table-cell>
          </table:table-row>
          <table:table-row table:style-name="tabella_5f_21.4">
            <table:table-cell table:style-name="tabella_5f_21.A2" office:value-type="string">
              <text:p text:style-name="P29"><text:bookmark text:name="tabella_21_riga_6"/>6</text:p>
            </table:table-cell>
            <table:table-cell table:style-name="tabella_5f_21.B4" office:value-type="float" office:value="6">
              <text:p text:style-name="DUP2018_20_-_20_tabella_20_testo">6</text:p>
            </table:table-cell>
            <table:table-cell table:style-name="tabella_5f_21.A2" office:value-type="string">
              <text:p text:style-name="DUP2018_20_-_20_tabella_20_testo">Politiche giovanili, sport e tempo libero</text:p>
            </table:table-cell>
            <table:table-cell table:style-name="tabella_5f_21.D4" office:value-type="float" office:value="40131.87">
              <text:p text:style-name="P28">40.131,87</text:p>
            </table:table-cell>
            <table:table-cell table:style-name="tabella_5f_21.D4" office:value-type="float" office:value="74137.8">
              <text:p text:style-name="P28">74.137,8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J4" office:value-type="float" office:value="0">
              <text:p text:style-name="P28">0,00</text:p>
            </table:table-cell>
          </table:table-row>
          <table:table-row table:style-name="tabella_5f_21.4">
            <table:table-cell table:style-name="tabella_5f_21.A2" office:value-type="string">
              <text:p text:style-name="P29"><text:bookmark text:name="tabella_21_riga_7"/>7</text:p>
            </table:table-cell>
            <table:table-cell table:style-name="tabella_5f_21.B4" office:value-type="float" office:value="7">
              <text:p text:style-name="DUP2018_20_-_20_tabella_20_testo">7</text:p>
            </table:table-cell>
            <table:table-cell table:style-name="tabella_5f_21.A2" office:value-type="string">
              <text:p text:style-name="DUP2018_20_-_20_tabella_20_testo">Turismo</text:p>
            </table:table-cell>
            <table:table-cell table:style-name="tabella_5f_21.D4" office:value-type="float" office:value="48846.22">
              <text:p text:style-name="P28">48.846,22</text:p>
            </table:table-cell>
            <table:table-cell table:style-name="tabella_5f_21.D4" office:value-type="float" office:value="47172.68">
              <text:p text:style-name="P28">47.172,68</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J4" office:value-type="float" office:value="0">
              <text:p text:style-name="P28">0,00</text:p>
            </table:table-cell>
          </table:table-row>
          <table:table-row table:style-name="tabella_5f_21.4">
            <table:table-cell table:style-name="tabella_5f_21.A2" office:value-type="string">
              <text:p text:style-name="P29"><text:bookmark text:name="tabella_21_riga_8"/>8</text:p>
            </table:table-cell>
            <table:table-cell table:style-name="tabella_5f_21.B4" office:value-type="float" office:value="8">
              <text:p text:style-name="DUP2018_20_-_20_tabella_20_testo">8</text:p>
            </table:table-cell>
            <table:table-cell table:style-name="tabella_5f_21.A2" office:value-type="string">
              <text:p text:style-name="DUP2018_20_-_20_tabella_20_testo">Assetto del territorio ed edilizia abitativa</text:p>
            </table:table-cell>
            <table:table-cell table:style-name="tabella_5f_21.D4" office:value-type="float" office:value="87720">
              <text:p text:style-name="P28">87.720,00</text:p>
            </table:table-cell>
            <table:table-cell table:style-name="tabella_5f_21.D4" office:value-type="float" office:value="72381">
              <text:p text:style-name="P28">72.381,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J4" office:value-type="float" office:value="0">
              <text:p text:style-name="P28">0,00</text:p>
            </table:table-cell>
          </table:table-row>
          <table:table-row table:style-name="tabella_5f_21.4">
            <table:table-cell table:style-name="tabella_5f_21.A2" office:value-type="string">
              <text:p text:style-name="P29"><text:bookmark text:name="tabella_21_riga_9"/>9</text:p>
            </table:table-cell>
            <table:table-cell table:style-name="tabella_5f_21.B4" office:value-type="float" office:value="9">
              <text:p text:style-name="DUP2018_20_-_20_tabella_20_testo">9</text:p>
            </table:table-cell>
            <table:table-cell table:style-name="tabella_5f_21.A2" office:value-type="string">
              <text:p text:style-name="DUP2018_20_-_20_tabella_20_testo">Sviluppo sostenibile e tutela del territorio e dell'ambiente</text:p>
            </table:table-cell>
            <table:table-cell table:style-name="tabella_5f_21.D4" office:value-type="float" office:value="835701.54">
              <text:p text:style-name="P28">835.701,54</text:p>
            </table:table-cell>
            <table:table-cell table:style-name="tabella_5f_21.D4" office:value-type="float" office:value="857975.27">
              <text:p text:style-name="P28">857.975,27</text:p>
            </table:table-cell>
            <table:table-cell table:style-name="tabella_5f_21.D4" office:value-type="float" office:value="3660">
              <text:p text:style-name="P28">3.660,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J4" office:value-type="float" office:value="0">
              <text:p text:style-name="P28">0,00</text:p>
            </table:table-cell>
          </table:table-row>
          <table:table-row table:style-name="tabella_5f_21.4">
            <table:table-cell table:style-name="tabella_5f_21.A2" office:value-type="string">
              <text:p text:style-name="P29"><text:bookmark text:name="tabella_21_riga_10"/>10</text:p>
            </table:table-cell>
            <table:table-cell table:style-name="tabella_5f_21.B4" office:value-type="float" office:value="10">
              <text:p text:style-name="DUP2018_20_-_20_tabella_20_testo">10</text:p>
            </table:table-cell>
            <table:table-cell table:style-name="tabella_5f_21.A2" office:value-type="string">
              <text:p text:style-name="DUP2018_20_-_20_tabella_20_testo">Trasporti e diritto alla mobilità</text:p>
            </table:table-cell>
            <table:table-cell table:style-name="tabella_5f_21.D4" office:value-type="float" office:value="260420.11">
              <text:p text:style-name="P28">260.420,11</text:p>
            </table:table-cell>
            <table:table-cell table:style-name="tabella_5f_21.D4" office:value-type="float" office:value="256120.71">
              <text:p text:style-name="P28">256.120,71</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J4" office:value-type="float" office:value="0">
              <text:p text:style-name="P28">0,00</text:p>
            </table:table-cell>
          </table:table-row>
          <table:table-row table:style-name="tabella_5f_21.4">
            <table:table-cell table:style-name="tabella_5f_21.A2" office:value-type="string">
              <text:p text:style-name="P29"><text:bookmark text:name="tabella_21_riga_11"/>11</text:p>
            </table:table-cell>
            <table:table-cell table:style-name="tabella_5f_21.B4" office:value-type="float" office:value="11">
              <text:p text:style-name="DUP2018_20_-_20_tabella_20_testo">11</text:p>
            </table:table-cell>
            <table:table-cell table:style-name="tabella_5f_21.A2" office:value-type="string">
              <text:p text:style-name="DUP2018_20_-_20_tabella_20_testo">Soccorso civile</text:p>
            </table:table-cell>
            <table:table-cell table:style-name="tabella_5f_21.D4" office:value-type="float" office:value="2900">
              <text:p text:style-name="P28">2.900,00</text:p>
            </table:table-cell>
            <table:table-cell table:style-name="tabella_5f_21.D4" office:value-type="float" office:value="2900">
              <text:p text:style-name="P28">2.900,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J4" office:value-type="float" office:value="0">
              <text:p text:style-name="P28">0,00</text:p>
            </table:table-cell>
          </table:table-row>
          <table:table-row table:style-name="tabella_5f_21.4">
            <table:table-cell table:style-name="tabella_5f_21.A2" office:value-type="string">
              <text:p text:style-name="P29"><text:bookmark text:name="tabella_21_riga_12"/>12</text:p>
            </table:table-cell>
            <table:table-cell table:style-name="tabella_5f_21.B4" office:value-type="float" office:value="12">
              <text:p text:style-name="DUP2018_20_-_20_tabella_20_testo">12</text:p>
            </table:table-cell>
            <table:table-cell table:style-name="tabella_5f_21.A2" office:value-type="string">
              <text:p text:style-name="DUP2018_20_-_20_tabella_20_testo">Diritti sociali, politiche sociali e famiglia</text:p>
            </table:table-cell>
            <table:table-cell table:style-name="tabella_5f_21.D4" office:value-type="float" office:value="442292.86">
              <text:p text:style-name="P28">442.292,86</text:p>
            </table:table-cell>
            <table:table-cell table:style-name="tabella_5f_21.D4" office:value-type="float" office:value="413255.92">
              <text:p text:style-name="P28">413.255,92</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J4" office:value-type="float" office:value="0">
              <text:p text:style-name="P28">0,00</text:p>
            </table:table-cell>
          </table:table-row>
          <table:table-row table:style-name="tabella_5f_21.4">
            <table:table-cell table:style-name="tabella_5f_21.A2" office:value-type="string">
              <text:p text:style-name="P29"><text:bookmark text:name="tabella_21_riga_13"/>14</text:p>
            </table:table-cell>
            <table:table-cell table:style-name="tabella_5f_21.B4" office:value-type="float" office:value="14">
              <text:p text:style-name="DUP2018_20_-_20_tabella_20_testo">14</text:p>
            </table:table-cell>
            <table:table-cell table:style-name="tabella_5f_21.A2" office:value-type="string">
              <text:p text:style-name="DUP2018_20_-_20_tabella_20_testo">Sviluppo economico e competitività</text:p>
            </table:table-cell>
            <table:table-cell table:style-name="tabella_5f_21.D4" office:value-type="float" office:value="1082785.27">
              <text:p text:style-name="P28">1.082.785,27</text:p>
            </table:table-cell>
            <table:table-cell table:style-name="tabella_5f_21.D4" office:value-type="float" office:value="1222699.55">
              <text:p text:style-name="P28">1.222.699,55</text:p>
            </table:table-cell>
            <table:table-cell table:style-name="tabella_5f_21.D4" office:value-type="float" office:value="564.99">
              <text:p text:style-name="P28">564,99</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J4" office:value-type="float" office:value="0">
              <text:p text:style-name="P28">0,00</text:p>
            </table:table-cell>
          </table:table-row>
          <text:soft-page-break/>
          <table:table-row table:style-name="tabella_5f_21.4">
            <table:table-cell table:style-name="tabella_5f_21.A2" office:value-type="string">
              <text:p text:style-name="P29"><text:bookmark text:name="tabella_21_riga_14"/>17</text:p>
            </table:table-cell>
            <table:table-cell table:style-name="tabella_5f_21.B4" office:value-type="float" office:value="17">
              <text:p text:style-name="DUP2018_20_-_20_tabella_20_testo">17</text:p>
            </table:table-cell>
            <table:table-cell table:style-name="tabella_5f_21.A2" office:value-type="string">
              <text:p text:style-name="DUP2018_20_-_20_tabella_20_testo">Energia e diversificazione delle fonti energetiche</text:p>
            </table:table-cell>
            <table:table-cell table:style-name="tabella_5f_21.D4" office:value-type="float" office:value="200">
              <text:p text:style-name="P28">200,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J4" office:value-type="float" office:value="0">
              <text:p text:style-name="P28">0,00</text:p>
            </table:table-cell>
          </table:table-row>
          <text:soft-page-break/>
          <table:table-row table:style-name="tabella_5f_21.4">
            <table:table-cell table:style-name="tabella_5f_21.A2" office:value-type="string">
              <text:p text:style-name="P29"><text:bookmark text:name="tabella_21_riga_15"/>20</text:p>
            </table:table-cell>
            <table:table-cell table:style-name="tabella_5f_21.B4" office:value-type="float" office:value="20">
              <text:p text:style-name="DUP2018_20_-_20_tabella_20_testo">20</text:p>
            </table:table-cell>
            <table:table-cell table:style-name="tabella_5f_21.A2" office:value-type="string">
              <text:p text:style-name="DUP2018_20_-_20_tabella_20_testo">Fondi e accantonamenti</text:p>
            </table:table-cell>
            <table:table-cell table:style-name="tabella_5f_21.D4" office:value-type="float" office:value="158459.11">
              <text:p text:style-name="P28">158.459,11</text:p>
            </table:table-cell>
            <table:table-cell table:style-name="tabella_5f_21.D4" office:value-type="float" office:value="102646.91">
              <text:p text:style-name="P28">102.646,91</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J4" office:value-type="float" office:value="0">
              <text:p text:style-name="P28">0,00</text:p>
            </table:table-cell>
          </table:table-row>
          <text:soft-page-break/>
          <table:table-row table:style-name="tabella_5f_21.4">
            <table:table-cell table:style-name="tabella_5f_21.A2" office:value-type="string">
              <text:p text:style-name="P29"><text:bookmark text:name="tabella_21_riga_16"/>50</text:p>
            </table:table-cell>
            <table:table-cell table:style-name="tabella_5f_21.B4" office:value-type="float" office:value="50">
              <text:p text:style-name="DUP2018_20_-_20_tabella_20_testo">50</text:p>
            </table:table-cell>
            <table:table-cell table:style-name="tabella_5f_21.A2" office:value-type="string">
              <text:p text:style-name="DUP2018_20_-_20_tabella_20_testo">Debito pubblico</text:p>
            </table:table-cell>
            <table:table-cell table:style-name="tabella_5f_21.D4" office:value-type="float" office:value="15192.74">
              <text:p text:style-name="P28">15.192,74</text:p>
            </table:table-cell>
            <table:table-cell table:style-name="tabella_5f_21.D4" office:value-type="float" office:value="12259.48">
              <text:p text:style-name="P28">12.259,48</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J4" office:value-type="float" office:value="0">
              <text:p text:style-name="P28">0,00</text:p>
            </table:table-cell>
          </table:table-row>
          <table:table-row table:style-name="tabella_5f_21.4">
            <table:table-cell table:style-name="tabella_5f_21.A2" office:value-type="string">
              <text:p text:style-name="P29"><text:bookmark text:name="tabella_21_riga_17"/>60</text:p>
            </table:table-cell>
            <table:table-cell table:style-name="tabella_5f_21.B4" office:value-type="float" office:value="60">
              <text:p text:style-name="DUP2018_20_-_20_tabella_20_testo">60</text:p>
            </table:table-cell>
            <table:table-cell table:style-name="tabella_5f_21.A2" office:value-type="string">
              <text:p text:style-name="DUP2018_20_-_20_tabella_20_testo">Anticipazioni Finanziarie</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D4" office:value-type="float" office:value="0">
              <text:p text:style-name="P28">0,00</text:p>
            </table:table-cell>
            <table:table-cell table:style-name="tabella_5f_21.J4" office:value-type="float" office:value="0">
              <text:p text:style-name="P28">0,00</text:p>
            </table:table-cell>
          </table:table-row>
          <table:table-row table:style-name="tabella_5f_21.4">
            <table:table-cell table:style-name="tabella_5f_21.A21" office:value-type="string">
              <text:p text:style-name="P29"><text:bookmark text:name="tabella_21_riga_18"/>99</text:p>
            </table:table-cell>
            <table:table-cell table:style-name="tabella_5f_21.B21" office:value-type="float" office:value="99">
              <text:p text:style-name="DUP2018_20_-_20_tabella_20_testo">99</text:p>
            </table:table-cell>
            <table:table-cell table:style-name="tabella_5f_21.A21" office:value-type="string">
              <text:p text:style-name="DUP2018_20_-_20_tabella_20_testo">Servizi per conto <text:s/>terzi</text:p>
            </table:table-cell>
            <table:table-cell table:style-name="tabella_5f_21.D21" office:value-type="float" office:value="0">
              <text:p text:style-name="P28">0,00</text:p>
            </table:table-cell>
            <table:table-cell table:style-name="tabella_5f_21.D21" office:value-type="float" office:value="0">
              <text:p text:style-name="P28">0,00</text:p>
            </table:table-cell>
            <table:table-cell table:style-name="tabella_5f_21.D21" office:value-type="float" office:value="0">
              <text:p text:style-name="P28">0,00</text:p>
            </table:table-cell>
            <table:table-cell table:style-name="tabella_5f_21.D21" office:value-type="float" office:value="0">
              <text:p text:style-name="P28">0,00</text:p>
            </table:table-cell>
            <table:table-cell table:style-name="tabella_5f_21.D21" office:value-type="float" office:value="0">
              <text:p text:style-name="P28">0,00</text:p>
            </table:table-cell>
            <table:table-cell table:style-name="tabella_5f_21.D21" office:value-type="float" office:value="0">
              <text:p text:style-name="P28">0,00</text:p>
            </table:table-cell>
            <table:table-cell table:style-name="tabella_5f_21.J21" office:value-type="float" office:value="0">
              <text:p text:style-name="P28">0,00</text:p>
            </table:table-cell>
          </table:table-row>
          <table:table-row table:style-name="tabella_5f_21.3">
            <table:table-cell table:style-name="tabella_5f_21.A2" office:value-type="string">
              <text:p text:style-name="DUP2018_20_-_20_tabella_20_testo"/>
            </table:table-cell>
            <table:table-cell table:style-name="tabella_5f_21.B4">
              <text:p text:style-name="DUP2018_20_-_20_tabella_20_testo"/>
            </table:table-cell>
            <table:table-cell table:style-name="tabella_5f_21.A2" office:value-type="string">
              <text:p text:style-name="DUP2018_20_-_20_tabella_20_testo"/>
            </table:table-cell>
            <table:table-cell table:style-name="tabella_5f_21.D4">
              <text:p text:style-name="P28"/>
            </table:table-cell>
            <table:table-cell table:style-name="tabella_5f_21.D4">
              <text:p text:style-name="P28"/>
            </table:table-cell>
            <table:table-cell table:style-name="tabella_5f_21.D4">
              <text:p text:style-name="P28"/>
            </table:table-cell>
            <table:table-cell table:style-name="tabella_5f_21.D4">
              <text:p text:style-name="P28"/>
            </table:table-cell>
            <table:table-cell table:style-name="tabella_5f_21.D4">
              <text:p text:style-name="P28"/>
            </table:table-cell>
            <table:table-cell table:style-name="tabella_5f_21.D4">
              <text:p text:style-name="P28"/>
            </table:table-cell>
            <table:table-cell table:style-name="tabella_5f_21.J4">
              <text:p text:style-name="P28"/>
            </table:table-cell>
          </table:table-row>
          <table:table-row table:style-name="tabella_5f_21.1">
            <table:table-cell table:style-name="tabella_5f_21.A2" office:value-type="string">
              <text:p text:style-name="P30"/>
            </table:table-cell>
            <table:table-cell table:style-name="tabella_5f_21.B4">
              <text:p text:style-name="P30"/>
            </table:table-cell>
            <table:table-cell table:style-name="tabella_5f_21.A2" office:value-type="string">
              <text:p text:style-name="P31">TOTALE</text:p>
            </table:table-cell>
            <table:table-cell table:style-name="tabella_5f_21.D4" table:formula="ooow:sum(&lt;D3:D22&gt;)" office:value-type="float" office:value="5206725.04">
              <text:p text:style-name="P31">5.206.725,04</text:p>
            </table:table-cell>
            <table:table-cell table:style-name="tabella_5f_21.D4" table:formula="ooow:sum(&lt;E3:E22&gt;)" office:value-type="float" office:value="5268243.11">
              <text:p text:style-name="P31">5.268.243,11</text:p>
            </table:table-cell>
            <table:table-cell table:style-name="tabella_5f_21.D4" table:formula="ooow:sum(&lt;F3:F22&gt;)" office:value-type="float" office:value="134590.09">
              <text:p text:style-name="P31">134.590,09</text:p>
            </table:table-cell>
            <table:table-cell table:style-name="tabella_5f_21.D4" table:formula="ooow:sum(&lt;G3:G22&gt;)" office:value-type="float" office:value="8294.2">
              <text:p text:style-name="P31">8.294,20</text:p>
            </table:table-cell>
            <table:table-cell table:style-name="tabella_5f_21.D4" table:formula="ooow:sum(&lt;H3:H22&gt;)" office:value-type="float" office:value="0">
              <text:p text:style-name="P31">0,00</text:p>
            </table:table-cell>
            <table:table-cell table:style-name="tabella_5f_21.D4" table:formula="ooow:sum(&lt;I3:I22&gt;)" office:value-type="float" office:value="0">
              <text:p text:style-name="P31">0,00</text:p>
            </table:table-cell>
            <table:table-cell table:style-name="tabella_5f_21.J4" table:formula="ooow:sum(&lt;J3:J22&gt;)" office:value-type="float" office:value="0">
              <text:p text:style-name="P31">0,00</text:p>
            </table:table-cell>
          </table:table-row>
        </table:table>
        <text:p text:style-name="DUP2018_20_-_20_didascalia">Tabella <text:sequence text:ref-name="refTable19" text:name="Table" text:formula="ooow:Table+1" style:num-format="1">20</text:sequence>: Parte corrente per missione</text:p>
        <text:p text:style-name="Standard"><draw:frame draw:style-name="fr1" draw:name="Cornice9" text:anchor-type="paragraph" svg:y="0.097cm" svg:width="20.108cm" draw:z-index="10"><draw:text-box fo:min-height="14.392cm"><text:p text:style-name="DUP2018_20_-_20_didascalia"><draw:frame draw:style-name="fr10" draw:name="Oggetto9" text:anchor-type="paragraph" svg:x="0.12cm" svg:y="0.201cm" svg:width="19.503cm" style:rel-width="97%" svg:height="13.153cm" style:rel-height="scale" draw:z-index="11"><draw:object xlink:href="./Object 9" xlink:type="simple" xlink:show="embed" xlink:actuate="onLoad" draw:notify-on-update-of-ranges="tabella_21"/><draw:image xlink:href="./ObjectReplacements/Object 9" xlink:type="simple" xlink:show="embed" xlink:actuate="onLoad"/></draw:frame>Illustrazione <text:sequence text:ref-name="refIllustration0" text:name="Illustration" text:formula="ooow:Illustration+1" style:num-format="1">1</text:sequence>: Parte corrente per missione</text:p></draw:text-box></draw:frame><text:soft-page-break/></text:p>
        <text:p text:style-name="DUP2018_20_-_20_titolo_20_sezione_20_-_20_livello_20_4"><text:bookmark-start text:name="__RefHeading__9453_55735469"/><text:soft-page-break/>Parte capitale per missione e programma<text:bookmark-end text:name="__RefHeading__9453_55735469"/></text:p>
        <text:p text:style-name="Standard"><draw:control text:anchor-type="as-char" draw:z-index="17" draw:style-name="gr3" draw:text-style-name="P138" svg:width="3.312cm" svg:height="0.78cm" draw:control="control8"/></text:p>
        <table:table table:name="tabella_22" table:style-name="tabella_5f_22">
          <table:table-column table:style-name="tabella_5f_22.A"/>
          <table:table-column table:style-name="tabella_5f_22.B"/>
          <table:table-column table:style-name="tabella_5f_22.C"/>
          <table:table-column table:style-name="tabella_5f_22.D" table:number-columns-repeated="6"/>
          <table:table-column table:style-name="tabella_5f_22.J"/>
          <table:table-row table:style-name="tabella_5f_22.1">
            <table:table-cell table:style-name="tabella_5f_22.A1" office:value-type="string">
              <text:p text:style-name="DUP2018_20_-_20_tabella_20_titolo"/>
            </table:table-cell>
            <table:table-cell table:style-name="tabella_5f_22.B1" table:number-rows-spanned="2" office:value-type="string">
              <text:p text:style-name="DUP2018_20_-_20_tabella_20_titolo">Missione</text:p>
            </table:table-cell>
            <table:table-cell table:style-name="tabella_5f_22.A1" table:number-rows-spanned="2" office:value-type="string">
              <text:p text:style-name="DUP2018_20_-_20_tabella_20_titolo">Programma</text:p>
            </table:table-cell>
            <table:table-cell table:style-name="tabella_5f_22.A1" table:number-rows-spanned="2" office:value-type="string">
              <text:p text:style-name="DUP2018_20_-_20_tabella_20_titolo">Previsioni definitive eser.precedente</text:p>
            </table:table-cell>
            <table:table-cell table:style-name="tabella_5f_22.E1" table:number-columns-spanned="2" table:formula="ooow:anno" office:value-type="float" office:value="9999">
              <text:p text:style-name="DUP2018_20_-_20_tabella_20_titolo">9999</text:p>
            </table:table-cell>
            <table:covered-table-cell/>
            <table:table-cell table:style-name="tabella_5f_22.E1" table:number-columns-spanned="2" table:formula="ooow:anno + 1" office:value-type="float" office:value="10000">
              <text:p text:style-name="DUP2018_20_-_20_tabella_20_titolo">10000</text:p>
            </table:table-cell>
            <table:covered-table-cell/>
            <table:table-cell table:style-name="tabella_5f_22.I1" table:number-columns-spanned="2" table:formula="ooow:anno + 2" office:value-type="float" office:value="10001">
              <text:p text:style-name="DUP2018_20_-_20_tabella_20_titolo">10001</text:p>
            </table:table-cell>
            <table:covered-table-cell/>
          </table:table-row>
          <table:table-row table:style-name="tabella_5f_22.1">
            <table:table-cell table:style-name="tabella_5f_22.A2" office:value-type="string">
              <text:p text:style-name="DUP2018_20_-_20_tabella_20_titolo"/>
            </table:table-cell>
            <table:covered-table-cell/>
            <table:covered-table-cell/>
            <table:covered-table-cell/>
            <table:table-cell table:style-name="tabella_5f_22.A2" office:value-type="string">
              <text:p text:style-name="DUP2018_20_-_20_tabella_20_titolo">Previsioni</text:p>
            </table:table-cell>
            <table:table-cell table:style-name="tabella_5f_22.A2" office:value-type="string">
              <text:p text:style-name="DUP2018_20_-_20_tabella_20_titolo">Di cui Fondo pluriennale vincolato</text:p>
            </table:table-cell>
            <table:table-cell table:style-name="tabella_5f_22.A2" office:value-type="string">
              <text:p text:style-name="DUP2018_20_-_20_tabella_20_titolo">Previsioni</text:p>
            </table:table-cell>
            <table:table-cell table:style-name="tabella_5f_22.A2" office:value-type="string">
              <text:p text:style-name="DUP2018_20_-_20_tabella_20_titolo">Di cui Fondo pluriennale vincolato</text:p>
            </table:table-cell>
            <table:table-cell table:style-name="tabella_5f_22.A2" office:value-type="string">
              <text:p text:style-name="DUP2018_20_-_20_tabella_20_titolo">Previsioni</text:p>
            </table:table-cell>
            <table:table-cell table:style-name="tabella_5f_22.J2" office:value-type="string">
              <text:p text:style-name="DUP2018_20_-_20_tabella_20_titolo">Di cui Fondo pluriennale vincolato</text:p>
            </table:table-cell>
          </table:table-row>
          <table:table-row table:style-name="tabella_5f_22.3">
            <table:table-cell table:style-name="tabella_5f_22.A3" office:value-type="string">
              <text:p text:style-name="DUP2018_20_-_20_tabella_20_testo"/>
            </table:table-cell>
            <table:table-cell table:style-name="tabella_5f_22.B3" office:value-type="string">
              <text:p text:style-name="DUP2018_20_-_20_tabella_20_testo"><text:bookmark text:name="tabella_22_colonna_1"/></text:p>
            </table:table-cell>
            <table:table-cell table:style-name="tabella_5f_22.A3" office:value-type="string">
              <text:p text:style-name="DUP2018_20_-_20_tabella_20_testo"><text:bookmark text:name="tabella_22_colonna_2"/></text:p>
            </table:table-cell>
            <table:table-cell table:style-name="tabella_5f_22.A3" office:value-type="string">
              <text:p text:style-name="DUP2018_20_-_20_tabella_20_testo"><text:bookmark text:name="tabella_22_colonna_3"/></text:p>
            </table:table-cell>
            <table:table-cell table:style-name="tabella_5f_22.A3" office:value-type="string">
              <text:p text:style-name="DUP2018_20_-_20_tabella_20_testo"><text:bookmark text:name="tabella_22_colonna_4"/></text:p>
            </table:table-cell>
            <table:table-cell table:style-name="tabella_5f_22.A3" office:value-type="string">
              <text:p text:style-name="DUP2018_20_-_20_tabella_20_testo"><text:bookmark text:name="tabella_22_colonna_5"/></text:p>
            </table:table-cell>
            <table:table-cell table:style-name="tabella_5f_22.A3" office:value-type="string">
              <text:p text:style-name="DUP2018_20_-_20_tabella_20_testo"><text:bookmark text:name="tabella_22_colonna_6"/></text:p>
            </table:table-cell>
            <table:table-cell table:style-name="tabella_5f_22.A3" office:value-type="string">
              <text:p text:style-name="DUP2018_20_-_20_tabella_20_testo"><text:bookmark text:name="tabella_22_colonna_7"/></text:p>
            </table:table-cell>
            <table:table-cell table:style-name="tabella_5f_22.A3" office:value-type="string">
              <text:p text:style-name="DUP2018_20_-_20_tabella_20_testo"><text:bookmark text:name="tabella_22_colonna_8"/></text:p>
            </table:table-cell>
            <table:table-cell table:style-name="tabella_5f_22.J3" office:value-type="string">
              <text:p text:style-name="DUP2018_20_-_20_tabella_20_testo"><text:bookmark text:name="tabella_22_colonna_9"/></text:p>
            </table:table-cell>
          </table:table-row>
          <table:table-row table:style-name="tabella_5f_22.4">
            <table:table-cell table:style-name="tabella_5f_22.A3" office:value-type="string">
              <text:p text:style-name="P29"><text:bookmark text:name="tabella_22_riga_1"/></text:p>
            </table:table-cell>
            <table:table-cell table:style-name="tabella_5f_22.B4" office:value-type="float" office:value="1">
              <text:p text:style-name="DUP2018_20_-_20_tabella_20_testo">1</text:p>
            </table:table-cell>
            <table:table-cell table:style-name="tabella_5f_22.A3" office:value-type="string">
              <text:p text:style-name="DUP2018_20_-_20_tabella_20_testo">1</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2"/></text:p>
            </table:table-cell>
            <table:table-cell table:style-name="tabella_5f_22.B4" office:value-type="float" office:value="1">
              <text:p text:style-name="DUP2018_20_-_20_tabella_20_testo">1</text:p>
            </table:table-cell>
            <table:table-cell table:style-name="tabella_5f_22.A3" office:value-type="string">
              <text:p text:style-name="DUP2018_20_-_20_tabella_20_testo">2</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3"/></text:p>
            </table:table-cell>
            <table:table-cell table:style-name="tabella_5f_22.B4" office:value-type="float" office:value="1">
              <text:p text:style-name="DUP2018_20_-_20_tabella_20_testo">1</text:p>
            </table:table-cell>
            <table:table-cell table:style-name="tabella_5f_22.A3" office:value-type="string">
              <text:p text:style-name="DUP2018_20_-_20_tabella_20_testo">3</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4"/></text:p>
            </table:table-cell>
            <table:table-cell table:style-name="tabella_5f_22.B4" office:value-type="float" office:value="1">
              <text:p text:style-name="DUP2018_20_-_20_tabella_20_testo">1</text:p>
            </table:table-cell>
            <table:table-cell table:style-name="tabella_5f_22.A3" office:value-type="string">
              <text:p text:style-name="DUP2018_20_-_20_tabella_20_testo">4</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5"/></text:p>
            </table:table-cell>
            <table:table-cell table:style-name="tabella_5f_22.B4" office:value-type="float" office:value="1">
              <text:p text:style-name="DUP2018_20_-_20_tabella_20_testo">1</text:p>
            </table:table-cell>
            <table:table-cell table:style-name="tabella_5f_22.A3" office:value-type="string">
              <text:p text:style-name="DUP2018_20_-_20_tabella_20_testo">5</text:p>
            </table:table-cell>
            <table:table-cell table:style-name="tabella_5f_22.D4" office:value-type="float" office:value="152801.53">
              <text:p text:style-name="P28">152.801,53</text:p>
            </table:table-cell>
            <table:table-cell table:style-name="tabella_5f_22.D4" office:value-type="float" office:value="700000">
              <text:p text:style-name="P28">700.000,00</text:p>
            </table:table-cell>
            <table:table-cell table:style-name="tabella_5f_22.D4" office:value-type="float" office:value="300000">
              <text:p text:style-name="P28">300.00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6"/></text:p>
            </table:table-cell>
            <table:table-cell table:style-name="tabella_5f_22.B4" office:value-type="float" office:value="1">
              <text:p text:style-name="DUP2018_20_-_20_tabella_20_testo">1</text:p>
            </table:table-cell>
            <table:table-cell table:style-name="tabella_5f_22.A3" office:value-type="string">
              <text:p text:style-name="DUP2018_20_-_20_tabella_20_testo">6</text:p>
            </table:table-cell>
            <table:table-cell table:style-name="tabella_5f_22.D4" office:value-type="float" office:value="10000">
              <text:p text:style-name="P28">10.00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7"/></text:p>
            </table:table-cell>
            <table:table-cell table:style-name="tabella_5f_22.B4" office:value-type="float" office:value="1">
              <text:p text:style-name="DUP2018_20_-_20_tabella_20_testo">1</text:p>
            </table:table-cell>
            <table:table-cell table:style-name="tabella_5f_22.A3" office:value-type="string">
              <text:p text:style-name="DUP2018_20_-_20_tabella_20_testo">7</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8"/></text:p>
            </table:table-cell>
            <table:table-cell table:style-name="tabella_5f_22.B4" office:value-type="float" office:value="1">
              <text:p text:style-name="DUP2018_20_-_20_tabella_20_testo">1</text:p>
            </table:table-cell>
            <table:table-cell table:style-name="tabella_5f_22.A3" office:value-type="string">
              <text:p text:style-name="DUP2018_20_-_20_tabella_20_testo">8</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9"/></text:p>
            </table:table-cell>
            <table:table-cell table:style-name="tabella_5f_22.B4" office:value-type="float" office:value="1">
              <text:p text:style-name="DUP2018_20_-_20_tabella_20_testo">1</text:p>
            </table:table-cell>
            <table:table-cell table:style-name="tabella_5f_22.A3" office:value-type="string">
              <text:p text:style-name="DUP2018_20_-_20_tabella_20_testo">1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10"/></text:p>
            </table:table-cell>
            <table:table-cell table:style-name="tabella_5f_22.B4" office:value-type="float" office:value="1">
              <text:p text:style-name="DUP2018_20_-_20_tabella_20_testo">1</text:p>
            </table:table-cell>
            <table:table-cell table:style-name="tabella_5f_22.A3" office:value-type="string">
              <text:p text:style-name="DUP2018_20_-_20_tabella_20_testo">11</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11"/></text:p>
            </table:table-cell>
            <table:table-cell table:style-name="tabella_5f_22.B4" office:value-type="float" office:value="2">
              <text:p text:style-name="DUP2018_20_-_20_tabella_20_testo">2</text:p>
            </table:table-cell>
            <table:table-cell table:style-name="tabella_5f_22.A3" office:value-type="string">
              <text:p text:style-name="DUP2018_20_-_20_tabella_20_testo">1</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12"/></text:p>
            </table:table-cell>
            <table:table-cell table:style-name="tabella_5f_22.B4" office:value-type="float" office:value="3">
              <text:p text:style-name="DUP2018_20_-_20_tabella_20_testo">3</text:p>
            </table:table-cell>
            <table:table-cell table:style-name="tabella_5f_22.A3" office:value-type="string">
              <text:p text:style-name="DUP2018_20_-_20_tabella_20_testo">1</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13"/></text:p>
            </table:table-cell>
            <table:table-cell table:style-name="tabella_5f_22.B4" office:value-type="float" office:value="4">
              <text:p text:style-name="DUP2018_20_-_20_tabella_20_testo">4</text:p>
            </table:table-cell>
            <table:table-cell table:style-name="tabella_5f_22.A3" office:value-type="string">
              <text:p text:style-name="DUP2018_20_-_20_tabella_20_testo">1</text:p>
            </table:table-cell>
            <table:table-cell table:style-name="tabella_5f_22.D4" office:value-type="float" office:value="134000">
              <text:p text:style-name="P28">134.00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14"/></text:p>
            </table:table-cell>
            <table:table-cell table:style-name="tabella_5f_22.B4" office:value-type="float" office:value="4">
              <text:p text:style-name="DUP2018_20_-_20_tabella_20_testo">4</text:p>
            </table:table-cell>
            <table:table-cell table:style-name="tabella_5f_22.A3" office:value-type="string">
              <text:p text:style-name="DUP2018_20_-_20_tabella_20_testo">2</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ext:soft-page-break/>
          <table:table-row table:style-name="tabella_5f_22.4">
            <table:table-cell table:style-name="tabella_5f_22.A3" office:value-type="string">
              <text:p text:style-name="P29"><text:bookmark text:name="tabella_22_riga_15"/></text:p>
            </table:table-cell>
            <table:table-cell table:style-name="tabella_5f_22.B4" office:value-type="float" office:value="4">
              <text:p text:style-name="DUP2018_20_-_20_tabella_20_testo">4</text:p>
            </table:table-cell>
            <table:table-cell table:style-name="tabella_5f_22.A3" office:value-type="string">
              <text:p text:style-name="DUP2018_20_-_20_tabella_20_testo">6</text:p>
            </table:table-cell>
            <table:table-cell table:style-name="tabella_5f_22.D4" office:value-type="float" office:value="5335.91">
              <text:p text:style-name="P28">5.335,91</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16"/></text:p>
            </table:table-cell>
            <table:table-cell table:style-name="tabella_5f_22.B4" office:value-type="float" office:value="4">
              <text:p text:style-name="DUP2018_20_-_20_tabella_20_testo">4</text:p>
            </table:table-cell>
            <table:table-cell table:style-name="tabella_5f_22.A3" office:value-type="string">
              <text:p text:style-name="DUP2018_20_-_20_tabella_20_testo">7</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17"/></text:p>
            </table:table-cell>
            <table:table-cell table:style-name="tabella_5f_22.B4" office:value-type="float" office:value="5">
              <text:p text:style-name="DUP2018_20_-_20_tabella_20_testo">5</text:p>
            </table:table-cell>
            <table:table-cell table:style-name="tabella_5f_22.A3" office:value-type="string">
              <text:p text:style-name="DUP2018_20_-_20_tabella_20_testo">1</text:p>
            </table:table-cell>
            <table:table-cell table:style-name="tabella_5f_22.D4" office:value-type="float" office:value="11500">
              <text:p text:style-name="P28">11.50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18"/></text:p>
            </table:table-cell>
            <table:table-cell table:style-name="tabella_5f_22.B4" office:value-type="float" office:value="5">
              <text:p text:style-name="DUP2018_20_-_20_tabella_20_testo">5</text:p>
            </table:table-cell>
            <table:table-cell table:style-name="tabella_5f_22.A3" office:value-type="string">
              <text:p text:style-name="DUP2018_20_-_20_tabella_20_testo">2</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19"/></text:p>
            </table:table-cell>
            <table:table-cell table:style-name="tabella_5f_22.B4" office:value-type="float" office:value="6">
              <text:p text:style-name="DUP2018_20_-_20_tabella_20_testo">6</text:p>
            </table:table-cell>
            <table:table-cell table:style-name="tabella_5f_22.A3" office:value-type="string">
              <text:p text:style-name="DUP2018_20_-_20_tabella_20_testo">1</text:p>
            </table:table-cell>
            <table:table-cell table:style-name="tabella_5f_22.D4" office:value-type="float" office:value="10072.6">
              <text:p text:style-name="P28">10.072,6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20"/></text:p>
            </table:table-cell>
            <table:table-cell table:style-name="tabella_5f_22.B4" office:value-type="float" office:value="6">
              <text:p text:style-name="DUP2018_20_-_20_tabella_20_testo">6</text:p>
            </table:table-cell>
            <table:table-cell table:style-name="tabella_5f_22.A3" office:value-type="string">
              <text:p text:style-name="DUP2018_20_-_20_tabella_20_testo">2</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21"/></text:p>
            </table:table-cell>
            <table:table-cell table:style-name="tabella_5f_22.B4" office:value-type="float" office:value="7">
              <text:p text:style-name="DUP2018_20_-_20_tabella_20_testo">7</text:p>
            </table:table-cell>
            <table:table-cell table:style-name="tabella_5f_22.A3" office:value-type="string">
              <text:p text:style-name="DUP2018_20_-_20_tabella_20_testo">1</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22"/></text:p>
            </table:table-cell>
            <table:table-cell table:style-name="tabella_5f_22.B4" office:value-type="float" office:value="8">
              <text:p text:style-name="DUP2018_20_-_20_tabella_20_testo">8</text:p>
            </table:table-cell>
            <table:table-cell table:style-name="tabella_5f_22.A3" office:value-type="string">
              <text:p text:style-name="DUP2018_20_-_20_tabella_20_testo">1</text:p>
            </table:table-cell>
            <table:table-cell table:style-name="tabella_5f_22.D4" office:value-type="float" office:value="5581.64">
              <text:p text:style-name="P28">5.581,64</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23"/></text:p>
            </table:table-cell>
            <table:table-cell table:style-name="tabella_5f_22.B4" office:value-type="float" office:value="8">
              <text:p text:style-name="DUP2018_20_-_20_tabella_20_testo">8</text:p>
            </table:table-cell>
            <table:table-cell table:style-name="tabella_5f_22.A3" office:value-type="string">
              <text:p text:style-name="DUP2018_20_-_20_tabella_20_testo">2</text:p>
            </table:table-cell>
            <table:table-cell table:style-name="tabella_5f_22.D4" office:value-type="float" office:value="775963.23">
              <text:p text:style-name="P28">775.963,23</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24"/></text:p>
            </table:table-cell>
            <table:table-cell table:style-name="tabella_5f_22.B4" office:value-type="float" office:value="9">
              <text:p text:style-name="DUP2018_20_-_20_tabella_20_testo">9</text:p>
            </table:table-cell>
            <table:table-cell table:style-name="tabella_5f_22.A3" office:value-type="string">
              <text:p text:style-name="DUP2018_20_-_20_tabella_20_testo">2</text:p>
            </table:table-cell>
            <table:table-cell table:style-name="tabella_5f_22.D4" office:value-type="float" office:value="170470.24">
              <text:p text:style-name="P28">170.470,24</text:p>
            </table:table-cell>
            <table:table-cell table:style-name="tabella_5f_22.D4" office:value-type="float" office:value="374109.11">
              <text:p text:style-name="P28">374.109,11</text:p>
            </table:table-cell>
            <table:table-cell table:style-name="tabella_5f_22.D4" office:value-type="float" office:value="374109.11">
              <text:p text:style-name="P28">374.109,11</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25"/></text:p>
            </table:table-cell>
            <table:table-cell table:style-name="tabella_5f_22.B4" office:value-type="float" office:value="9">
              <text:p text:style-name="DUP2018_20_-_20_tabella_20_testo">9</text:p>
            </table:table-cell>
            <table:table-cell table:style-name="tabella_5f_22.A3" office:value-type="string">
              <text:p text:style-name="DUP2018_20_-_20_tabella_20_testo">3</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26"/></text:p>
            </table:table-cell>
            <table:table-cell table:style-name="tabella_5f_22.B4" office:value-type="float" office:value="9">
              <text:p text:style-name="DUP2018_20_-_20_tabella_20_testo">9</text:p>
            </table:table-cell>
            <table:table-cell table:style-name="tabella_5f_22.A3" office:value-type="string">
              <text:p text:style-name="DUP2018_20_-_20_tabella_20_testo">4</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27"/></text:p>
            </table:table-cell>
            <table:table-cell table:style-name="tabella_5f_22.B4" office:value-type="float" office:value="9">
              <text:p text:style-name="DUP2018_20_-_20_tabella_20_testo">9</text:p>
            </table:table-cell>
            <table:table-cell table:style-name="tabella_5f_22.A3" office:value-type="string">
              <text:p text:style-name="DUP2018_20_-_20_tabella_20_testo">5</text:p>
            </table:table-cell>
            <table:table-cell table:style-name="tabella_5f_22.D4" office:value-type="float" office:value="5856">
              <text:p text:style-name="P28">5.856,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28"/></text:p>
            </table:table-cell>
            <table:table-cell table:style-name="tabella_5f_22.B4" office:value-type="float" office:value="10">
              <text:p text:style-name="DUP2018_20_-_20_tabella_20_testo">10</text:p>
            </table:table-cell>
            <table:table-cell table:style-name="tabella_5f_22.A3" office:value-type="string">
              <text:p text:style-name="DUP2018_20_-_20_tabella_20_testo">2</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29"/></text:p>
            </table:table-cell>
            <table:table-cell table:style-name="tabella_5f_22.B4" office:value-type="float" office:value="10">
              <text:p text:style-name="DUP2018_20_-_20_tabella_20_testo">10</text:p>
            </table:table-cell>
            <table:table-cell table:style-name="tabella_5f_22.A3" office:value-type="string">
              <text:p text:style-name="DUP2018_20_-_20_tabella_20_testo">5</text:p>
            </table:table-cell>
            <table:table-cell table:style-name="tabella_5f_22.D4" office:value-type="float" office:value="442750.01">
              <text:p text:style-name="P28">442.750,01</text:p>
            </table:table-cell>
            <table:table-cell table:style-name="tabella_5f_22.D4" office:value-type="float" office:value="370000">
              <text:p text:style-name="P28">370.000,00</text:p>
            </table:table-cell>
            <table:table-cell table:style-name="tabella_5f_22.D4" office:value-type="float" office:value="70000">
              <text:p text:style-name="P28">70.00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30"/></text:p>
            </table:table-cell>
            <table:table-cell table:style-name="tabella_5f_22.B4" office:value-type="float" office:value="11">
              <text:p text:style-name="DUP2018_20_-_20_tabella_20_testo">11</text:p>
            </table:table-cell>
            <table:table-cell table:style-name="tabella_5f_22.A3" office:value-type="string">
              <text:p text:style-name="DUP2018_20_-_20_tabella_20_testo">1</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31"/></text:p>
            </table:table-cell>
            <table:table-cell table:style-name="tabella_5f_22.B4" office:value-type="float" office:value="12">
              <text:p text:style-name="DUP2018_20_-_20_tabella_20_testo">12</text:p>
            </table:table-cell>
            <table:table-cell table:style-name="tabella_5f_22.A3" office:value-type="string">
              <text:p text:style-name="DUP2018_20_-_20_tabella_20_testo">1</text:p>
            </table:table-cell>
            <table:table-cell table:style-name="tabella_5f_22.D4" office:value-type="float" office:value="306263">
              <text:p text:style-name="P28">306.263,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32"/></text:p>
            </table:table-cell>
            <table:table-cell table:style-name="tabella_5f_22.B4" office:value-type="float" office:value="12">
              <text:p text:style-name="DUP2018_20_-_20_tabella_20_testo">12</text:p>
            </table:table-cell>
            <table:table-cell table:style-name="tabella_5f_22.A3" office:value-type="string">
              <text:p text:style-name="DUP2018_20_-_20_tabella_20_testo">2</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ext:soft-page-break/>
          <table:table-row table:style-name="tabella_5f_22.4">
            <table:table-cell table:style-name="tabella_5f_22.A3" office:value-type="string">
              <text:p text:style-name="P29"><text:bookmark text:name="tabella_22_riga_33"/></text:p>
            </table:table-cell>
            <table:table-cell table:style-name="tabella_5f_22.B4" office:value-type="float" office:value="12">
              <text:p text:style-name="DUP2018_20_-_20_tabella_20_testo">12</text:p>
            </table:table-cell>
            <table:table-cell table:style-name="tabella_5f_22.A3" office:value-type="string">
              <text:p text:style-name="DUP2018_20_-_20_tabella_20_testo">3</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34"/></text:p>
            </table:table-cell>
            <table:table-cell table:style-name="tabella_5f_22.B4" office:value-type="float" office:value="12">
              <text:p text:style-name="DUP2018_20_-_20_tabella_20_testo">12</text:p>
            </table:table-cell>
            <table:table-cell table:style-name="tabella_5f_22.A3" office:value-type="string">
              <text:p text:style-name="DUP2018_20_-_20_tabella_20_testo">4</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35"/></text:p>
            </table:table-cell>
            <table:table-cell table:style-name="tabella_5f_22.B4" office:value-type="float" office:value="12">
              <text:p text:style-name="DUP2018_20_-_20_tabella_20_testo">12</text:p>
            </table:table-cell>
            <table:table-cell table:style-name="tabella_5f_22.A3" office:value-type="string">
              <text:p text:style-name="DUP2018_20_-_20_tabella_20_testo">5</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36"/></text:p>
            </table:table-cell>
            <table:table-cell table:style-name="tabella_5f_22.B4" office:value-type="float" office:value="12">
              <text:p text:style-name="DUP2018_20_-_20_tabella_20_testo">12</text:p>
            </table:table-cell>
            <table:table-cell table:style-name="tabella_5f_22.A3" office:value-type="string">
              <text:p text:style-name="DUP2018_20_-_20_tabella_20_testo">6</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37"/></text:p>
            </table:table-cell>
            <table:table-cell table:style-name="tabella_5f_22.B4" office:value-type="float" office:value="12">
              <text:p text:style-name="DUP2018_20_-_20_tabella_20_testo">12</text:p>
            </table:table-cell>
            <table:table-cell table:style-name="tabella_5f_22.A3" office:value-type="string">
              <text:p text:style-name="DUP2018_20_-_20_tabella_20_testo">7</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38"/></text:p>
            </table:table-cell>
            <table:table-cell table:style-name="tabella_5f_22.B4" office:value-type="float" office:value="12">
              <text:p text:style-name="DUP2018_20_-_20_tabella_20_testo">12</text:p>
            </table:table-cell>
            <table:table-cell table:style-name="tabella_5f_22.A3" office:value-type="string">
              <text:p text:style-name="DUP2018_20_-_20_tabella_20_testo">8</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39"/></text:p>
            </table:table-cell>
            <table:table-cell table:style-name="tabella_5f_22.B4" office:value-type="float" office:value="12">
              <text:p text:style-name="DUP2018_20_-_20_tabella_20_testo">12</text:p>
            </table:table-cell>
            <table:table-cell table:style-name="tabella_5f_22.A3" office:value-type="string">
              <text:p text:style-name="DUP2018_20_-_20_tabella_20_testo">9</text:p>
            </table:table-cell>
            <table:table-cell table:style-name="tabella_5f_22.D4" office:value-type="float" office:value="14120">
              <text:p text:style-name="P28">14.12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40"/></text:p>
            </table:table-cell>
            <table:table-cell table:style-name="tabella_5f_22.B4" office:value-type="float" office:value="14">
              <text:p text:style-name="DUP2018_20_-_20_tabella_20_testo">14</text:p>
            </table:table-cell>
            <table:table-cell table:style-name="tabella_5f_22.A3" office:value-type="string">
              <text:p text:style-name="DUP2018_20_-_20_tabella_20_testo">2</text:p>
            </table:table-cell>
            <table:table-cell table:style-name="tabella_5f_22.D4" office:value-type="float" office:value="170000">
              <text:p text:style-name="P28">170.000,00</text:p>
            </table:table-cell>
            <table:table-cell table:style-name="tabella_5f_22.D4" office:value-type="float" office:value="25000">
              <text:p text:style-name="P28">25.000,00</text:p>
            </table:table-cell>
            <table:table-cell table:style-name="tabella_5f_22.D4" office:value-type="float" office:value="25000">
              <text:p text:style-name="P28">25.00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41"/></text:p>
            </table:table-cell>
            <table:table-cell table:style-name="tabella_5f_22.B4" office:value-type="float" office:value="14">
              <text:p text:style-name="DUP2018_20_-_20_tabella_20_testo">14</text:p>
            </table:table-cell>
            <table:table-cell table:style-name="tabella_5f_22.A3" office:value-type="string">
              <text:p text:style-name="DUP2018_20_-_20_tabella_20_testo">3</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42"/></text:p>
            </table:table-cell>
            <table:table-cell table:style-name="tabella_5f_22.B4" office:value-type="float" office:value="14">
              <text:p text:style-name="DUP2018_20_-_20_tabella_20_testo">14</text:p>
            </table:table-cell>
            <table:table-cell table:style-name="tabella_5f_22.A3" office:value-type="string">
              <text:p text:style-name="DUP2018_20_-_20_tabella_20_testo">4</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43"/></text:p>
            </table:table-cell>
            <table:table-cell table:style-name="tabella_5f_22.B4" office:value-type="float" office:value="17">
              <text:p text:style-name="DUP2018_20_-_20_tabella_20_testo">17</text:p>
            </table:table-cell>
            <table:table-cell table:style-name="tabella_5f_22.A3" office:value-type="string">
              <text:p text:style-name="DUP2018_20_-_20_tabella_20_testo">1</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44"/></text:p>
            </table:table-cell>
            <table:table-cell table:style-name="tabella_5f_22.B4" office:value-type="float" office:value="20">
              <text:p text:style-name="DUP2018_20_-_20_tabella_20_testo">20</text:p>
            </table:table-cell>
            <table:table-cell table:style-name="tabella_5f_22.A3" office:value-type="string">
              <text:p text:style-name="DUP2018_20_-_20_tabella_20_testo">1</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45"/></text:p>
            </table:table-cell>
            <table:table-cell table:style-name="tabella_5f_22.B4" office:value-type="float" office:value="20">
              <text:p text:style-name="DUP2018_20_-_20_tabella_20_testo">20</text:p>
            </table:table-cell>
            <table:table-cell table:style-name="tabella_5f_22.A3" office:value-type="string">
              <text:p text:style-name="DUP2018_20_-_20_tabella_20_testo">2</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46"/></text:p>
            </table:table-cell>
            <table:table-cell table:style-name="tabella_5f_22.B4" office:value-type="float" office:value="20">
              <text:p text:style-name="DUP2018_20_-_20_tabella_20_testo">20</text:p>
            </table:table-cell>
            <table:table-cell table:style-name="tabella_5f_22.A3" office:value-type="string">
              <text:p text:style-name="DUP2018_20_-_20_tabella_20_testo">3</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47"/></text:p>
            </table:table-cell>
            <table:table-cell table:style-name="tabella_5f_22.B4" office:value-type="float" office:value="50">
              <text:p text:style-name="DUP2018_20_-_20_tabella_20_testo">50</text:p>
            </table:table-cell>
            <table:table-cell table:style-name="tabella_5f_22.A3" office:value-type="string">
              <text:p text:style-name="DUP2018_20_-_20_tabella_20_testo">1</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48"/></text:p>
            </table:table-cell>
            <table:table-cell table:style-name="tabella_5f_22.B4" office:value-type="float" office:value="50">
              <text:p text:style-name="DUP2018_20_-_20_tabella_20_testo">50</text:p>
            </table:table-cell>
            <table:table-cell table:style-name="tabella_5f_22.A3" office:value-type="string">
              <text:p text:style-name="DUP2018_20_-_20_tabella_20_testo">2</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3" office:value-type="string">
              <text:p text:style-name="P29"><text:bookmark text:name="tabella_22_riga_49"/></text:p>
            </table:table-cell>
            <table:table-cell table:style-name="tabella_5f_22.B4" office:value-type="float" office:value="60">
              <text:p text:style-name="DUP2018_20_-_20_tabella_20_testo">60</text:p>
            </table:table-cell>
            <table:table-cell table:style-name="tabella_5f_22.A3" office:value-type="string">
              <text:p text:style-name="DUP2018_20_-_20_tabella_20_testo">1</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D4" office:value-type="float" office:value="0">
              <text:p text:style-name="P28">0,00</text:p>
            </table:table-cell>
            <table:table-cell table:style-name="tabella_5f_22.J4" office:value-type="float" office:value="0">
              <text:p text:style-name="P28">0,00</text:p>
            </table:table-cell>
          </table:table-row>
          <table:table-row table:style-name="tabella_5f_22.4">
            <table:table-cell table:style-name="tabella_5f_22.A2" office:value-type="string">
              <text:p text:style-name="P29"><text:bookmark text:name="tabella_22_riga_50"/></text:p>
            </table:table-cell>
            <table:table-cell table:style-name="tabella_5f_22.B53" office:value-type="float" office:value="99">
              <text:p text:style-name="DUP2018_20_-_20_tabella_20_testo">99</text:p>
            </table:table-cell>
            <table:table-cell table:style-name="tabella_5f_22.A2" office:value-type="string">
              <text:p text:style-name="DUP2018_20_-_20_tabella_20_testo">1</text:p>
            </table:table-cell>
            <table:table-cell table:style-name="tabella_5f_22.D53" office:value-type="float" office:value="0">
              <text:p text:style-name="P28">0,00</text:p>
            </table:table-cell>
            <table:table-cell table:style-name="tabella_5f_22.D53" office:value-type="float" office:value="0">
              <text:p text:style-name="P28">0,00</text:p>
            </table:table-cell>
            <table:table-cell table:style-name="tabella_5f_22.D53" office:value-type="float" office:value="0">
              <text:p text:style-name="P28">0,00</text:p>
            </table:table-cell>
            <table:table-cell table:style-name="tabella_5f_22.D53" office:value-type="float" office:value="0">
              <text:p text:style-name="P28">0,00</text:p>
            </table:table-cell>
            <table:table-cell table:style-name="tabella_5f_22.D53" office:value-type="float" office:value="0">
              <text:p text:style-name="P28">0,00</text:p>
            </table:table-cell>
            <table:table-cell table:style-name="tabella_5f_22.D53" office:value-type="float" office:value="0">
              <text:p text:style-name="P28">0,00</text:p>
            </table:table-cell>
            <table:table-cell table:style-name="tabella_5f_22.J53" office:value-type="float" office:value="0">
              <text:p text:style-name="P28">0,00</text:p>
            </table:table-cell>
          </table:table-row>
          <table:table-row table:style-name="tabella_5f_22.3">
            <table:table-cell table:style-name="tabella_5f_22.A3" office:value-type="string">
              <text:p text:style-name="DUP2018_20_-_20_tabella_20_testo"/>
            </table:table-cell>
            <table:table-cell table:style-name="tabella_5f_22.B3" office:value-type="string">
              <text:p text:style-name="DUP2018_20_-_20_tabella_20_testo"/>
            </table:table-cell>
            <table:table-cell table:style-name="tabella_5f_22.A3" office:value-type="string">
              <text:p text:style-name="DUP2018_20_-_20_tabella_20_testo"/>
            </table:table-cell>
            <table:table-cell table:style-name="tabella_5f_22.D4">
              <text:p text:style-name="P28"/>
            </table:table-cell>
            <table:table-cell table:style-name="tabella_5f_22.D4">
              <text:p text:style-name="P28"/>
            </table:table-cell>
            <table:table-cell table:style-name="tabella_5f_22.D4">
              <text:p text:style-name="P28"/>
            </table:table-cell>
            <table:table-cell table:style-name="tabella_5f_22.D4">
              <text:p text:style-name="P28"/>
            </table:table-cell>
            <table:table-cell table:style-name="tabella_5f_22.D4">
              <text:p text:style-name="P28"/>
            </table:table-cell>
            <table:table-cell table:style-name="tabella_5f_22.D4">
              <text:p text:style-name="P28"/>
            </table:table-cell>
            <table:table-cell table:style-name="tabella_5f_22.J4">
              <text:p text:style-name="P28"/>
            </table:table-cell>
          </table:table-row>
          <text:soft-page-break/>
          <table:table-row table:style-name="tabella_5f_22.1">
            <table:table-cell table:style-name="tabella_5f_22.A3" office:value-type="string">
              <text:p text:style-name="P31"/>
            </table:table-cell>
            <table:table-cell table:style-name="tabella_5f_22.B3" office:value-type="string">
              <text:p text:style-name="P31"/>
            </table:table-cell>
            <table:table-cell table:style-name="tabella_5f_22.A3" office:value-type="string">
              <text:p text:style-name="P31">TOTALE</text:p>
            </table:table-cell>
            <table:table-cell table:style-name="tabella_5f_22.D4" table:formula="ooow:sum(&lt;D3:D54&gt;)" office:value-type="float" office:value="2214714.16">
              <text:p text:style-name="P31">2.214.714,16</text:p>
            </table:table-cell>
            <table:table-cell table:style-name="tabella_5f_22.D4" table:formula="ooow:sum(&lt;E3:E54&gt;)" office:value-type="float" office:value="1469109.11">
              <text:p text:style-name="P31">1.469.109,11</text:p>
            </table:table-cell>
            <table:table-cell table:style-name="tabella_5f_22.D4" table:formula="ooow:sum(&lt;F3:F54&gt;)" office:value-type="float" office:value="769109.11">
              <text:p text:style-name="P31">769.109,11</text:p>
            </table:table-cell>
            <table:table-cell table:style-name="tabella_5f_22.D4" table:formula="ooow:sum(&lt;G3:G54&gt;)" office:value-type="float" office:value="0">
              <text:p text:style-name="P31">0,00</text:p>
            </table:table-cell>
            <table:table-cell table:style-name="tabella_5f_22.D4" table:formula="ooow:sum(&lt;H3:H54&gt;)" office:value-type="float" office:value="0">
              <text:p text:style-name="P31">0,00</text:p>
            </table:table-cell>
            <table:table-cell table:style-name="tabella_5f_22.D4" table:formula="ooow:sum(&lt;I3:I54&gt;)" office:value-type="float" office:value="0">
              <text:p text:style-name="P31">0,00</text:p>
            </table:table-cell>
            <table:table-cell table:style-name="tabella_5f_22.J4" table:formula="ooow:sum(&lt;J3:J54&gt;)" office:value-type="float" office:value="0">
              <text:p text:style-name="P31">0,00</text:p>
            </table:table-cell>
          </table:table-row>
        </table:table>
        <text:p text:style-name="DUP2018_20_-_20_didascalia">Tabella <text:sequence text:ref-name="refTable20" text:name="Table" text:formula="ooow:Table+1" style:num-format="1">21</text:sequence>: Parte capitale per missione e programma</text:p>
        <text:p text:style-name="DUP2018_20_-_20_testo"/>
        <text:p text:style-name="DUP2018_20_-_20_testo"/>
        <text:p text:style-name="P136"><text:bookmark-start text:name="__RefHeading__9455_55735469"/>Parte capitale per missione<text:bookmark-end text:name="__RefHeading__9455_55735469"/></text:p>
        <text:p text:style-name="DUP2018_20_-_20_testo"><draw:control text:anchor-type="as-char" draw:z-index="16" draw:style-name="gr4" draw:text-style-name="P138" svg:width="3.312cm" svg:height="0.78cm" draw:control="control7"/></text:p>
        <table:table table:name="tabella_23" table:style-name="tabella_5f_23">
          <table:table-column table:style-name="tabella_5f_23.A"/>
          <table:table-column table:style-name="tabella_5f_23.B"/>
          <table:table-column table:style-name="tabella_5f_23.C"/>
          <table:table-column table:style-name="tabella_5f_23.D" table:number-columns-repeated="5"/>
          <table:table-column table:style-name="tabella_5f_23.I"/>
          <table:table-column table:style-name="tabella_5f_23.J"/>
          <table:table-row table:style-name="tabella_5f_23.1">
            <table:table-cell table:style-name="tabella_5f_23.A1" office:value-type="string">
              <text:p text:style-name="DUP2018_20_-_20_tabella_20_titolo"/>
            </table:table-cell>
            <table:table-cell table:style-name="tabella_5f_23.B1" table:number-rows-spanned="2" office:value-type="string">
              <text:p text:style-name="DUP2018_20_-_20_tabella_20_titolo">Missione</text:p>
            </table:table-cell>
            <table:table-cell table:style-name="tabella_5f_23.A1" table:number-rows-spanned="2" office:value-type="string">
              <text:p text:style-name="DUP2018_20_-_20_tabella_20_titolo">Descrizione</text:p>
            </table:table-cell>
            <table:table-cell table:style-name="tabella_5f_23.A1" table:number-rows-spanned="2" office:value-type="string">
              <text:p text:style-name="DUP2018_20_-_20_tabella_20_titolo">Previsioni definitive eser.precedente</text:p>
            </table:table-cell>
            <table:table-cell table:style-name="tabella_5f_23.E1" table:number-columns-spanned="2" table:formula="ooow: anno" office:value-type="float" office:value="9999">
              <text:p text:style-name="DUP2018_20_-_20_tabella_20_titolo">9999</text:p>
            </table:table-cell>
            <table:covered-table-cell/>
            <table:table-cell table:style-name="tabella_5f_23.E1" table:number-columns-spanned="2" table:formula="ooow:anno + 1" office:value-type="float" office:value="10000">
              <text:p text:style-name="DUP2018_20_-_20_tabella_20_titolo">10000</text:p>
            </table:table-cell>
            <table:covered-table-cell/>
            <table:table-cell table:style-name="tabella_5f_23.I1" table:number-columns-spanned="2" table:formula="ooow: anno + 2" office:value-type="float" office:value="10001">
              <text:p text:style-name="DUP2018_20_-_20_tabella_20_titolo">10001</text:p>
            </table:table-cell>
            <table:covered-table-cell/>
          </table:table-row>
          <table:table-row table:style-name="tabella_5f_23.1">
            <table:table-cell table:style-name="tabella_5f_23.A2" office:value-type="string">
              <text:p text:style-name="DUP2018_20_-_20_tabella_20_titolo"/>
            </table:table-cell>
            <table:covered-table-cell/>
            <table:covered-table-cell/>
            <table:covered-table-cell/>
            <table:table-cell table:style-name="tabella_5f_23.A2" office:value-type="string">
              <text:p text:style-name="DUP2018_20_-_20_tabella_20_titolo">Previsioni</text:p>
            </table:table-cell>
            <table:table-cell table:style-name="tabella_5f_23.A2" office:value-type="string">
              <text:p text:style-name="DUP2018_20_-_20_tabella_20_titolo">Di cui Fondo pluriennale vincolato</text:p>
            </table:table-cell>
            <table:table-cell table:style-name="tabella_5f_23.A2" office:value-type="string">
              <text:p text:style-name="DUP2018_20_-_20_tabella_20_titolo">Previsioni</text:p>
            </table:table-cell>
            <table:table-cell table:style-name="tabella_5f_23.A2" office:value-type="string">
              <text:p text:style-name="DUP2018_20_-_20_tabella_20_titolo">Di cui Fondo pluriennale vincolato</text:p>
            </table:table-cell>
            <table:table-cell table:style-name="tabella_5f_23.A2" office:value-type="string">
              <text:p text:style-name="DUP2018_20_-_20_tabella_20_titolo">Previsioni</text:p>
            </table:table-cell>
            <table:table-cell table:style-name="tabella_5f_23.J2" office:value-type="string">
              <text:p text:style-name="DUP2018_20_-_20_tabella_20_titolo">Di cui Fondo pluriennale vincolato</text:p>
            </table:table-cell>
          </table:table-row>
          <table:table-row table:style-name="tabella_5f_23.3">
            <table:table-cell table:style-name="tabella_5f_23.A3" office:value-type="string">
              <text:p text:style-name="DUP2018_20_-_20_tabella_20_testo"/>
            </table:table-cell>
            <table:table-cell table:style-name="tabella_5f_23.B3" office:value-type="string">
              <text:p text:style-name="DUP2018_20_-_20_tabella_20_testo"><text:bookmark text:name="tabella_23_colonna_1"/></text:p>
            </table:table-cell>
            <table:table-cell table:style-name="tabella_5f_23.A3" office:value-type="string">
              <text:p text:style-name="DUP2018_20_-_20_tabella_20_testo"><text:bookmark text:name="tabella_23_colonna_2"/></text:p>
            </table:table-cell>
            <table:table-cell table:style-name="tabella_5f_23.A3" office:value-type="string">
              <text:p text:style-name="DUP2018_20_-_20_tabella_20_testo"><text:bookmark text:name="tabella_23_colonna_3"/></text:p>
            </table:table-cell>
            <table:table-cell table:style-name="tabella_5f_23.A3" office:value-type="string">
              <text:p text:style-name="DUP2018_20_-_20_tabella_20_testo"><text:bookmark text:name="tabella_23_colonna_4"/></text:p>
            </table:table-cell>
            <table:table-cell table:style-name="tabella_5f_23.A3" office:value-type="string">
              <text:p text:style-name="DUP2018_20_-_20_tabella_20_testo"><text:bookmark text:name="tabella_23_colonna_5"/></text:p>
            </table:table-cell>
            <table:table-cell table:style-name="tabella_5f_23.A3" office:value-type="string">
              <text:p text:style-name="DUP2018_20_-_20_tabella_20_testo"><text:bookmark text:name="tabella_23_colonna_6"/></text:p>
            </table:table-cell>
            <table:table-cell table:style-name="tabella_5f_23.A3" office:value-type="string">
              <text:p text:style-name="DUP2018_20_-_20_tabella_20_testo"><text:bookmark text:name="tabella_23_colonna_7"/></text:p>
            </table:table-cell>
            <table:table-cell table:style-name="tabella_5f_23.A3" office:value-type="string">
              <text:p text:style-name="DUP2018_20_-_20_tabella_20_testo"><text:bookmark text:name="tabella_23_colonna_8"/></text:p>
            </table:table-cell>
            <table:table-cell table:style-name="tabella_5f_23.J3" office:value-type="string">
              <text:p text:style-name="DUP2018_20_-_20_tabella_20_testo"><text:bookmark text:name="tabella_23_colonna_9"/></text:p>
            </table:table-cell>
          </table:table-row>
          <table:table-row table:style-name="tabella_5f_23.4">
            <table:table-cell table:style-name="tabella_5f_23.A3" office:value-type="string">
              <text:p text:style-name="P29"><text:bookmark text:name="tabella_23_riga_1"/>1</text:p>
            </table:table-cell>
            <table:table-cell table:style-name="tabella_5f_23.B4" office:value-type="float" office:value="1">
              <text:p text:style-name="DUP2018_20_-_20_tabella_20_testo">1</text:p>
            </table:table-cell>
            <table:table-cell table:style-name="tabella_5f_23.A3" office:value-type="string">
              <text:p text:style-name="DUP2018_20_-_20_tabella_20_testo">Servizi istituzionali e generali e di gestione</text:p>
            </table:table-cell>
            <table:table-cell table:style-name="tabella_5f_23.D4" office:value-type="float" office:value="162801.53">
              <text:p text:style-name="P28">162.801,53</text:p>
            </table:table-cell>
            <table:table-cell table:style-name="tabella_5f_23.D4" office:value-type="float" office:value="700000">
              <text:p text:style-name="P28">700.000,00</text:p>
            </table:table-cell>
            <table:table-cell table:style-name="tabella_5f_23.D4" office:value-type="float" office:value="300000">
              <text:p text:style-name="P28">300.00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J4" office:value-type="float" office:value="0">
              <text:p text:style-name="P28">0,00</text:p>
            </table:table-cell>
          </table:table-row>
          <table:table-row table:style-name="tabella_5f_23.4">
            <table:table-cell table:style-name="tabella_5f_23.A3" office:value-type="string">
              <text:p text:style-name="P29"><text:bookmark text:name="tabella_23_riga_2"/>2</text:p>
            </table:table-cell>
            <table:table-cell table:style-name="tabella_5f_23.B4" office:value-type="float" office:value="2">
              <text:p text:style-name="DUP2018_20_-_20_tabella_20_testo">2</text:p>
            </table:table-cell>
            <table:table-cell table:style-name="tabella_5f_23.A3" office:value-type="string">
              <text:p text:style-name="DUP2018_20_-_20_tabella_20_testo">Giustizia</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J4" office:value-type="float" office:value="0">
              <text:p text:style-name="P28">0,00</text:p>
            </table:table-cell>
          </table:table-row>
          <table:table-row table:style-name="tabella_5f_23.4">
            <table:table-cell table:style-name="tabella_5f_23.A3" office:value-type="string">
              <text:p text:style-name="P29"><text:bookmark text:name="tabella_23_riga_3"/>3</text:p>
            </table:table-cell>
            <table:table-cell table:style-name="tabella_5f_23.B4" office:value-type="float" office:value="3">
              <text:p text:style-name="DUP2018_20_-_20_tabella_20_testo">3</text:p>
            </table:table-cell>
            <table:table-cell table:style-name="tabella_5f_23.A3" office:value-type="string">
              <text:p text:style-name="DUP2018_20_-_20_tabella_20_testo">Ordine pubblico e sicurezza</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J4" office:value-type="float" office:value="0">
              <text:p text:style-name="P28">0,00</text:p>
            </table:table-cell>
          </table:table-row>
          <table:table-row table:style-name="tabella_5f_23.4">
            <table:table-cell table:style-name="tabella_5f_23.A3" office:value-type="string">
              <text:p text:style-name="P29"><text:bookmark text:name="tabella_23_riga_4"/>4</text:p>
            </table:table-cell>
            <table:table-cell table:style-name="tabella_5f_23.B4" office:value-type="float" office:value="4">
              <text:p text:style-name="DUP2018_20_-_20_tabella_20_testo">4</text:p>
            </table:table-cell>
            <table:table-cell table:style-name="tabella_5f_23.A3" office:value-type="string">
              <text:p text:style-name="DUP2018_20_-_20_tabella_20_testo">Istruzione e diritto allo studio</text:p>
            </table:table-cell>
            <table:table-cell table:style-name="tabella_5f_23.D4" office:value-type="float" office:value="139335.91">
              <text:p text:style-name="P28">139.335,91</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J4" office:value-type="float" office:value="0">
              <text:p text:style-name="P28">0,00</text:p>
            </table:table-cell>
          </table:table-row>
          <table:table-row table:style-name="tabella_5f_23.4">
            <table:table-cell table:style-name="tabella_5f_23.A3" office:value-type="string">
              <text:p text:style-name="P29"><text:bookmark text:name="tabella_23_riga_5"/>5</text:p>
            </table:table-cell>
            <table:table-cell table:style-name="tabella_5f_23.B4" office:value-type="float" office:value="5">
              <text:p text:style-name="DUP2018_20_-_20_tabella_20_testo">5</text:p>
            </table:table-cell>
            <table:table-cell table:style-name="tabella_5f_23.A3" office:value-type="string">
              <text:p text:style-name="DUP2018_20_-_20_tabella_20_testo">Tutela e valorizzazione dei beni e attività culturali</text:p>
            </table:table-cell>
            <table:table-cell table:style-name="tabella_5f_23.D4" office:value-type="float" office:value="11500">
              <text:p text:style-name="P28">11.50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J4" office:value-type="float" office:value="0">
              <text:p text:style-name="P28">0,00</text:p>
            </table:table-cell>
          </table:table-row>
          <table:table-row table:style-name="tabella_5f_23.4">
            <table:table-cell table:style-name="tabella_5f_23.A3" office:value-type="string">
              <text:p text:style-name="P29"><text:bookmark text:name="tabella_23_riga_6"/>6</text:p>
            </table:table-cell>
            <table:table-cell table:style-name="tabella_5f_23.B4" office:value-type="float" office:value="6">
              <text:p text:style-name="DUP2018_20_-_20_tabella_20_testo">6</text:p>
            </table:table-cell>
            <table:table-cell table:style-name="tabella_5f_23.A3" office:value-type="string">
              <text:p text:style-name="DUP2018_20_-_20_tabella_20_testo">Politiche giovanili, sport e tempo libero</text:p>
            </table:table-cell>
            <table:table-cell table:style-name="tabella_5f_23.D4" office:value-type="float" office:value="10072.6">
              <text:p text:style-name="P28">10.072,6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J4" office:value-type="float" office:value="0">
              <text:p text:style-name="P28">0,00</text:p>
            </table:table-cell>
          </table:table-row>
          <table:table-row table:style-name="tabella_5f_23.4">
            <table:table-cell table:style-name="tabella_5f_23.A3" office:value-type="string">
              <text:p text:style-name="P29"><text:bookmark text:name="tabella_23_riga_7"/>7</text:p>
            </table:table-cell>
            <table:table-cell table:style-name="tabella_5f_23.B4" office:value-type="float" office:value="7">
              <text:p text:style-name="DUP2018_20_-_20_tabella_20_testo">7</text:p>
            </table:table-cell>
            <table:table-cell table:style-name="tabella_5f_23.A3" office:value-type="string">
              <text:p text:style-name="DUP2018_20_-_20_tabella_20_testo">Turismo</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J4" office:value-type="float" office:value="0">
              <text:p text:style-name="P28">0,00</text:p>
            </table:table-cell>
          </table:table-row>
          <table:table-row table:style-name="tabella_5f_23.4">
            <table:table-cell table:style-name="tabella_5f_23.A3" office:value-type="string">
              <text:p text:style-name="P29"><text:bookmark text:name="tabella_23_riga_8"/>8</text:p>
            </table:table-cell>
            <table:table-cell table:style-name="tabella_5f_23.B4" office:value-type="float" office:value="8">
              <text:p text:style-name="DUP2018_20_-_20_tabella_20_testo">8</text:p>
            </table:table-cell>
            <table:table-cell table:style-name="tabella_5f_23.A3" office:value-type="string">
              <text:p text:style-name="DUP2018_20_-_20_tabella_20_testo">Assetto del territorio ed edilizia abitativa</text:p>
            </table:table-cell>
            <table:table-cell table:style-name="tabella_5f_23.D4" office:value-type="float" office:value="781544.87">
              <text:p text:style-name="P28">781.544,87</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J4" office:value-type="float" office:value="0">
              <text:p text:style-name="P28">0,00</text:p>
            </table:table-cell>
          </table:table-row>
          <table:table-row table:style-name="tabella_5f_23.4">
            <table:table-cell table:style-name="tabella_5f_23.A3" office:value-type="string">
              <text:p text:style-name="P29"><text:bookmark text:name="tabella_23_riga_9"/>9</text:p>
            </table:table-cell>
            <table:table-cell table:style-name="tabella_5f_23.B4" office:value-type="float" office:value="9">
              <text:p text:style-name="DUP2018_20_-_20_tabella_20_testo">9</text:p>
            </table:table-cell>
            <table:table-cell table:style-name="tabella_5f_23.A3" office:value-type="string">
              <text:p text:style-name="DUP2018_20_-_20_tabella_20_testo">Sviluppo sostenibile e tutela del territorio e dell'ambiente</text:p>
            </table:table-cell>
            <table:table-cell table:style-name="tabella_5f_23.D4" office:value-type="float" office:value="176326.24">
              <text:p text:style-name="P28">176.326,24</text:p>
            </table:table-cell>
            <table:table-cell table:style-name="tabella_5f_23.D4" office:value-type="float" office:value="374109.11">
              <text:p text:style-name="P28">374.109,11</text:p>
            </table:table-cell>
            <table:table-cell table:style-name="tabella_5f_23.D4" office:value-type="float" office:value="374109.11">
              <text:p text:style-name="P28">374.109,11</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J4" office:value-type="float" office:value="0">
              <text:p text:style-name="P28">0,00</text:p>
            </table:table-cell>
          </table:table-row>
          <table:table-row table:style-name="tabella_5f_23.4">
            <table:table-cell table:style-name="tabella_5f_23.A3" office:value-type="string">
              <text:p text:style-name="P29"><text:bookmark text:name="tabella_23_riga_10"/>10</text:p>
            </table:table-cell>
            <table:table-cell table:style-name="tabella_5f_23.B4" office:value-type="float" office:value="10">
              <text:p text:style-name="DUP2018_20_-_20_tabella_20_testo">10</text:p>
            </table:table-cell>
            <table:table-cell table:style-name="tabella_5f_23.A3" office:value-type="string">
              <text:p text:style-name="DUP2018_20_-_20_tabella_20_testo">Trasporti e diritto alla mobilità</text:p>
            </table:table-cell>
            <table:table-cell table:style-name="tabella_5f_23.D4" office:value-type="float" office:value="442750.01">
              <text:p text:style-name="P28">442.750,01</text:p>
            </table:table-cell>
            <table:table-cell table:style-name="tabella_5f_23.D4" office:value-type="float" office:value="370000">
              <text:p text:style-name="P28">370.000,00</text:p>
            </table:table-cell>
            <table:table-cell table:style-name="tabella_5f_23.D4" office:value-type="float" office:value="70000">
              <text:p text:style-name="P28">70.00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J4" office:value-type="float" office:value="0">
              <text:p text:style-name="P28">0,00</text:p>
            </table:table-cell>
          </table:table-row>
          <table:table-row table:style-name="tabella_5f_23.4">
            <table:table-cell table:style-name="tabella_5f_23.A3" office:value-type="string">
              <text:p text:style-name="P29"><text:bookmark text:name="tabella_23_riga_11"/>11</text:p>
            </table:table-cell>
            <table:table-cell table:style-name="tabella_5f_23.B4" office:value-type="float" office:value="11">
              <text:p text:style-name="DUP2018_20_-_20_tabella_20_testo">11</text:p>
            </table:table-cell>
            <table:table-cell table:style-name="tabella_5f_23.A3" office:value-type="string">
              <text:p text:style-name="DUP2018_20_-_20_tabella_20_testo">Soccorso civile</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J4" office:value-type="float" office:value="0">
              <text:p text:style-name="P28">0,00</text:p>
            </table:table-cell>
          </table:table-row>
          <table:table-row table:style-name="tabella_5f_23.4">
            <table:table-cell table:style-name="tabella_5f_23.A3" office:value-type="string">
              <text:p text:style-name="P29"><text:bookmark text:name="tabella_23_riga_12"/>12</text:p>
            </table:table-cell>
            <table:table-cell table:style-name="tabella_5f_23.B4" office:value-type="float" office:value="12">
              <text:p text:style-name="DUP2018_20_-_20_tabella_20_testo">12</text:p>
            </table:table-cell>
            <table:table-cell table:style-name="tabella_5f_23.A3" office:value-type="string">
              <text:p text:style-name="DUP2018_20_-_20_tabella_20_testo">Diritti sociali, politiche sociali e famiglia</text:p>
            </table:table-cell>
            <table:table-cell table:style-name="tabella_5f_23.D4" office:value-type="float" office:value="320383">
              <text:p text:style-name="P28">320.383,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J4" office:value-type="float" office:value="0">
              <text:p text:style-name="P28">0,00</text:p>
            </table:table-cell>
          </table:table-row>
          <table:table-row table:style-name="tabella_5f_23.4">
            <table:table-cell table:style-name="tabella_5f_23.A3" office:value-type="string">
              <text:p text:style-name="P29"><text:bookmark text:name="tabella_23_riga_13"/>14</text:p>
            </table:table-cell>
            <table:table-cell table:style-name="tabella_5f_23.B4" office:value-type="float" office:value="14">
              <text:p text:style-name="DUP2018_20_-_20_tabella_20_testo">14</text:p>
            </table:table-cell>
            <table:table-cell table:style-name="tabella_5f_23.A3" office:value-type="string">
              <text:p text:style-name="DUP2018_20_-_20_tabella_20_testo">Sviluppo economico e competitività</text:p>
            </table:table-cell>
            <table:table-cell table:style-name="tabella_5f_23.D4" office:value-type="float" office:value="170000">
              <text:p text:style-name="P28">170.000,00</text:p>
            </table:table-cell>
            <table:table-cell table:style-name="tabella_5f_23.D4" office:value-type="float" office:value="25000">
              <text:p text:style-name="P28">25.000,00</text:p>
            </table:table-cell>
            <table:table-cell table:style-name="tabella_5f_23.D4" office:value-type="float" office:value="25000">
              <text:p text:style-name="P28">25.00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J4" office:value-type="float" office:value="0">
              <text:p text:style-name="P28">0,00</text:p>
            </table:table-cell>
          </table:table-row>
          <text:soft-page-break/>
          <table:table-row table:style-name="tabella_5f_23.4">
            <table:table-cell table:style-name="tabella_5f_23.A3" office:value-type="string">
              <text:p text:style-name="P29"><text:bookmark text:name="tabella_23_riga_14"/>17</text:p>
            </table:table-cell>
            <table:table-cell table:style-name="tabella_5f_23.B4" office:value-type="float" office:value="17">
              <text:p text:style-name="DUP2018_20_-_20_tabella_20_testo">17</text:p>
            </table:table-cell>
            <table:table-cell table:style-name="tabella_5f_23.A3" office:value-type="string">
              <text:p text:style-name="DUP2018_20_-_20_tabella_20_testo">Energia e diversificazione delle fonti energetiche</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J4" office:value-type="float" office:value="0">
              <text:p text:style-name="P28">0,00</text:p>
            </table:table-cell>
          </table:table-row>
          <table:table-row table:style-name="tabella_5f_23.4">
            <table:table-cell table:style-name="tabella_5f_23.A3" office:value-type="string">
              <text:p text:style-name="P29"><text:bookmark text:name="tabella_23_riga_15"/>20</text:p>
            </table:table-cell>
            <table:table-cell table:style-name="tabella_5f_23.B4" office:value-type="float" office:value="20">
              <text:p text:style-name="DUP2018_20_-_20_tabella_20_testo">20</text:p>
            </table:table-cell>
            <table:table-cell table:style-name="tabella_5f_23.A3" office:value-type="string">
              <text:p text:style-name="DUP2018_20_-_20_tabella_20_testo">Fondi e accantonamenti</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J4" office:value-type="float" office:value="0">
              <text:p text:style-name="P28">0,00</text:p>
            </table:table-cell>
          </table:table-row>
          <table:table-row table:style-name="tabella_5f_23.4">
            <table:table-cell table:style-name="tabella_5f_23.A3" office:value-type="string">
              <text:p text:style-name="P29"><text:bookmark text:name="tabella_23_riga_16"/>50</text:p>
            </table:table-cell>
            <table:table-cell table:style-name="tabella_5f_23.B4" office:value-type="float" office:value="50">
              <text:p text:style-name="DUP2018_20_-_20_tabella_20_testo">50</text:p>
            </table:table-cell>
            <table:table-cell table:style-name="tabella_5f_23.A3" office:value-type="string">
              <text:p text:style-name="DUP2018_20_-_20_tabella_20_testo">Debito pubblico</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J4" office:value-type="float" office:value="0">
              <text:p text:style-name="P28">0,00</text:p>
            </table:table-cell>
          </table:table-row>
          <table:table-row table:style-name="tabella_5f_23.4">
            <table:table-cell table:style-name="tabella_5f_23.A3" office:value-type="string">
              <text:p text:style-name="P29"><text:bookmark text:name="tabella_23_riga_17"/>60</text:p>
            </table:table-cell>
            <table:table-cell table:style-name="tabella_5f_23.B4" office:value-type="float" office:value="60">
              <text:p text:style-name="DUP2018_20_-_20_tabella_20_testo">60</text:p>
            </table:table-cell>
            <table:table-cell table:style-name="tabella_5f_23.A3" office:value-type="string">
              <text:p text:style-name="DUP2018_20_-_20_tabella_20_testo">Anticipazioni Finanziarie</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D4" office:value-type="float" office:value="0">
              <text:p text:style-name="P28">0,00</text:p>
            </table:table-cell>
            <table:table-cell table:style-name="tabella_5f_23.J4" office:value-type="float" office:value="0">
              <text:p text:style-name="P28">0,00</text:p>
            </table:table-cell>
          </table:table-row>
          <table:table-row table:style-name="tabella_5f_23.4">
            <table:table-cell table:style-name="tabella_5f_23.A2" office:value-type="string">
              <text:p text:style-name="P29"><text:bookmark text:name="tabella_23_riga_18"/>99</text:p>
            </table:table-cell>
            <table:table-cell table:style-name="tabella_5f_23.B21" office:value-type="float" office:value="99">
              <text:p text:style-name="DUP2018_20_-_20_tabella_20_testo">99</text:p>
            </table:table-cell>
            <table:table-cell table:style-name="tabella_5f_23.A2" office:value-type="string">
              <text:p text:style-name="DUP2018_20_-_20_tabella_20_testo">Servizi per conto <text:s/>terzi</text:p>
            </table:table-cell>
            <table:table-cell table:style-name="tabella_5f_23.D21" office:value-type="float" office:value="0">
              <text:p text:style-name="P28">0,00</text:p>
            </table:table-cell>
            <table:table-cell table:style-name="tabella_5f_23.D21" office:value-type="float" office:value="0">
              <text:p text:style-name="P28">0,00</text:p>
            </table:table-cell>
            <table:table-cell table:style-name="tabella_5f_23.D21" office:value-type="float" office:value="0">
              <text:p text:style-name="P28">0,00</text:p>
            </table:table-cell>
            <table:table-cell table:style-name="tabella_5f_23.D21" office:value-type="float" office:value="0">
              <text:p text:style-name="P28">0,00</text:p>
            </table:table-cell>
            <table:table-cell table:style-name="tabella_5f_23.D21" office:value-type="float" office:value="0">
              <text:p text:style-name="P28">0,00</text:p>
            </table:table-cell>
            <table:table-cell table:style-name="tabella_5f_23.D21" office:value-type="float" office:value="0">
              <text:p text:style-name="P28">0,00</text:p>
            </table:table-cell>
            <table:table-cell table:style-name="tabella_5f_23.J21" office:value-type="float" office:value="0">
              <text:p text:style-name="P28">0,00</text:p>
            </table:table-cell>
          </table:table-row>
          <table:table-row table:style-name="tabella_5f_23.3">
            <table:table-cell table:style-name="tabella_5f_23.A3" office:value-type="string">
              <text:p text:style-name="DUP2018_20_-_20_tabella_20_testo"/>
            </table:table-cell>
            <table:table-cell table:style-name="tabella_5f_23.B3" office:value-type="string">
              <text:p text:style-name="DUP2018_20_-_20_tabella_20_testo"/>
            </table:table-cell>
            <table:table-cell table:style-name="tabella_5f_23.A3" office:value-type="string">
              <text:p text:style-name="DUP2018_20_-_20_tabella_20_testo"/>
            </table:table-cell>
            <table:table-cell table:style-name="tabella_5f_23.D4">
              <text:p text:style-name="P28"/>
            </table:table-cell>
            <table:table-cell table:style-name="tabella_5f_23.D4">
              <text:p text:style-name="P28"/>
            </table:table-cell>
            <table:table-cell table:style-name="tabella_5f_23.D4">
              <text:p text:style-name="P28"/>
            </table:table-cell>
            <table:table-cell table:style-name="tabella_5f_23.D4">
              <text:p text:style-name="P28"/>
            </table:table-cell>
            <table:table-cell table:style-name="tabella_5f_23.D4">
              <text:p text:style-name="P28"/>
            </table:table-cell>
            <table:table-cell table:style-name="tabella_5f_23.D4">
              <text:p text:style-name="P28"/>
            </table:table-cell>
            <table:table-cell table:style-name="tabella_5f_23.J4">
              <text:p text:style-name="P28"/>
            </table:table-cell>
          </table:table-row>
          <table:table-row table:style-name="tabella_5f_23.1">
            <table:table-cell table:style-name="tabella_5f_23.A3" office:value-type="string">
              <text:p text:style-name="P30"/>
            </table:table-cell>
            <table:table-cell table:style-name="tabella_5f_23.B3" office:value-type="string">
              <text:p text:style-name="P30"/>
            </table:table-cell>
            <table:table-cell table:style-name="tabella_5f_23.A3" office:value-type="string">
              <text:p text:style-name="P31">TOTALE</text:p>
            </table:table-cell>
            <table:table-cell table:style-name="tabella_5f_23.D4" table:formula="ooow:sum(&lt;D3:D22&gt;)" office:value-type="float" office:value="2214714.16">
              <text:p text:style-name="P31">2.214.714,16</text:p>
            </table:table-cell>
            <table:table-cell table:style-name="tabella_5f_23.D4" table:formula="ooow:sum(&lt;E3:E22&gt;)" office:value-type="float" office:value="1469109.11">
              <text:p text:style-name="P31">1.469.109,11</text:p>
            </table:table-cell>
            <table:table-cell table:style-name="tabella_5f_23.D4" table:formula="ooow:sum(&lt;F3:F22&gt;)" office:value-type="float" office:value="769109.11">
              <text:p text:style-name="P31">769.109,11</text:p>
            </table:table-cell>
            <table:table-cell table:style-name="tabella_5f_23.D4" table:formula="ooow:sum(&lt;G3:G22&gt;)" office:value-type="float" office:value="0">
              <text:p text:style-name="P31">0,00</text:p>
            </table:table-cell>
            <table:table-cell table:style-name="tabella_5f_23.D4" table:formula="ooow:sum(&lt;H3:H22&gt;)" office:value-type="float" office:value="0">
              <text:p text:style-name="P31">0,00</text:p>
            </table:table-cell>
            <table:table-cell table:style-name="tabella_5f_23.D4" table:formula="ooow:sum(&lt;I3:I22&gt;)" office:value-type="float" office:value="0">
              <text:p text:style-name="P31">0,00</text:p>
            </table:table-cell>
            <table:table-cell table:style-name="tabella_5f_23.J4" table:formula="ooow:sum(&lt;J3:J22&gt;)" office:value-type="float" office:value="0">
              <text:p text:style-name="P31">0,00</text:p>
            </table:table-cell>
          </table:table-row>
        </table:table>
        <text:p text:style-name="DUP2018_20_-_20_didascalia">Tabella <text:sequence text:ref-name="refTable21" text:name="Table" text:formula="ooow:Table+1" style:num-format="1">22</text:sequence>: Parte capitale per missione</text:p>
        <text:p text:style-name="DUP2018_20_-_20_testo"/>
        <text:p text:style-name="P128"><draw:frame draw:style-name="fr5" draw:name="Cornice10" text:anchor-type="paragraph" svg:x="2.554cm" svg:y="0.263cm" svg:width="20.207cm" draw:z-index="14"><draw:text-box fo:min-height="13.924cm"><text:p text:style-name="DUP2018_20_-_20_didascalia"><draw:frame draw:style-name="fr10" draw:name="Oggetto10" text:anchor-type="paragraph" svg:x="0.213cm" svg:y="0.201cm" svg:width="16.658cm" style:rel-width="98%" svg:height="10.783cm" style:rel-height="scale" draw:z-index="15"><draw:object xlink:href="./Object 10" xlink:type="simple" xlink:show="embed" xlink:actuate="onLoad" draw:notify-on-update-of-ranges="tabella_23"/><draw:image xlink:href="./ObjectReplacements/Object 10" xlink:type="simple" xlink:show="embed" xlink:actuate="onLoad"/></draw:frame>Illustrazione <text:sequence text:ref-name="refIllustration1" text:name="Illustration" text:formula="ooow:Illustration+1" style:num-format="1">2</text:sequence>: Parte capitale per missione</text:p></draw:text-box></draw:frame></text:p>
        <text:h text:style-name="P130" text:outline-level="2"><text:bookmark-start text:name="__RefHeading__16469_819292879"/>Parte seconda<text:bookmark-end text:name="__RefHeading__16469_819292879"/></text:h>
        <text:p text:style-name="DUP2018_20_-_20_titolo_20_sezione_20_-_20_livello_20_3"><text:bookmark-start text:name="__RefHeading__9457_55735469"/>Programmazione dei lavori pubblici<text:bookmark-end text:name="__RefHeading__9457_55735469"/></text:p>
        <text:p text:style-name="DUP2018_20_-_20_testo">La Parte 2 della Sezione operativa comprende la programmazione in materia di lavori pubblici, personale e patrimonio.</text:p>
        <text:p text:style-name="DUP2018_20_-_20_testo">La realizzazione dei lavori pubblici degli enti locali deve essere svolta in conformità ad un programma triennale e <text:s/>ai suoi aggiornamenti annuali che sono ricompresi nella Sezione operativa del DUP. </text:p>
        <text:p text:style-name="DUP2018_20_-_20_testo">I lavori da realizzare nel primo anno del triennio sono compresi nell’elenco annuale che costituisce il <text:s/>documento di previsione per gli investimenti in lavori pubblici e <text:s/>il loro finanziamento. Ogni ente locale deve analizzare, identificare e quantificare gli interventi e le risorse reperibili per il loro finanziamento.</text:p>
        <text:p text:style-name="DUP2018_20_-_20_testo">Il programma deve in ogni modo indicare: </text:p>
        <text:list xml:id="list7441770230780442649" text:style-name="L9">
          <text:list-item>
            <text:p text:style-name="P125">le priorità e le azioni da intraprendere come richiesto dalla legge; </text:p>
          </text:list-item>
          <text:list-item>
            <text:p text:style-name="P125">la stima dei tempi e la durata degli adempimenti amministrativi di realizzazione delle opere e del collaudo;</text:p>
          </text:list-item>
          <text:list-item>
            <text:p text:style-name="P125">la stima dei fabbisogni espressi in termini sia di competenza, sia di cassa, al fine del relativo finanziamento in coerenza con i vincoli di finanza pubblica.</text:p>
          </text:list-item>
        </text:list>
        <text:p text:style-name="DUP2018_20_-_20_testo">Trattando della programmazione dei lavori pubblici si dovrà fare necessariamente riferimento al “Fondo pluriennale vincolato” come saldo <text:s/>finanziario, costituito da risorse già accertate destinate al finanziamento di obbligazioni passive dell’ente già impegnate, ma esigibili in esercizi successivi a quello in cui è accertata l’entrata.</text:p>
        <text:p text:style-name="Standard"/>
        <text:p text:style-name="Standard"/>
        <text:p text:style-name="P136"><text:bookmark-start text:name="__RefHeading__9459_55735469"/>Quadro delle risorse disponibili<text:bookmark-end text:name="__RefHeading__9459_55735469"/></text:p>
        <text:p text:style-name="Standard"/>
        <table:table table:name="tabella_24" table:style-name="tabella_5f_24">
          <table:table-column table:style-name="tabella_5f_24.A"/>
          <table:table-column table:style-name="tabella_5f_24.B"/>
          <table:table-column table:style-name="tabella_5f_24.C" table:number-columns-repeated="2"/>
          <table:table-column table:style-name="tabella_5f_24.E"/>
          <table:table-column table:style-name="tabella_5f_24.F"/>
          <table:table-row>
            <table:table-cell table:style-name="tabella_5f_24.A1" office:value-type="string">
              <text:p text:style-name="DUP2018_20_-_20_tabella_20_titolo"/>
            </table:table-cell>
            <table:table-cell table:style-name="tabella_5f_24.B1" office:value-type="string">
              <text:p text:style-name="DUP2018_20_-_20_tabella_20_titolo">Tipologia delle risorse disponibili</text:p>
            </table:table-cell>
            <table:table-cell table:style-name="tabella_5f_24.C1" table:formula="ooow:anno" office:value-type="float" office:value="9999">
              <text:p text:style-name="DUP2018_20_-_20_tabella_20_titolo">9999</text:p>
            </table:table-cell>
            <table:table-cell table:style-name="tabella_5f_24.C1" table:formula="ooow: anno + 1" office:value-type="float" office:value="10000">
              <text:p text:style-name="DUP2018_20_-_20_tabella_20_titolo">10000</text:p>
            </table:table-cell>
            <table:table-cell table:style-name="tabella_5f_24.C1" table:formula="ooow: anno + 2" office:value-type="float" office:value="10001">
              <text:p text:style-name="DUP2018_20_-_20_tabella_20_titolo">10001</text:p>
            </table:table-cell>
            <table:table-cell table:style-name="tabella_5f_24.F1" office:value-type="string">
              <text:p text:style-name="DUP2018_20_-_20_tabella_20_titolo">Totale</text:p>
              <text:p text:style-name="DUP2018_20_-_20_tabella_20_titolo"/>
            </table:table-cell>
          </table:table-row>
          <table:table-row table:style-name="tabella_5f_24.2">
            <table:table-cell table:style-name="tabella_5f_24.A2" office:value-type="string">
              <text:p text:style-name="DUP2018_20_-_20_tabella_20_testo"/>
            </table:table-cell>
            <table:table-cell table:style-name="tabella_5f_24.B2" office:value-type="string">
              <text:p text:style-name="DUP2018_20_-_20_tabella_20_testo"/>
            </table:table-cell>
            <table:table-cell table:style-name="tabella_5f_24.A2" office:value-type="string">
              <text:p text:style-name="DUP2018_20_-_20_tabella_20_testo"><text:bookmark-start text:name="tabella_24_colonna_1"/>C1<text:bookmark-end text:name="tabella_24_colonna_1"/></text:p>
            </table:table-cell>
            <table:table-cell table:style-name="tabella_5f_24.A2" office:value-type="string">
              <text:p text:style-name="DUP2018_20_-_20_tabella_20_testo"><text:bookmark-start text:name="tabella_24_colonna_2"/>C2<text:bookmark-end text:name="tabella_24_colonna_2"/></text:p>
            </table:table-cell>
            <table:table-cell table:style-name="tabella_5f_24.A2" office:value-type="string">
              <text:p text:style-name="DUP2018_20_-_20_tabella_20_testo"><text:bookmark-start text:name="tabella_24_colonna_3"/>C3<text:bookmark-end text:name="tabella_24_colonna_3"/></text:p>
            </table:table-cell>
            <table:table-cell table:style-name="tabella_5f_24.F2" office:value-type="string">
              <text:p text:style-name="DUP2018_20_-_20_tabella_20_testo"><text:bookmark-start text:name="tabella_24_colonna_4"/>C4<text:bookmark-end text:name="tabella_24_colonna_4"/></text:p>
            </table:table-cell>
          </table:table-row>
          <table:table-row>
            <table:table-cell table:style-name="tabella_5f_24.A2" office:value-type="string">
              <text:p text:style-name="DUP2018_20_-_20_tabella_20_testo"><text:bookmark-start text:name="tabella_24_riga_1"/>R1<text:bookmark-end text:name="tabella_24_riga_1"/></text:p>
            </table:table-cell>
            <table:table-cell table:style-name="tabella_5f_24.B2" office:value-type="string">
              <text:p text:style-name="DUP2018_20_-_20_tabella_20_testo">Entrate aventi destinazione vincolata per legge</text:p>
            </table:table-cell>
            <table:table-cell table:style-name="tabella_5f_24.C3" office:value-type="float" office:value="261400">
              <text:p text:style-name="P28">261.400,00</text:p>
            </table:table-cell>
            <table:table-cell table:style-name="tabella_5f_24.C3" office:value-type="float" office:value="1050000">
              <text:p text:style-name="P28">1.050.000,00</text:p>
            </table:table-cell>
            <table:table-cell table:style-name="tabella_5f_24.C3" office:value-type="float" office:value="0">
              <text:p text:style-name="P28">0,00</text:p>
            </table:table-cell>
            <table:table-cell table:style-name="tabella_5f_24.F3" table:formula="ooow: sum(&lt;C3:E3&gt;)" office:value-type="float" office:value="1311400">
              <text:p text:style-name="P28">1.311.400,00</text:p>
            </table:table-cell>
          </table:table-row>
          <table:table-row>
            <table:table-cell table:style-name="tabella_5f_24.A2" office:value-type="string">
              <text:p text:style-name="DUP2018_20_-_20_tabella_20_testo"><text:bookmark-start text:name="tabella_24_riga_2"/>R2<text:bookmark-end text:name="tabella_24_riga_2"/></text:p>
            </table:table-cell>
            <table:table-cell table:style-name="tabella_5f_24.B2" office:value-type="string">
              <text:p text:style-name="DUP2018_20_-_20_tabella_20_testo">Entrate acquisite mediante contrazione di mutuo</text:p>
            </table:table-cell>
            <table:table-cell table:style-name="tabella_5f_24.C3" office:value-type="float" office:value="400000">
              <text:p text:style-name="P28">400.000,00</text:p>
            </table:table-cell>
            <table:table-cell table:style-name="tabella_5f_24.C3" office:value-type="float" office:value="1286000">
              <text:p text:style-name="P28">1.286.000,00</text:p>
            </table:table-cell>
            <table:table-cell table:style-name="tabella_5f_24.C3" office:value-type="float" office:value="0">
              <text:p text:style-name="P28">0,00</text:p>
            </table:table-cell>
            <table:table-cell table:style-name="tabella_5f_24.F3" table:formula="ooow: sum(&lt;C4:E4&gt;)" office:value-type="float" office:value="1686000">
              <text:p text:style-name="P28">1.686.000,00</text:p>
            </table:table-cell>
          </table:table-row>
          <table:table-row>
            <table:table-cell table:style-name="tabella_5f_24.A2" office:value-type="string">
              <text:p text:style-name="DUP2018_20_-_20_tabella_20_testo"><text:bookmark-start text:name="tabella_24_riga_3"/>R3<text:bookmark-end text:name="tabella_24_riga_3"/></text:p>
            </table:table-cell>
            <table:table-cell table:style-name="tabella_5f_24.B2" office:value-type="string">
              <text:p text:style-name="DUP2018_20_-_20_tabella_20_testo">Entrate acquisite mediante apporto di capitale privato</text:p>
            </table:table-cell>
            <table:table-cell table:style-name="tabella_5f_24.C3" office:value-type="float" office:value="0">
              <text:p text:style-name="P28">0,00</text:p>
            </table:table-cell>
            <table:table-cell table:style-name="tabella_5f_24.C3" office:value-type="float" office:value="0">
              <text:p text:style-name="P28">0,00</text:p>
            </table:table-cell>
            <table:table-cell table:style-name="tabella_5f_24.C3" office:value-type="float" office:value="0">
              <text:p text:style-name="P28">0,00</text:p>
            </table:table-cell>
            <table:table-cell table:style-name="tabella_5f_24.F3" table:formula="ooow: sum(&lt;C5:E5&gt;)" office:value-type="float" office:value="0">
              <text:p text:style-name="P28">0,00</text:p>
            </table:table-cell>
          </table:table-row>
          <table:table-row>
            <table:table-cell table:style-name="tabella_5f_24.A2" office:value-type="string">
              <text:p text:style-name="DUP2018_20_-_20_tabella_20_testo"><text:bookmark-start text:name="tabella_24_riga_4"/>R4<text:bookmark-end text:name="tabella_24_riga_4"/></text:p>
            </table:table-cell>
            <table:table-cell table:style-name="tabella_5f_24.B2" office:value-type="string">
              <text:p text:style-name="DUP2018_20_-_20_tabella_20_testo">Trasferimento di immobili ex art. 53, c.6 e d.lgs 163/2006</text:p>
            </table:table-cell>
            <table:table-cell table:style-name="tabella_5f_24.C3" office:value-type="float" office:value="0">
              <text:p text:style-name="P28">0,00</text:p>
            </table:table-cell>
            <table:table-cell table:style-name="tabella_5f_24.C3" office:value-type="float" office:value="0">
              <text:p text:style-name="P28">0,00</text:p>
            </table:table-cell>
            <table:table-cell table:style-name="tabella_5f_24.C3" office:value-type="float" office:value="0">
              <text:p text:style-name="P28">0,00</text:p>
            </table:table-cell>
            <table:table-cell table:style-name="tabella_5f_24.F3" table:formula="ooow: sum(&lt;C6:E6&gt;)" office:value-type="float" office:value="0">
              <text:p text:style-name="P28">0,00</text:p>
            </table:table-cell>
          </table:table-row>
          <table:table-row>
            <table:table-cell table:style-name="tabella_5f_24.A2" office:value-type="string">
              <text:p text:style-name="DUP2018_20_-_20_tabella_20_testo"><text:bookmark-start text:name="tabella_24_riga_5"/>R5<text:bookmark-end text:name="tabella_24_riga_5"/></text:p>
            </table:table-cell>
            <table:table-cell table:style-name="tabella_5f_24.B2" office:value-type="string">
              <text:p text:style-name="DUP2018_20_-_20_tabella_20_testo">Stanziamenti di bilancio</text:p>
            </table:table-cell>
            <table:table-cell table:style-name="tabella_5f_24.C3" office:value-type="float" office:value="128000">
              <text:p text:style-name="P28">128.000,00</text:p>
            </table:table-cell>
            <table:table-cell table:style-name="tabella_5f_24.C3" office:value-type="float" office:value="195000">
              <text:p text:style-name="P28">195.000,00</text:p>
            </table:table-cell>
            <table:table-cell table:style-name="tabella_5f_24.C3" office:value-type="float" office:value="0">
              <text:p text:style-name="P28">0,00</text:p>
            </table:table-cell>
            <table:table-cell table:style-name="tabella_5f_24.F3" table:formula="ooow: sum(&lt;C7:E7&gt;)" office:value-type="float" office:value="323000">
              <text:p text:style-name="P28">323.000,00</text:p>
            </table:table-cell>
          </table:table-row>
          <table:table-row>
            <table:table-cell table:style-name="tabella_5f_24.A2" office:value-type="string">
              <text:p text:style-name="DUP2018_20_-_20_tabella_20_testo"><text:bookmark-start text:name="tabella_24_riga_6"/>R6<text:bookmark-end text:name="tabella_24_riga_6"/></text:p>
            </table:table-cell>
            <table:table-cell table:style-name="tabella_5f_24.B2" office:value-type="string">
              <text:p text:style-name="DUP2018_20_-_20_tabella_20_testo">Altro</text:p>
            </table:table-cell>
            <table:table-cell table:style-name="tabella_5f_24.C3" office:value-type="float" office:value="77000">
              <text:p text:style-name="P28">77.000,00</text:p>
            </table:table-cell>
            <table:table-cell table:style-name="tabella_5f_24.C3" office:value-type="float" office:value="100000">
              <text:p text:style-name="P28">100.000,00</text:p>
            </table:table-cell>
            <table:table-cell table:style-name="tabella_5f_24.C3" office:value-type="float" office:value="0">
              <text:p text:style-name="P28">0,00</text:p>
            </table:table-cell>
            <table:table-cell table:style-name="tabella_5f_24.F3" table:formula="ooow: sum(&lt;C8:E8&gt;)" office:value-type="float" office:value="177000">
              <text:p text:style-name="P28">177.000,00</text:p>
            </table:table-cell>
          </table:table-row>
          <table:table-row table:style-name="tabella_5f_24.2">
            <table:table-cell table:style-name="tabella_5f_24.A9" office:value-type="string">
              <text:p text:style-name="DUP2018_20_-_20_tabella_20_testo"/>
            </table:table-cell>
            <table:table-cell table:style-name="tabella_5f_24.B9" office:value-type="string">
              <text:p text:style-name="DUP2018_20_-_20_tabella_20_testo"/>
            </table:table-cell>
            <table:table-cell table:style-name="tabella_5f_24.C9">
              <text:p text:style-name="P28"/>
            </table:table-cell>
            <table:table-cell table:style-name="tabella_5f_24.C9">
              <text:p text:style-name="P28"/>
            </table:table-cell>
            <table:table-cell table:style-name="tabella_5f_24.C9">
              <text:p text:style-name="P28"/>
            </table:table-cell>
            <table:table-cell table:style-name="tabella_5f_24.F9">
              <text:p text:style-name="P28"/>
            </table:table-cell>
          </table:table-row>
          <table:table-row>
            <table:table-cell table:style-name="tabella_5f_24.A2" office:value-type="string">
              <text:p text:style-name="DUP2018_20_-_20_tabella_20_testo"><text:bookmark-start text:name="tabella_24_riga_7"/>R7<text:bookmark-end text:name="tabella_24_riga_7"/></text:p>
            </table:table-cell>
            <table:table-cell table:style-name="tabella_5f_24.B2" office:value-type="string">
              <text:p text:style-name="P31">TOTALE</text:p>
            </table:table-cell>
            <table:table-cell table:style-name="tabella_5f_24.C3" table:formula="ooow: sum(&lt;C2:C9&gt;)" office:value-type="float" office:value="866400">
              <text:p text:style-name="P31">866.400,00</text:p>
            </table:table-cell>
            <table:table-cell table:style-name="tabella_5f_24.C3" table:formula="ooow: sum(&lt;D2:D9&gt;)" office:value-type="float" office:value="2631000">
              <text:p text:style-name="P31">2.631.000,00</text:p>
            </table:table-cell>
            <table:table-cell table:style-name="tabella_5f_24.C3" table:formula="ooow: sum(&lt;E2:E9&gt;)" office:value-type="float" office:value="0">
              <text:p text:style-name="P31">0,00</text:p>
            </table:table-cell>
            <table:table-cell table:style-name="tabella_5f_24.F3" table:formula="ooow: sum(&lt;C10:E10&gt;)" office:value-type="float" office:value="3497400">
              <text:p text:style-name="P31">3.497.400,00</text:p>
            </table:table-cell>
          </table:table-row>
        </table:table>
        <text:p text:style-name="DUP2018_20_-_20_didascalia">Tabella <text:sequence text:ref-name="refTable22" text:name="Table" text:formula="ooow:Table+1" style:num-format="1">23</text:sequence>: Quadro delle risorse disponibili</text:p>
        <text:p text:style-name="Standard"/>
        <text:p text:style-name="Standard"/>
        <text:p text:style-name="P135"><text:bookmark-start text:name="__RefHeading__9461_55735469"/>Programma triennale delle opere pubbliche<text:bookmark-end text:name="__RefHeading__9461_55735469"/></text:p>
        <text:p text:style-name="Standard"/>
        <table:table table:name="tabella_25" table:style-name="tabella_5f_25">
          <table:table-column table:style-name="tabella_5f_25.A"/>
          <table:table-column table:style-name="tabella_5f_25.B" table:number-columns-repeated="5"/>
          <table:table-column table:style-name="tabella_5f_25.G" table:number-columns-repeated="2"/>
          <table:table-column table:style-name="tabella_5f_25.I"/>
          <table:table-column table:style-name="tabella_5f_25.J"/>
          <table:table-column table:style-name="tabella_5f_25.G" table:number-columns-repeated="2"/>
          <table:table-column table:style-name="tabella_5f_25.M"/>
          <table:table-column table:style-name="tabella_5f_25.N"/>
          <table:table-column table:style-name="tabella_5f_25.O"/>
          <table:table-header-rows>
            <table:table-row>
              <table:table-cell table:style-name="tabella_5f_25.A1" office:value-type="string">
                <text:p text:style-name="DUP2018_20_-_20_tabella_20_titolo"/>
              </table:table-cell>
              <table:table-cell table:style-name="tabella_5f_25.B1" table:number-rows-spanned="2" office:value-type="string">
                <text:p text:style-name="P46">N.</text:p>
                <text:p text:style-name="P46">progr.</text:p>
              </table:table-cell>
              <table:table-cell table:style-name="tabella_5f_25.C1" table:number-rows-spanned="2" office:value-type="string">
                <text:p text:style-name="P46">Cod.</text:p>
                <text:p text:style-name="P46">Int.</text:p>
                <text:p text:style-name="P46">Amm.ne</text:p>
              </table:table-cell>
              <table:table-cell table:style-name="tabella_5f_25.A1" table:number-columns-spanned="3" office:value-type="string">
                <text:p text:style-name="P46">CODICE ISTAT</text:p>
              </table:table-cell>
              <table:covered-table-cell/>
              <table:covered-table-cell/>
              <table:table-cell table:style-name="tabella_5f_25.C1" table:number-rows-spanned="2" office:value-type="string">
                <text:p text:style-name="DUP2018_20_-_20_tabella_20_titolo">Tipologia</text:p>
              </table:table-cell>
              <table:table-cell table:style-name="tabella_5f_25.C1" table:number-rows-spanned="2" office:value-type="string">
                <text:p text:style-name="DUP2018_20_-_20_tabella_20_titolo">Categoria</text:p>
              </table:table-cell>
              <table:table-cell table:style-name="tabella_5f_25.C1" table:number-rows-spanned="2" office:value-type="string">
                <text:p text:style-name="DUP2018_20_-_20_tabella_20_titolo">Descrizione dell'intervento</text:p>
              </table:table-cell>
              <table:table-cell table:style-name="tabella_5f_25.A1" table:number-columns-spanned="3" office:value-type="string">
                <text:p text:style-name="DUP2018_20_-_20_tabella_20_titolo">Stima dei costi del programma</text:p>
              </table:table-cell>
              <table:covered-table-cell/>
              <table:covered-table-cell/>
              <table:table-cell table:style-name="tabella_5f_25.C1" table:number-rows-spanned="2" office:value-type="string">
                <text:p text:style-name="DUP2018_20_-_20_tabella_20_titolo">Cessione immobili s/n</text:p>
              </table:table-cell>
              <table:table-cell table:style-name="tabella_5f_25.N1" table:number-columns-spanned="2" office:value-type="string">
                <text:p text:style-name="DUP2018_20_-_20_tabella_20_titolo">Apporto di capitale privato</text:p>
              </table:table-cell>
              <table:covered-table-cell/>
            </table:table-row>
            <table:table-row>
              <table:table-cell table:style-name="tabella_5f_25.A2" office:value-type="string">
                <text:p text:style-name="DUP2018_20_-_20_tabella_20_titolo"/>
              </table:table-cell>
              <table:covered-table-cell/>
              <table:covered-table-cell/>
              <table:table-cell table:style-name="tabella_5f_25.A2" office:value-type="string">
                <text:p text:style-name="P46">Reg.</text:p>
              </table:table-cell>
              <table:table-cell table:style-name="tabella_5f_25.A2" office:value-type="string">
                <text:p text:style-name="P46">Prov.</text:p>
              </table:table-cell>
              <table:table-cell table:style-name="tabella_5f_25.A2" office:value-type="string">
                <text:p text:style-name="P46">Com.</text:p>
              </table:table-cell>
              <table:covered-table-cell/>
              <table:covered-table-cell/>
              <table:covered-table-cell/>
              <table:table-cell table:style-name="tabella_5f_25.J2" office:value-type="float" office:value="2017">
                <text:p text:style-name="DUP2018_20_-_20_tabella_20_titolo">2017</text:p>
              </table:table-cell>
              <table:table-cell table:style-name="tabella_5f_25.J2" office:value-type="float" office:value="2018">
                <text:p text:style-name="DUP2018_20_-_20_tabella_20_titolo">2018</text:p>
              </table:table-cell>
              <table:table-cell table:style-name="tabella_5f_25.J2" office:value-type="float" office:value="2019">
                <text:p text:style-name="DUP2018_20_-_20_tabella_20_titolo">2019</text:p>
              </table:table-cell>
              <table:covered-table-cell/>
              <table:table-cell table:style-name="tabella_5f_25.A2" office:value-type="string">
                <text:p text:style-name="DUP2018_20_-_20_tabella_20_titolo">Importo</text:p>
              </table:table-cell>
              <table:table-cell table:style-name="tabella_5f_25.O2" office:value-type="string">
                <text:p text:style-name="DUP2018_20_-_20_tabella_20_titolo">Tiplogia</text:p>
              </table:table-cell>
            </table:table-row>
          </table:table-header-rows>
          <table:table-row table:style-name="tabella_5f_25.3">
            <table:table-cell table:style-name="tabella_5f_25.A3" office:value-type="string">
              <text:p text:style-name="DUP2018_20_-_20_tabella_20_testo"/>
            </table:table-cell>
            <table:table-cell table:style-name="tabella_5f_25.B3" office:value-type="string">
              <text:p text:style-name="P29"><text:bookmark-start text:name="tabella_25_colonna_1"/>C1<text:bookmark-end text:name="tabella_25_colonna_1"/></text:p>
            </table:table-cell>
            <table:table-cell table:style-name="tabella_5f_25.A3" office:value-type="string">
              <text:p text:style-name="P29"><text:bookmark-start text:name="tabella_25_colonna_2"/>C2<text:bookmark-end text:name="tabella_25_colonna_2"/></text:p>
            </table:table-cell>
            <table:table-cell table:style-name="tabella_5f_25.A3" office:value-type="string">
              <text:p text:style-name="P29"><text:bookmark-start text:name="tabella_25_colonna_3"/>C3<text:bookmark-end text:name="tabella_25_colonna_3"/></text:p>
            </table:table-cell>
            <table:table-cell table:style-name="tabella_5f_25.A3" office:value-type="string">
              <text:p text:style-name="P29"><text:bookmark-start text:name="tabella_25_colonna_4"/>C4<text:bookmark-end text:name="tabella_25_colonna_4"/></text:p>
            </table:table-cell>
            <table:table-cell table:style-name="tabella_5f_25.A3" office:value-type="string">
              <text:p text:style-name="P29"><text:bookmark-start text:name="tabella_25_colonna_5"/>C5<text:bookmark-end text:name="tabella_25_colonna_5"/></text:p>
            </table:table-cell>
            <table:table-cell table:style-name="tabella_5f_25.A3" office:value-type="string">
              <text:p text:style-name="DUP2018_20_-_20_tabella_20_testo"><text:bookmark-start text:name="tabella_25_colonna_6"/>C6<text:bookmark-end text:name="tabella_25_colonna_6"/></text:p>
            </table:table-cell>
            <table:table-cell table:style-name="tabella_5f_25.A3" office:value-type="string">
              <text:p text:style-name="DUP2018_20_-_20_tabella_20_testo"><text:bookmark-start text:name="tabella_25_colonna_7"/>C7<text:bookmark-end text:name="tabella_25_colonna_7"/></text:p>
            </table:table-cell>
            <table:table-cell table:style-name="tabella_5f_25.A3" office:value-type="string">
              <text:p text:style-name="DUP2018_20_-_20_tabella_20_testo"><text:bookmark-start text:name="tabella_25_colonna_8"/>C8<text:bookmark-end text:name="tabella_25_colonna_8"/></text:p>
            </table:table-cell>
            <table:table-cell table:style-name="tabella_5f_25.A3" office:value-type="string">
              <text:p text:style-name="DUP2018_20_-_20_tabella_20_testo"><text:bookmark-start text:name="tabella_25_colonna_9"/>C9<text:bookmark-end text:name="tabella_25_colonna_9"/></text:p>
            </table:table-cell>
            <table:table-cell table:style-name="tabella_5f_25.A3" office:value-type="string">
              <text:p text:style-name="DUP2018_20_-_20_tabella_20_testo"><text:bookmark-start text:name="tabella_25_colonna_10"/>C10<text:bookmark-end text:name="tabella_25_colonna_10"/></text:p>
            </table:table-cell>
            <table:table-cell table:style-name="tabella_5f_25.A3" office:value-type="string">
              <text:p text:style-name="DUP2018_20_-_20_tabella_20_testo"><text:bookmark-start text:name="tabella_25_colonna_11"/>C11<text:bookmark-end text:name="tabella_25_colonna_11"/></text:p>
            </table:table-cell>
            <table:table-cell table:style-name="tabella_5f_25.A3" office:value-type="string">
              <text:p text:style-name="DUP2018_20_-_20_tabella_20_testo"><text:bookmark-start text:name="tabella_25_colonna_12"/>C12<text:bookmark-end text:name="tabella_25_colonna_12"/></text:p>
            </table:table-cell>
            <table:table-cell table:style-name="tabella_5f_25.A3" office:value-type="string">
              <text:p text:style-name="DUP2018_20_-_20_tabella_20_testo"><text:bookmark-start text:name="tabella_25_colonna_13"/>C13<text:bookmark-end text:name="tabella_25_colonna_13"/></text:p>
            </table:table-cell>
            <table:table-cell table:style-name="tabella_5f_25.O3" office:value-type="string">
              <text:p text:style-name="DUP2018_20_-_20_tabella_20_testo"><text:bookmark-start text:name="tabella_25_colonna_14"/>C14<text:bookmark-end text:name="tabella_25_colonna_14"/></text:p>
            </table:table-cell>
          </table:table-row>
          <table:table-row>
            <table:table-cell table:style-name="tabella_5f_25.A3" office:value-type="string">
              <text:p text:style-name="DUP2018_20_-_20_tabella_20_testo">R1</text:p>
            </table:table-cell>
            <table:table-cell table:style-name="tabella_5f_25.B4" office:value-type="float" office:value="1">
              <text:p text:style-name="P29">1</text:p>
            </table:table-cell>
            <table:table-cell table:style-name="tabella_5f_25.C4" office:value-type="float" office:value="3">
              <text:p text:style-name="P29">3</text:p>
            </table:table-cell>
            <table:table-cell table:style-name="tabella_5f_25.D4" office:value-type="float" office:value="8">
              <text:p text:style-name="P29">008</text:p>
            </table:table-cell>
            <table:table-cell table:style-name="tabella_5f_25.D4" office:value-type="float" office:value="40">
              <text:p text:style-name="P29">040</text:p>
            </table:table-cell>
            <table:table-cell table:style-name="tabella_5f_25.D4" office:value-type="float" office:value="43">
              <text:p text:style-name="P29">043</text:p>
            </table:table-cell>
            <table:table-cell table:style-name="tabella_5f_25.G4" office:value-type="float" office:value="3">
              <text:p text:style-name="P29">03</text:p>
            </table:table-cell>
            <table:table-cell table:style-name="tabella_5f_25.A3" office:value-type="string">
              <text:p text:style-name="P29">A0530</text:p>
            </table:table-cell>
            <table:table-cell table:style-name="tabella_5f_25.A3" office:value-type="string">
              <text:p text:style-name="DUP2018_20_-_20_tabella_20_testo">Restauro e risanamento conservativo locali di proprietà comunale per la realizzazione del C.U.P. e Centro di supporto ai servizi sociali del Comune di Santa Sofia</text:p>
            </table:table-cell>
            <table:table-cell table:style-name="tabella_5f_25.J4" office:value-type="float" office:value="170000">
              <text:p text:style-name="P29">170.000,00</text:p>
            </table:table-cell>
            <table:table-cell table:style-name="tabella_5f_25.A3" office:value-type="string">
              <text:p text:style-name="P29">-</text:p>
            </table:table-cell>
            <table:table-cell table:style-name="tabella_5f_25.J4" office:value-type="float" office:value="75000">
              <text:p text:style-name="P29">75.000,00</text:p>
            </table:table-cell>
            <table:table-cell table:style-name="tabella_5f_25.A3" office:value-type="string">
              <text:p text:style-name="P29">N</text:p>
            </table:table-cell>
            <table:table-cell table:style-name="tabella_5f_25.J4" office:value-type="float" office:value="0">
              <text:p text:style-name="P29">0,00</text:p>
            </table:table-cell>
            <table:table-cell table:style-name="tabella_5f_25.O4">
              <text:p text:style-name="P29"/>
            </table:table-cell>
          </table:table-row>
          <table:table-row>
            <table:table-cell table:style-name="tabella_5f_25.A3" office:value-type="string">
              <text:p text:style-name="DUP2018_20_-_20_tabella_20_testo">R2</text:p>
            </table:table-cell>
            <table:table-cell table:style-name="tabella_5f_25.B4" office:value-type="float" office:value="2">
              <text:p text:style-name="P29">2</text:p>
            </table:table-cell>
            <table:table-cell table:style-name="tabella_5f_25.C4" office:value-type="float" office:value="2">
              <text:p text:style-name="P29">2</text:p>
            </table:table-cell>
            <table:table-cell table:style-name="tabella_5f_25.D4" office:value-type="float" office:value="8">
              <text:p text:style-name="P29">008</text:p>
            </table:table-cell>
            <table:table-cell table:style-name="tabella_5f_25.D4" office:value-type="float" office:value="40">
              <text:p text:style-name="P29">040</text:p>
            </table:table-cell>
            <table:table-cell table:style-name="tabella_5f_25.D4" office:value-type="float" office:value="43">
              <text:p text:style-name="P29">043</text:p>
            </table:table-cell>
            <table:table-cell table:style-name="tabella_5f_25.G4" office:value-type="float" office:value="6">
              <text:p text:style-name="P29">06</text:p>
            </table:table-cell>
            <table:table-cell table:style-name="tabella_5f_25.A3" office:value-type="string">
              <text:p text:style-name="P29">A0508</text:p>
            </table:table-cell>
            <table:table-cell table:style-name="tabella_5f_25.A3" office:value-type="string">
              <text:p text:style-name="DUP2018_20_-_20_tabella_20_testo">Lavori di manutenzione straordinaria Istituto Comprensivo e sede COC</text:p>
            </table:table-cell>
            <table:table-cell table:style-name="tabella_5f_25.J4" office:value-type="float" office:value="150000">
              <text:p text:style-name="P29">150.000,00</text:p>
            </table:table-cell>
            <table:table-cell table:style-name="tabella_5f_25.J4">
              <text:p text:style-name="P29"/>
            </table:table-cell>
            <table:table-cell table:style-name="tabella_5f_25.J4">
              <text:p text:style-name="P29"/>
            </table:table-cell>
            <table:table-cell table:style-name="tabella_5f_25.A3" office:value-type="string">
              <text:p text:style-name="P29">N</text:p>
            </table:table-cell>
            <table:table-cell table:style-name="tabella_5f_25.J4" office:value-type="float" office:value="0">
              <text:p text:style-name="P29">0,00</text:p>
            </table:table-cell>
            <table:table-cell table:style-name="tabella_5f_25.O3" office:value-type="string">
              <text:p text:style-name="P29"/>
            </table:table-cell>
          </table:table-row>
          <table:table-row>
            <table:table-cell table:style-name="tabella_5f_25.A3" office:value-type="string">
              <text:p text:style-name="DUP2018_20_-_20_tabella_20_testo">R3</text:p>
            </table:table-cell>
            <table:table-cell table:style-name="tabella_5f_25.B4" office:value-type="float" office:value="8">
              <text:p text:style-name="P29">8</text:p>
            </table:table-cell>
            <table:table-cell table:style-name="tabella_5f_25.C4" office:value-type="float" office:value="8">
              <text:p text:style-name="P29">8</text:p>
            </table:table-cell>
            <table:table-cell table:style-name="tabella_5f_25.D4" office:value-type="float" office:value="8">
              <text:p text:style-name="P29">008</text:p>
            </table:table-cell>
            <table:table-cell table:style-name="tabella_5f_25.D4" office:value-type="float" office:value="40">
              <text:p text:style-name="P29">040</text:p>
            </table:table-cell>
            <table:table-cell table:style-name="tabella_5f_25.D4" office:value-type="float" office:value="43">
              <text:p text:style-name="P29">043</text:p>
            </table:table-cell>
            <table:table-cell table:style-name="tabella_5f_25.G4" office:value-type="float" office:value="5">
              <text:p text:style-name="P29">05</text:p>
            </table:table-cell>
            <table:table-cell table:style-name="tabella_5f_25.A3" office:value-type="string">
              <text:p text:style-name="P29">A0537</text:p>
            </table:table-cell>
            <table:table-cell table:style-name="tabella_5f_25.A3" office:value-type="string">
              <text:p text:style-name="DUP2018_20_-_20_tabella_20_testo">Vias Animae – Le strade ritrovate: Comune di Santa Sofia</text:p>
            </table:table-cell>
            <table:table-cell table:style-name="tabella_5f_25.J4" office:value-type="float" office:value="761332.63">
              <text:p text:style-name="P29">761.332,63</text:p>
            </table:table-cell>
            <table:table-cell table:style-name="tabella_5f_25.J4">
              <text:p text:style-name="P29"/>
            </table:table-cell>
            <table:table-cell table:style-name="tabella_5f_25.J4">
              <text:p text:style-name="P29"/>
            </table:table-cell>
            <table:table-cell table:style-name="tabella_5f_25.A3" office:value-type="string">
              <text:p text:style-name="P29">N</text:p>
            </table:table-cell>
            <table:table-cell table:style-name="tabella_5f_25.J4" office:value-type="float" office:value="0">
              <text:p text:style-name="P29">0,00</text:p>
            </table:table-cell>
            <table:table-cell table:style-name="tabella_5f_25.O3" office:value-type="string">
              <text:p text:style-name="P29"/>
            </table:table-cell>
          </table:table-row>
          <table:table-row>
            <table:table-cell table:style-name="tabella_5f_25.A3" office:value-type="string">
              <text:p text:style-name="DUP2018_20_-_20_tabella_20_testo"/>
            </table:table-cell>
            <table:table-cell table:style-name="tabella_5f_25.B4" office:value-type="float" office:value="3">
              <text:p text:style-name="P29">3</text:p>
            </table:table-cell>
            <table:table-cell table:style-name="tabella_5f_25.C4" office:value-type="float" office:value="1">
              <text:p text:style-name="P29">1</text:p>
            </table:table-cell>
            <table:table-cell table:style-name="tabella_5f_25.D4" office:value-type="float" office:value="8">
              <text:p text:style-name="P29">008</text:p>
            </table:table-cell>
            <table:table-cell table:style-name="tabella_5f_25.D4" office:value-type="float" office:value="40">
              <text:p text:style-name="P29">040</text:p>
            </table:table-cell>
            <table:table-cell table:style-name="tabella_5f_25.D4" office:value-type="float" office:value="43">
              <text:p text:style-name="P29">043</text:p>
            </table:table-cell>
            <table:table-cell table:style-name="tabella_5f_25.G4" office:value-type="float" office:value="1">
              <text:p text:style-name="P29">01</text:p>
            </table:table-cell>
            <table:table-cell table:style-name="tabella_5f_25.A3" office:value-type="string">
              <text:p text:style-name="P29">A0509</text:p>
            </table:table-cell>
            <table:table-cell table:style-name="tabella_5f_25.A3" office:value-type="string">
              <text:p text:style-name="DUP2018_20_-_20_tabella_20_testo">Ampliamento cimitero del Capoluogo e sistemazione urbanistica area a sud del Cimitero: 1° Stralcio (progetto complessivo € 2.000.000,00)</text:p>
            </table:table-cell>
            <table:table-cell table:style-name="tabella_5f_25.J4">
              <text:p text:style-name="P29"/>
            </table:table-cell>
            <table:table-cell table:style-name="tabella_5f_25.J4" office:value-type="float" office:value="500000">
              <text:p text:style-name="P29">500.000,00</text:p>
            </table:table-cell>
            <table:table-cell table:style-name="tabella_5f_25.J4">
              <text:p text:style-name="P29"/>
            </table:table-cell>
            <table:table-cell table:style-name="tabella_5f_25.A3" office:value-type="string">
              <text:p text:style-name="P29">N</text:p>
            </table:table-cell>
            <table:table-cell table:style-name="tabella_5f_25.J4" office:value-type="float" office:value="0">
              <text:p text:style-name="P29">0,00</text:p>
            </table:table-cell>
            <table:table-cell table:style-name="tabella_5f_25.O3" office:value-type="string">
              <text:p text:style-name="P29"/>
            </table:table-cell>
          </table:table-row>
          <table:table-row>
            <table:table-cell table:style-name="tabella_5f_25.A3" office:value-type="string">
              <text:p text:style-name="DUP2018_20_-_20_tabella_20_testo"/>
            </table:table-cell>
            <table:table-cell table:style-name="tabella_5f_25.B4" office:value-type="float" office:value="4">
              <text:p text:style-name="P29">4</text:p>
            </table:table-cell>
            <table:table-cell table:style-name="tabella_5f_25.C4" office:value-type="float" office:value="5">
              <text:p text:style-name="P29">5</text:p>
            </table:table-cell>
            <table:table-cell table:style-name="tabella_5f_25.D4" office:value-type="float" office:value="8">
              <text:p text:style-name="P29">008</text:p>
            </table:table-cell>
            <table:table-cell table:style-name="tabella_5f_25.D4" office:value-type="float" office:value="40">
              <text:p text:style-name="P29">040</text:p>
            </table:table-cell>
            <table:table-cell table:style-name="tabella_5f_25.D4" office:value-type="float" office:value="43">
              <text:p text:style-name="P29">043</text:p>
            </table:table-cell>
            <table:table-cell table:style-name="tabella_5f_25.G4" office:value-type="float" office:value="7">
              <text:p text:style-name="P29">07</text:p>
            </table:table-cell>
            <table:table-cell table:style-name="tabella_5f_25.A3" office:value-type="string">
              <text:p text:style-name="P29">A0512</text:p>
            </table:table-cell>
            <table:table-cell table:style-name="tabella_5f_25.A3" office:value-type="string">
              <text:p text:style-name="DUP2018_20_-_20_tabella_20_testo">Completamento impianto per attività sportive, motorie ed educative </text:p>
            </table:table-cell>
            <table:table-cell table:style-name="tabella_5f_25.J4">
              <text:p text:style-name="P29"/>
            </table:table-cell>
            <table:table-cell table:style-name="tabella_5f_25.J4" office:value-type="float" office:value="186400">
              <text:p text:style-name="P29">186.400,00</text:p>
            </table:table-cell>
            <table:table-cell table:style-name="tabella_5f_25.J4">
              <text:p text:style-name="P29"/>
            </table:table-cell>
            <table:table-cell table:style-name="tabella_5f_25.A3" office:value-type="string">
              <text:p text:style-name="P29">N</text:p>
            </table:table-cell>
            <table:table-cell table:style-name="tabella_5f_25.J4" office:value-type="float" office:value="0">
              <text:p text:style-name="P29">0,00</text:p>
            </table:table-cell>
            <table:table-cell table:style-name="tabella_5f_25.O3" office:value-type="string">
              <text:p text:style-name="P29"/>
            </table:table-cell>
          </table:table-row>
          <table:table-row>
            <table:table-cell table:style-name="tabella_5f_25.A3" office:value-type="string">
              <text:p text:style-name="DUP2018_20_-_20_tabella_20_testo"/>
            </table:table-cell>
            <table:table-cell table:style-name="tabella_5f_25.B4" office:value-type="float" office:value="7">
              <text:p text:style-name="P29">7</text:p>
            </table:table-cell>
            <table:table-cell table:style-name="tabella_5f_25.C4" office:value-type="float" office:value="7">
              <text:p text:style-name="P29">7</text:p>
            </table:table-cell>
            <table:table-cell table:style-name="tabella_5f_25.D4" office:value-type="float" office:value="8">
              <text:p text:style-name="P29">008</text:p>
            </table:table-cell>
            <table:table-cell table:style-name="tabella_5f_25.D4" office:value-type="float" office:value="40">
              <text:p text:style-name="P29">040</text:p>
            </table:table-cell>
            <table:table-cell table:style-name="tabella_5f_25.D4" office:value-type="float" office:value="43">
              <text:p text:style-name="P29">043</text:p>
            </table:table-cell>
            <table:table-cell table:style-name="tabella_5f_25.G4" office:value-type="float" office:value="5">
              <text:p text:style-name="P29">05</text:p>
            </table:table-cell>
            <table:table-cell table:style-name="tabella_5f_25.A3" office:value-type="string">
              <text:p text:style-name="P29">A0690</text:p>
            </table:table-cell>
            <table:table-cell table:style-name="tabella_5f_25.A3" office:value-type="string">
              <text:p text:style-name="DUP2018_20_-_20_tabella_20_testo">Riqualificazione piazzetta corte comunale </text:p>
            </table:table-cell>
            <table:table-cell table:style-name="tabella_5f_25.J4">
              <text:p text:style-name="P29"/>
            </table:table-cell>
            <table:table-cell table:style-name="tabella_5f_25.J4" office:value-type="float" office:value="180000">
              <text:p text:style-name="P29">180.000,00</text:p>
            </table:table-cell>
            <table:table-cell table:style-name="tabella_5f_25.J4">
              <text:p text:style-name="P29"/>
            </table:table-cell>
            <table:table-cell table:style-name="tabella_5f_25.A3" office:value-type="string">
              <text:p text:style-name="P29">N</text:p>
            </table:table-cell>
            <table:table-cell table:style-name="tabella_5f_25.J4" office:value-type="float" office:value="0">
              <text:p text:style-name="P29">0,00</text:p>
            </table:table-cell>
            <table:table-cell table:style-name="tabella_5f_25.O3" office:value-type="string">
              <text:p text:style-name="P29"/>
            </table:table-cell>
          </table:table-row>
          <table:table-row>
            <table:table-cell table:style-name="tabella_5f_25.A3" office:value-type="string">
              <text:p text:style-name="DUP2018_20_-_20_tabella_20_testo"/>
            </table:table-cell>
            <table:table-cell table:style-name="tabella_5f_25.B4" office:value-type="float" office:value="5">
              <text:p text:style-name="P29">5</text:p>
            </table:table-cell>
            <table:table-cell table:style-name="tabella_5f_25.C4" office:value-type="float" office:value="4">
              <text:p text:style-name="P29">4</text:p>
            </table:table-cell>
            <table:table-cell table:style-name="tabella_5f_25.D4" office:value-type="float" office:value="8">
              <text:p text:style-name="P29">008</text:p>
            </table:table-cell>
            <table:table-cell table:style-name="tabella_5f_25.D4" office:value-type="float" office:value="40">
              <text:p text:style-name="P29">040</text:p>
            </table:table-cell>
            <table:table-cell table:style-name="tabella_5f_25.D4" office:value-type="float" office:value="43">
              <text:p text:style-name="P29">043</text:p>
            </table:table-cell>
            <table:table-cell table:style-name="tabella_5f_25.G4" office:value-type="float" office:value="3">
              <text:p text:style-name="P29">03</text:p>
            </table:table-cell>
            <table:table-cell table:style-name="tabella_5f_25.A3" office:value-type="string">
              <text:p text:style-name="P29">A0533</text:p>
            </table:table-cell>
            <table:table-cell table:style-name="tabella_5f_25.A3" office:value-type="string">
              <text:p text:style-name="DUP2018_20_-_20_tabella_20_testo">Lavori di completamento e finiture delle opere di miglioramento sismico dell'edificio sede del Comune di Santa Sofia eseguite a seguito degli eventi sismici del 2003, 3° Stralcio di completamento</text:p>
            </table:table-cell>
            <table:table-cell table:style-name="tabella_5f_25.J4">
              <text:p text:style-name="P29"/>
            </table:table-cell>
            <table:table-cell table:style-name="tabella_5f_25.J4">
              <text:p text:style-name="P29"/>
            </table:table-cell>
            <table:table-cell table:style-name="tabella_5f_25.J4" office:value-type="float" office:value="700000">
              <text:p text:style-name="P29">700.000,00</text:p>
            </table:table-cell>
            <table:table-cell table:style-name="tabella_5f_25.A3" office:value-type="string">
              <text:p text:style-name="P29">N</text:p>
            </table:table-cell>
            <table:table-cell table:style-name="tabella_5f_25.J4" office:value-type="float" office:value="0">
              <text:p text:style-name="P29">0,00</text:p>
            </table:table-cell>
            <table:table-cell table:style-name="tabella_5f_25.O3" office:value-type="string">
              <text:p text:style-name="P29"/>
            </table:table-cell>
          </table:table-row>
          <table:table-row>
            <table:table-cell table:style-name="tabella_5f_25.A3" office:value-type="string">
              <text:p text:style-name="DUP2018_20_-_20_tabella_20_testo"/>
            </table:table-cell>
            <table:table-cell table:style-name="tabella_5f_25.B4" office:value-type="float" office:value="6">
              <text:p text:style-name="P29">6</text:p>
            </table:table-cell>
            <table:table-cell table:style-name="tabella_5f_25.C4" office:value-type="float" office:value="6">
              <text:p text:style-name="P29">6</text:p>
            </table:table-cell>
            <table:table-cell table:style-name="tabella_5f_25.D4" office:value-type="float" office:value="8">
              <text:p text:style-name="P29">008</text:p>
            </table:table-cell>
            <table:table-cell table:style-name="tabella_5f_25.D4" office:value-type="float" office:value="40">
              <text:p text:style-name="P29">040</text:p>
            </table:table-cell>
            <table:table-cell table:style-name="tabella_5f_25.D4" office:value-type="float" office:value="43">
              <text:p text:style-name="P29">043</text:p>
            </table:table-cell>
            <table:table-cell table:style-name="tabella_5f_25.G4" office:value-type="float" office:value="7">
              <text:p text:style-name="P29">07</text:p>
            </table:table-cell>
            <table:table-cell table:style-name="tabella_5f_25.A3" office:value-type="string">
              <text:p text:style-name="P29">A0512</text:p>
            </table:table-cell>
            <table:table-cell table:style-name="tabella_5f_25.A3" office:value-type="string">
              <text:p text:style-name="DUP2018_20_-_20_tabella_20_testo">Lavori di completamento del complesso teatrale Mentore in Piazza Garibaldi, Santa Sofia (Arena)</text:p>
            </table:table-cell>
            <table:table-cell table:style-name="tabella_5f_25.J4">
              <text:p text:style-name="P29"/>
            </table:table-cell>
            <table:table-cell table:style-name="tabella_5f_25.J4">
              <text:p text:style-name="P29"/>
            </table:table-cell>
            <table:table-cell table:style-name="tabella_5f_25.J4" office:value-type="float" office:value="551000">
              <text:p text:style-name="P29">551.000,00</text:p>
            </table:table-cell>
            <table:table-cell table:style-name="tabella_5f_25.A3" office:value-type="string">
              <text:p text:style-name="P29">N</text:p>
            </table:table-cell>
            <table:table-cell table:style-name="tabella_5f_25.J4" office:value-type="float" office:value="0">
              <text:p text:style-name="P29">0,00</text:p>
            </table:table-cell>
            <table:table-cell table:style-name="tabella_5f_25.O3" office:value-type="string">
              <text:p text:style-name="P29"/>
            </table:table-cell>
          </table:table-row>
          <table:table-row>
            <table:table-cell table:style-name="tabella_5f_25.A3" office:value-type="string">
              <text:p text:style-name="DUP2018_20_-_20_tabella_20_testo"/>
            </table:table-cell>
            <table:table-cell table:style-name="tabella_5f_25.B4" office:value-type="float" office:value="12">
              <text:p text:style-name="P29">12</text:p>
            </table:table-cell>
            <table:table-cell table:style-name="tabella_5f_25.C4" office:value-type="float" office:value="12">
              <text:p text:style-name="P29">12</text:p>
            </table:table-cell>
            <table:table-cell table:style-name="tabella_5f_25.D4" office:value-type="float" office:value="8">
              <text:p text:style-name="P29">008</text:p>
            </table:table-cell>
            <table:table-cell table:style-name="tabella_5f_25.D4" office:value-type="float" office:value="40">
              <text:p text:style-name="P29">040</text:p>
            </table:table-cell>
            <table:table-cell table:style-name="tabella_5f_25.D4" office:value-type="float" office:value="43">
              <text:p text:style-name="P29">043</text:p>
            </table:table-cell>
            <table:table-cell table:style-name="tabella_5f_25.G4" office:value-type="float" office:value="7">
              <text:p text:style-name="P29">07</text:p>
            </table:table-cell>
            <table:table-cell table:style-name="tabella_5f_25.A3" office:value-type="string">
              <text:p text:style-name="P29">A0690</text:p>
            </table:table-cell>
            <table:table-cell table:style-name="tabella_5f_25.A3" office:value-type="string">
              <text:p text:style-name="DUP2018_20_-_20_tabella_20_testo">Programma d'Area Parco: Riqualificazione ed aree per le produzioni agricole di qualità. <text:soft-page-break/>Stralcio a completamento (Area Parcheggio)</text:p>
            </table:table-cell>
            <table:table-cell table:style-name="tabella_5f_25.J4">
              <text:p text:style-name="P29"/>
            </table:table-cell>
            <table:table-cell table:style-name="tabella_5f_25.J4">
              <text:p text:style-name="P29"/>
            </table:table-cell>
            <table:table-cell table:style-name="tabella_5f_25.J4" office:value-type="float" office:value="220000">
              <text:p text:style-name="P29">220.000,00</text:p>
            </table:table-cell>
            <table:table-cell table:style-name="tabella_5f_25.A3" office:value-type="string">
              <text:p text:style-name="P29">N</text:p>
            </table:table-cell>
            <table:table-cell table:style-name="tabella_5f_25.J4" office:value-type="float" office:value="0">
              <text:p text:style-name="P29">0,00</text:p>
            </table:table-cell>
            <table:table-cell table:style-name="tabella_5f_25.O3" office:value-type="string">
              <text:p text:style-name="P29"/>
            </table:table-cell>
          </table:table-row>
          <table:table-row>
            <table:table-cell table:style-name="tabella_5f_25.A3" office:value-type="string">
              <text:p text:style-name="DUP2018_20_-_20_tabella_20_testo"/>
            </table:table-cell>
            <table:table-cell table:style-name="tabella_5f_25.B4" office:value-type="float" office:value="13">
              <text:p text:style-name="P29">13</text:p>
            </table:table-cell>
            <table:table-cell table:style-name="tabella_5f_25.C4" office:value-type="float" office:value="13">
              <text:p text:style-name="P29">13</text:p>
            </table:table-cell>
            <table:table-cell table:style-name="tabella_5f_25.D13" office:value-type="float" office:value="8">
              <text:p text:style-name="P29">008</text:p>
            </table:table-cell>
            <table:table-cell table:style-name="tabella_5f_25.D13" office:value-type="float" office:value="40">
              <text:p text:style-name="P29">040</text:p>
            </table:table-cell>
            <table:table-cell table:style-name="tabella_5f_25.D13" office:value-type="float" office:value="43">
              <text:p text:style-name="P29">043</text:p>
            </table:table-cell>
            <table:table-cell table:style-name="tabella_5f_25.G4" office:value-type="float" office:value="7">
              <text:p text:style-name="P29">07</text:p>
            </table:table-cell>
            <table:table-cell table:style-name="tabella_5f_25.A3" office:value-type="string">
              <text:p text:style-name="P29">A0509</text:p>
            </table:table-cell>
            <table:table-cell table:style-name="tabella_5f_25.A3" office:value-type="string">
              <text:p text:style-name="DUP2018_20_-_20_tabella_20_testo">Piano di riqualificazione urbana Santa Sofia Ponente: lavori di completamento ristrutturazione sala Milleluci</text:p>
            </table:table-cell>
            <table:table-cell table:style-name="tabella_5f_25.J4">
              <text:p text:style-name="P29"/>
            </table:table-cell>
            <table:table-cell table:style-name="tabella_5f_25.J4">
              <text:p text:style-name="P29"/>
            </table:table-cell>
            <table:table-cell table:style-name="tabella_5f_25.J4" office:value-type="float" office:value="350000">
              <text:p text:style-name="P29">350.000,00</text:p>
            </table:table-cell>
            <table:table-cell table:style-name="tabella_5f_25.A3" office:value-type="string">
              <text:p text:style-name="P29">N</text:p>
            </table:table-cell>
            <table:table-cell table:style-name="tabella_5f_25.J4" office:value-type="float" office:value="0">
              <text:p text:style-name="P29">0,00</text:p>
            </table:table-cell>
            <table:table-cell table:style-name="tabella_5f_25.O3" office:value-type="string">
              <text:p text:style-name="P29"/>
            </table:table-cell>
          </table:table-row>
          <table:table-row>
            <table:table-cell table:style-name="tabella_5f_25.A3" office:value-type="string">
              <text:p text:style-name="DUP2018_20_-_20_tabella_20_testo"/>
            </table:table-cell>
            <table:table-cell table:style-name="tabella_5f_25.B4" office:value-type="float" office:value="14">
              <text:p text:style-name="P29">14</text:p>
            </table:table-cell>
            <table:table-cell table:style-name="tabella_5f_25.C4" office:value-type="float" office:value="9">
              <text:p text:style-name="P29">9</text:p>
            </table:table-cell>
            <table:table-cell table:style-name="tabella_5f_25.D13" office:value-type="float" office:value="8">
              <text:p text:style-name="P29">008</text:p>
            </table:table-cell>
            <table:table-cell table:style-name="tabella_5f_25.D13" office:value-type="float" office:value="40">
              <text:p text:style-name="P29">040</text:p>
            </table:table-cell>
            <table:table-cell table:style-name="tabella_5f_25.D13" office:value-type="float" office:value="43">
              <text:p text:style-name="P29">043</text:p>
            </table:table-cell>
            <table:table-cell table:style-name="tabella_5f_25.G4" office:value-type="float" office:value="6">
              <text:p text:style-name="P29">06</text:p>
            </table:table-cell>
            <table:table-cell table:style-name="tabella_5f_25.A3" office:value-type="string">
              <text:p text:style-name="P29">A0101</text:p>
            </table:table-cell>
            <table:table-cell table:style-name="tabella_5f_25.A3" office:value-type="string">
              <text:p text:style-name="DUP2018_20_-_20_tabella_20_testo">Manutenzione straordinaria strade ed edifici comunali</text:p>
            </table:table-cell>
            <table:table-cell table:style-name="tabella_5f_25.J4">
              <text:p text:style-name="P29"/>
            </table:table-cell>
            <table:table-cell table:style-name="tabella_5f_25.J4">
              <text:p text:style-name="P29"/>
            </table:table-cell>
            <table:table-cell table:style-name="tabella_5f_25.J4" office:value-type="float" office:value="150000">
              <text:p text:style-name="P29">150.000,00</text:p>
            </table:table-cell>
            <table:table-cell table:style-name="tabella_5f_25.A3" office:value-type="string">
              <text:p text:style-name="P29">N</text:p>
            </table:table-cell>
            <table:table-cell table:style-name="tabella_5f_25.J4" office:value-type="float" office:value="0">
              <text:p text:style-name="P29">0,00</text:p>
            </table:table-cell>
            <table:table-cell table:style-name="tabella_5f_25.O3" office:value-type="string">
              <text:p text:style-name="P29"/>
            </table:table-cell>
          </table:table-row>
          <table:table-row>
            <table:table-cell table:style-name="tabella_5f_25.A3" office:value-type="string">
              <text:p text:style-name="DUP2018_20_-_20_tabella_20_testo"/>
            </table:table-cell>
            <table:table-cell table:style-name="tabella_5f_25.B4" office:value-type="float" office:value="15">
              <text:p text:style-name="P29">15</text:p>
            </table:table-cell>
            <table:table-cell table:style-name="tabella_5f_25.C4" office:value-type="float" office:value="10">
              <text:p text:style-name="P29">10</text:p>
            </table:table-cell>
            <table:table-cell table:style-name="tabella_5f_25.D13" office:value-type="float" office:value="8">
              <text:p text:style-name="P29">008</text:p>
            </table:table-cell>
            <table:table-cell table:style-name="tabella_5f_25.D13" office:value-type="float" office:value="40">
              <text:p text:style-name="P29">040</text:p>
            </table:table-cell>
            <table:table-cell table:style-name="tabella_5f_25.D13" office:value-type="float" office:value="43">
              <text:p text:style-name="P29">043</text:p>
            </table:table-cell>
            <table:table-cell table:style-name="tabella_5f_25.G4" office:value-type="float" office:value="6">
              <text:p text:style-name="P29">06</text:p>
            </table:table-cell>
            <table:table-cell table:style-name="tabella_5f_25.A3" office:value-type="string">
              <text:p text:style-name="P29">A0101</text:p>
            </table:table-cell>
            <table:table-cell table:style-name="tabella_5f_25.A3" office:value-type="string">
              <text:p text:style-name="DUP2018_20_-_20_tabella_20_testo">Opere di riqualificazione urbana e messa in sicurezza di Piazza Matteotti. 2° Stralcio</text:p>
            </table:table-cell>
            <table:table-cell table:style-name="tabella_5f_25.J4">
              <text:p text:style-name="P29"/>
            </table:table-cell>
            <table:table-cell table:style-name="tabella_5f_25.J4">
              <text:p text:style-name="P29"/>
            </table:table-cell>
            <table:table-cell table:style-name="tabella_5f_25.J4" office:value-type="float" office:value="585000">
              <text:p text:style-name="P29">585.000,00</text:p>
            </table:table-cell>
            <table:table-cell table:style-name="tabella_5f_25.A3" office:value-type="string">
              <text:p text:style-name="P29">N</text:p>
            </table:table-cell>
            <table:table-cell table:style-name="tabella_5f_25.J4" office:value-type="float" office:value="0">
              <text:p text:style-name="P29">0,00</text:p>
            </table:table-cell>
            <table:table-cell table:style-name="tabella_5f_25.O3" office:value-type="string">
              <text:p text:style-name="P29"/>
            </table:table-cell>
          </table:table-row>
        </table:table>
        <text:p text:style-name="DUP2018_20_-_20_didascalia">Tabella <text:sequence text:ref-name="refTable23" text:name="Table" text:formula="ooow:Table+1" style:num-format="1">24</text:sequence>: Programma triennale delle opere pubbliche</text:p>
        <text:p text:style-name="DUP2018_20_-_20_testo"/>
        <text:p text:style-name="P134"><text:bookmark-start text:name="__RefHeading__9463_55735469"/>Piano delle alienazioni e valorizzazioni patrimoniali<text:bookmark-end text:name="__RefHeading__9463_55735469"/></text:p>
        <text:p text:style-name="Standard"/>
        <text:p text:style-name="DUP2018_20_-_20_testo">La gestione del patrimonio immobiliare comunale è strettamente legata alle politiche istituzionali, sociali e di governo del territorio che il Comune intende perseguire ed è principalmente orientata alla valorizzazione dei beni demaniali e patrimoniali del comune.</text:p>
        <text:p text:style-name="DUP2018_20_-_20_testo">Nel rispetto dei principi di salvaguardia dell’interesse pubblico e mediante l’utilizzo di strumenti competitivi, la valorizzazione riguarda il riordino e la gestione del patrimonio immobiliare nonché l’individuazione dei beni, da dismettere, da alienare o da sottoporre ad altre e diverse forme di valorizzazione (concessione o locazione di lungo periodo, concessione di lavori pubblici, ecc...).</text:p>
        <text:p text:style-name="DUP2018_20_-_20_testo">L’attività è articolata con riferimento a due livelli strategici:</text:p>
        <text:list xml:id="list7582856680849700108" text:style-name="L10">
          <text:list-item>
            <text:p text:style-name="P126">la valorizzazione del patrimonio anche attraverso la dismissione e l’alienazione dei beni, preordinata alla formazione d’entrata nel Bilancio del Comune, e alla messa a reddito dei cespiti;</text:p>
          </text:list-item>
          <text:list-item>
            <text:p text:style-name="P126">la razionalizzazione e l’ottimizzazione gestionale sia dei beni strumentali all’esercizio delle proprie funzioni sia di quelli locati, concessi o goduti da terzi.</text:p>
            <text:p text:style-name="P126"/>
          </text:list-item>
        </text:list>
        <text:p text:style-name="DUP2018_20_-_20_testo">Nell’ambito della conduzione della gestione, trova piena applicazione la legislazione nazionale che negli ultimi anni ha interessato i beni pubblici demaniali dello Stato e degli enti territoriali ovvero il D.L. 25/6/2008 n. 112 (convertito nella L.133 del 6/8/2008), che all’art. 58 indica le procedure per il riordino, gestione e valorizzazione del patrimonio di Regioni, Province, Comuni e altri Enti locali prevedendo, tra le diverse disposizioni, la redazione del piano delle alienazioni da allegare al bilancio di previsione, nonchè il D.Lgs 28/5/2010, n.85, il cosìddetto Federalismo demaniale, riguardante l’attribuzione a Comuni, Province e Regioni del patrimonio dello Stato.</text:p>
        <text:p text:style-name="Standard"/>
        <text:p text:style-name="Standard"/>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column table:style-name="Tabella11.H"/>
          <table:table-column table:style-name="Tabella11.I"/>
          <table:table-column table:style-name="Tabella11.J"/>
          <table:table-column table:style-name="Tabella11.K"/>
          <table:table-row table:style-name="Tabella11.1">
            <table:table-cell table:style-name="Tabella11.A1" table:number-columns-spanned="2" office:value-type="string">
              <text:p text:style-name="P44">Elenco fabbricati</text:p>
            </table:table-cell>
            <table:covered-table-cell/>
            <table:table-cell table:style-name="Tabella11.A1" office:value-type="string">
              <text:p text:style-name="P44">2017</text:p>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row>
          <table:table-row table:style-name="Tabella11.2">
            <table:table-cell table:style-name="Tabella11.A1" office:value-type="string">
              <text:p text:style-name="Table_20_Contents"><text:bookmark text:name="RANGE!A2:O72"/>codice</text:p>
            </table:table-cell>
            <table:table-cell table:style-name="Tabella11.A1" office:value-type="string">
              <text:p text:style-name="P104">Indirizzo</text:p>
            </table:table-cell>
            <table:table-cell table:style-name="Tabella11.A1" office:value-type="string">
              <text:p text:style-name="P104">Tipologia</text:p>
            </table:table-cell>
            <table:table-cell table:style-name="Tabella11.A1" office:value-type="string">
              <text:p text:style-name="P104">Foglio</text:p>
            </table:table-cell>
            <table:table-cell table:style-name="Tabella11.A1" office:value-type="string">
              <text:p text:style-name="P104">Mappale</text:p>
            </table:table-cell>
            <table:table-cell table:style-name="Tabella11.A1" office:value-type="string">
              <text:p text:style-name="P105">Sub.</text:p>
            </table:table-cell>
            <table:table-cell table:style-name="Tabella11.A1" office:value-type="string">
              <text:p text:style-name="P104">Cl</text:p>
            </table:table-cell>
            <table:table-cell table:style-name="Tabella11.A1" office:value-type="string">
              <text:p text:style-name="P104">Vani </text:p>
            </table:table-cell>
            <table:table-cell table:style-name="Tabella11.A1" office:value-type="string">
              <text:p text:style-name="P104">R.C.</text:p>
            </table:table-cell>
            <table:table-cell table:style-name="Tabella11.A1" office:value-type="string">
              <text:p text:style-name="P104">SUP. <text:line-break/>NETTA</text:p>
            </table:table-cell>
            <table:table-cell table:style-name="Tabella11.A1" office:value-type="string">
              <text:p text:style-name="P23">valore indicato nel conto del patrimonio</text:p>
            </table:table-cell>
          </table:table-row>
          <table:table-row table:style-name="Tabella11.3">
            <table:table-cell table:style-name="Tabella11.A1" table:number-columns-spanned="10" office:value-type="string">
              <text:p text:style-name="P37">EDIFICIO 237</text:p>
            </table:table-cell>
            <table:covered-table-cell/>
            <table:covered-table-cell/>
            <table:covered-table-cell/>
            <table:covered-table-cell/>
            <table:covered-table-cell/>
            <table:covered-table-cell/>
            <table:covered-table-cell/>
            <table:covered-table-cell/>
            <table:covered-table-cell/>
            <table:table-cell table:style-name="Tabella11.A1" office:value-type="string">
              <text:p text:style-name="P42"/>
            </table:table-cell>
          </table:table-row>
          <table:table-row>
            <table:table-cell table:style-name="Tabella11.A1" table:number-rows-spanned="2" office:value-type="string">
              <text:p text:style-name="P104">U.I.0237000001</text:p>
            </table:table-cell>
            <table:table-cell table:style-name="Tabella11.A1" office:value-type="string">
              <text:p text:style-name="P104">VIA P.TOGLIATTI N.2  - SANTA SOFIA</text:p>
            </table:table-cell>
            <table:table-cell table:style-name="Tabella11.A1" office:value-type="string">
              <text:p text:style-name="P104">ALLOGGIO</text:p>
            </table:table-cell>
            <table:table-cell table:style-name="Tabella11.A1" office:value-type="string">
              <text:p text:style-name="P104">32</text:p>
            </table:table-cell>
            <table:table-cell table:style-name="Tabella11.A1" office:value-type="string">
              <text:p text:style-name="P104">339</text:p>
            </table:table-cell>
            <table:table-cell table:style-name="Tabella11.A1" office:value-type="string">
              <text:p text:style-name="P104">6</text:p>
            </table:table-cell>
            <table:table-cell table:style-name="Tabella11.A1" office:value-type="string">
              <text:p text:style-name="P104">2</text:p>
            </table:table-cell>
            <table:table-cell table:style-name="Tabella11.A1" office:value-type="string">
              <text:p text:style-name="P104">6</text:p>
            </table:table-cell>
            <table:table-cell table:style-name="Tabella11.A1" office:value-type="string">
              <text:p text:style-name="P104">340,9</text:p>
            </table:table-cell>
            <table:table-cell table:style-name="Tabella11.A1" office:value-type="string">
              <text:p text:style-name="P104">76,71</text:p>
            </table:table-cell>
            <table:table-cell table:style-name="Tabella11.A1" table:number-rows-spanned="2" office:value-type="string">
              <text:p text:style-name="Table_20_Contents"> €           88.000,00 </text:p>
            </table:table-cell>
          </table:table-row>
          <table:table-row table:style-name="Tabella11.5">
            <table:covered-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1</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60,58</text:p>
            </table:table-cell>
            <table:table-cell table:style-name="Tabella11.A1" office:value-type="string">
              <text:p text:style-name="P104">17</text:p>
            </table:table-cell>
            <table:covered-table-cell/>
          </table:table-row>
          <text:soft-page-break/>
          <table:table-row>
            <table:table-cell table:style-name="Tabella11.A1" table:number-rows-spanned="2" office:value-type="string">
              <text:p text:style-name="P104">U.I.0237000006</text:p>
            </table:table-cell>
            <table:table-cell table:style-name="Tabella11.A1" office:value-type="string">
              <text:p text:style-name="P104">VIA P.TOGLIATTI N.4  - SANTA SOFIA</text:p>
            </table:table-cell>
            <table:table-cell table:style-name="Tabella11.A1" office:value-type="string">
              <text:p text:style-name="P104">ALLOGGIO</text:p>
            </table:table-cell>
            <table:table-cell table:style-name="Tabella11.A1" office:value-type="string">
              <text:p text:style-name="P104">32</text:p>
            </table:table-cell>
            <table:table-cell table:style-name="Tabella11.A1" office:value-type="string">
              <text:p text:style-name="P104">339</text:p>
            </table:table-cell>
            <table:table-cell table:style-name="Tabella11.A1" office:value-type="string">
              <text:p text:style-name="P104">16</text:p>
            </table:table-cell>
            <table:table-cell table:style-name="Tabella11.A1" office:value-type="string">
              <text:p text:style-name="P104">2</text:p>
            </table:table-cell>
            <table:table-cell table:style-name="Tabella11.A1" office:value-type="string">
              <text:p text:style-name="P104">7</text:p>
            </table:table-cell>
            <table:table-cell table:style-name="Tabella11.A1" office:value-type="string">
              <text:p text:style-name="P104">397,7</text:p>
            </table:table-cell>
            <table:table-cell table:style-name="Tabella11.A1" office:value-type="string">
              <text:p text:style-name="P104">91,44</text:p>
            </table:table-cell>
            <table:table-cell table:style-name="Tabella11.A1" table:number-rows-spanned="2" office:value-type="string">
              <text:p text:style-name="P104"> €            87.000,00 </text:p>
            </table:table-cell>
          </table:table-row>
          <table:table-row table:style-name="Tabella11.5">
            <table:covered-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11</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57,02</text:p>
            </table:table-cell>
            <table:table-cell table:style-name="Tabella11.A1" office:value-type="string">
              <text:p text:style-name="P104">16</text:p>
            </table:table-cell>
            <table:covered-table-cell/>
          </table:table-row>
          <table:table-row>
            <table:table-cell table:style-name="Tabella11.A1" table:number-rows-spanned="2" office:value-type="string">
              <text:p text:style-name="P104">U.I.0237000007</text:p>
            </table:table-cell>
            <table:table-cell table:style-name="Tabella11.A1" office:value-type="string">
              <text:p text:style-name="P104">VIA P.TOGLIATTI N.4  - SANTA SOFIA</text:p>
            </table:table-cell>
            <table:table-cell table:style-name="Tabella11.A1" office:value-type="string">
              <text:p text:style-name="P104">ALLOGGIO</text:p>
            </table:table-cell>
            <table:table-cell table:style-name="Tabella11.A1" office:value-type="string">
              <text:p text:style-name="P104">32</text:p>
            </table:table-cell>
            <table:table-cell table:style-name="Tabella11.A1" office:value-type="string">
              <text:p text:style-name="P104">339</text:p>
            </table:table-cell>
            <table:table-cell table:style-name="Tabella11.A1" office:value-type="string">
              <text:p text:style-name="P104">17</text:p>
            </table:table-cell>
            <table:table-cell table:style-name="Tabella11.A1" office:value-type="string">
              <text:p text:style-name="P104">2</text:p>
            </table:table-cell>
            <table:table-cell table:style-name="Tabella11.A1" office:value-type="string">
              <text:p text:style-name="P104">7</text:p>
            </table:table-cell>
            <table:table-cell table:style-name="Tabella11.A1" office:value-type="string">
              <text:p text:style-name="P104">397,7</text:p>
            </table:table-cell>
            <table:table-cell table:style-name="Tabella11.A1" office:value-type="string">
              <text:p text:style-name="P104">92,4</text:p>
            </table:table-cell>
            <table:table-cell table:style-name="Tabella11.A1" table:number-rows-spanned="2" office:value-type="string">
              <text:p text:style-name="P104"> €           88.000,00 </text:p>
            </table:table-cell>
          </table:table-row>
          <table:table-row table:style-name="Tabella11.5">
            <table:covered-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10</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57,02</text:p>
            </table:table-cell>
            <table:table-cell table:style-name="Tabella11.A1" office:value-type="string">
              <text:p text:style-name="P104">16</text:p>
            </table:table-cell>
            <table:covered-table-cell/>
          </table:table-row>
          <table:table-row table:style-name="Tabella11.10">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3"/>
            </table:table-cell>
            <table:table-cell table:style-name="Tabella11.A1" office:value-type="string">
              <text:p text:style-name="P39"> €        263.000,00 </text:p>
            </table:table-cell>
          </table:table-row>
          <table:table-row table:style-name="Tabella11.3">
            <table:table-cell table:style-name="Tabella11.A1" table:number-columns-spanned="10" office:value-type="string">
              <text:p text:style-name="P37">EDIFICIO 238 </text:p>
            </table:table-cell>
            <table:covered-table-cell/>
            <table:covered-table-cell/>
            <table:covered-table-cell/>
            <table:covered-table-cell/>
            <table:covered-table-cell/>
            <table:covered-table-cell/>
            <table:covered-table-cell/>
            <table:covered-table-cell/>
            <table:covered-table-cell/>
            <table:table-cell table:style-name="Tabella11.A1" office:value-type="string">
              <text:p text:style-name="P42"/>
            </table:table-cell>
          </table:table-row>
          <table:table-row>
            <table:table-cell table:style-name="Tabella11.A1" table:number-rows-spanned="2" office:value-type="string">
              <text:p text:style-name="P104">U.I.0238000001</text:p>
            </table:table-cell>
            <table:table-cell table:style-name="Tabella11.A1" office:value-type="string">
              <text:p text:style-name="P104">VIA P.TOGLIATTI N.8  - SANTA SOFIA</text:p>
            </table:table-cell>
            <table:table-cell table:style-name="Tabella11.A1" office:value-type="string">
              <text:p text:style-name="P104">ALLOGGIO</text:p>
            </table:table-cell>
            <table:table-cell table:style-name="Tabella11.A1" office:value-type="string">
              <text:p text:style-name="P104">32</text:p>
            </table:table-cell>
            <table:table-cell table:style-name="Tabella11.A1" office:value-type="string">
              <text:p text:style-name="P104">339</text:p>
            </table:table-cell>
            <table:table-cell table:style-name="Tabella11.A1" office:value-type="string">
              <text:p text:style-name="P104">31</text:p>
            </table:table-cell>
            <table:table-cell table:style-name="Tabella11.A1" office:value-type="string">
              <text:p text:style-name="P104">2</text:p>
            </table:table-cell>
            <table:table-cell table:style-name="Tabella11.A1" office:value-type="string">
              <text:p text:style-name="P104">6</text:p>
            </table:table-cell>
            <table:table-cell table:style-name="Tabella11.A1" office:value-type="string">
              <text:p text:style-name="P104">340,9</text:p>
            </table:table-cell>
            <table:table-cell table:style-name="Tabella11.A1" office:value-type="string">
              <text:p text:style-name="P104">76,71</text:p>
            </table:table-cell>
            <table:table-cell table:style-name="Tabella11.A1" table:number-rows-spanned="2" office:value-type="string">
              <text:p text:style-name="Table_20_Contents"> €            73.000,00 </text:p>
            </table:table-cell>
          </table:table-row>
          <table:table-row table:style-name="Tabella11.5">
            <table:covered-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29</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57,02</text:p>
            </table:table-cell>
            <table:table-cell table:style-name="Tabella11.A1" office:value-type="string">
              <text:p text:style-name="P104">16</text:p>
            </table:table-cell>
            <table:covered-table-cell/>
          </table:table-row>
          <table:table-row table:style-name="Tabella11.10">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3"/>
            </table:table-cell>
            <table:table-cell table:style-name="Tabella11.A1" office:value-type="string">
              <text:p text:style-name="P39"> €          73.000,00 </text:p>
            </table:table-cell>
          </table:table-row>
          <table:table-row table:style-name="Tabella11.3">
            <table:table-cell table:style-name="Tabella11.A1" table:number-columns-spanned="10" office:value-type="string">
              <text:p text:style-name="P37">EDIFICIO 946 </text:p>
            </table:table-cell>
            <table:covered-table-cell/>
            <table:covered-table-cell/>
            <table:covered-table-cell/>
            <table:covered-table-cell/>
            <table:covered-table-cell/>
            <table:covered-table-cell/>
            <table:covered-table-cell/>
            <table:covered-table-cell/>
            <table:covered-table-cell/>
            <table:table-cell table:style-name="Tabella11.A1" office:value-type="string">
              <text:p text:style-name="P42"/>
            </table:table-cell>
          </table:table-row>
          <table:table-row>
            <table:table-cell table:style-name="Tabella11.A1" table:number-rows-spanned="2" office:value-type="string">
              <text:p text:style-name="Table_20_Contents">U.I.0946000002</text:p>
            </table:table-cell>
            <table:table-cell table:style-name="Tabella11.A1" office:value-type="string">
              <text:p text:style-name="P104">V.VERGHERETI,8-LOC.S.MARTINO  - CORNIOLO - S.SOFIA</text:p>
            </table:table-cell>
            <table:table-cell table:style-name="Tabella11.A1" office:value-type="string">
              <text:p text:style-name="P104">ALLOGGIO</text:p>
            </table:table-cell>
            <table:table-cell table:style-name="Tabella11.A1" office:value-type="string">
              <text:p text:style-name="P104">56</text:p>
            </table:table-cell>
            <table:table-cell table:style-name="Tabella11.A1" office:value-type="string">
              <text:p text:style-name="P104">369</text:p>
            </table:table-cell>
            <table:table-cell table:style-name="Tabella11.A1" office:value-type="string">
              <text:p text:style-name="P104">6</text:p>
            </table:table-cell>
            <table:table-cell table:style-name="Tabella11.A1" office:value-type="string">
              <text:p text:style-name="P104">2</text:p>
            </table:table-cell>
            <table:table-cell table:style-name="Tabella11.A1" office:value-type="string">
              <text:p text:style-name="P104">6,5</text:p>
            </table:table-cell>
            <table:table-cell table:style-name="Tabella11.A1" office:value-type="string">
              <text:p text:style-name="P104">369,3</text:p>
            </table:table-cell>
            <table:table-cell table:style-name="Tabella11.A1" office:value-type="string">
              <text:p text:style-name="P104">78,54</text:p>
            </table:table-cell>
            <table:table-cell table:style-name="Tabella11.A1" table:number-rows-spanned="2" office:value-type="string">
              <text:p text:style-name="Table_20_Contents"> €            67.000,00 </text:p>
            </table:table-cell>
          </table:table-row>
          <table:table-row table:style-name="Tabella11.5">
            <table:covered-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2</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42,76</text:p>
            </table:table-cell>
            <table:table-cell table:style-name="Tabella11.A1" office:value-type="string">
              <text:p text:style-name="P104">12</text:p>
            </table:table-cell>
            <table:covered-table-cell/>
          </table:table-row>
          <table:table-row table:style-name="Tabella11.10">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3"/>
            </table:table-cell>
            <table:table-cell table:style-name="Tabella11.A1" office:value-type="string">
              <text:p text:style-name="P39"> €          67.000,00 </text:p>
            </table:table-cell>
          </table:table-row>
          <table:table-row table:style-name="Tabella11.19">
            <table:table-cell table:style-name="Tabella11.A1" table:number-columns-spanned="10" office:value-type="string">
              <text:p text:style-name="P37">EDIFICIO 3064</text:p>
            </table:table-cell>
            <table:covered-table-cell/>
            <table:covered-table-cell/>
            <table:covered-table-cell/>
            <table:covered-table-cell/>
            <table:covered-table-cell/>
            <table:covered-table-cell/>
            <table:covered-table-cell/>
            <table:covered-table-cell/>
            <table:covered-table-cell/>
            <table:table-cell table:style-name="Tabella11.A1" office:value-type="string">
              <text:p text:style-name="P42"/>
            </table:table-cell>
          </table:table-row>
          <table:table-row table:style-name="Tabella11.20">
            <table:table-cell table:style-name="Tabella11.A1" office:value-type="string">
              <text:p text:style-name="P104">U.I.3064000101</text:p>
            </table:table-cell>
            <table:table-cell table:style-name="Tabella11.A1" office:value-type="string">
              <text:p text:style-name="P104">VIALE ROMA N.43  - SANTA SOFIA</text:p>
            </table:table-cell>
            <table:table-cell table:style-name="Tabella11.A1" office:value-type="string">
              <text:p text:style-name="P104">ALLOGGIO</text:p>
            </table:table-cell>
            <table:table-cell table:style-name="Tabella11.A1" office:value-type="string">
              <text:p text:style-name="P104">20</text:p>
            </table:table-cell>
            <table:table-cell table:style-name="Tabella11.A1" office:value-type="string">
              <text:p text:style-name="P104">1532</text:p>
            </table:table-cell>
            <table:table-cell table:style-name="Tabella11.A1" office:value-type="string">
              <text:p text:style-name="P104">20</text:p>
            </table:table-cell>
            <table:table-cell table:style-name="Tabella11.A1" office:value-type="string">
              <text:p text:style-name="P104">2</text:p>
            </table:table-cell>
            <table:table-cell table:style-name="Tabella11.A1" office:value-type="string">
              <text:p text:style-name="P104">3</text:p>
            </table:table-cell>
            <table:table-cell table:style-name="Tabella11.A1" office:value-type="string">
              <text:p text:style-name="P104">170,4</text:p>
            </table:table-cell>
            <table:table-cell table:style-name="Tabella11.A1" office:value-type="string">
              <text:p text:style-name="P104">32</text:p>
            </table:table-cell>
            <table:table-cell table:style-name="Tabella11.A1" office:value-type="string">
              <text:p text:style-name="Table_20_Contents"> €            40.000,00 </text:p>
            </table:table-cell>
          </table:table-row>
          <table:table-row table:style-name="Tabella11.20">
            <table:table-cell table:style-name="Tabella11.A1" office:value-type="string">
              <text:p text:style-name="P104">U.I.3064000202</text:p>
            </table:table-cell>
            <table:table-cell table:style-name="Tabella11.A1" office:value-type="string">
              <text:p text:style-name="P104">VIALE ROMA N.45  - SANTA SOFIA</text:p>
            </table:table-cell>
            <table:table-cell table:style-name="Tabella11.A1" office:value-type="string">
              <text:p text:style-name="P104">ALLOGGIO</text:p>
            </table:table-cell>
            <table:table-cell table:style-name="Tabella11.A1" office:value-type="string">
              <text:p text:style-name="P104">20</text:p>
            </table:table-cell>
            <table:table-cell table:style-name="Tabella11.A1" office:value-type="string">
              <text:p text:style-name="P104">1532</text:p>
            </table:table-cell>
            <table:table-cell table:style-name="Tabella11.A1" office:value-type="string">
              <text:p text:style-name="P104">19</text:p>
            </table:table-cell>
            <table:table-cell table:style-name="Tabella11.A1" office:value-type="string">
              <text:p text:style-name="P104">2</text:p>
            </table:table-cell>
            <table:table-cell table:style-name="Tabella11.A1" office:value-type="string">
              <text:p text:style-name="P104">3,5</text:p>
            </table:table-cell>
            <table:table-cell table:style-name="Tabella11.A1" office:value-type="string">
              <text:p text:style-name="P104">198,8</text:p>
            </table:table-cell>
            <table:table-cell table:style-name="Tabella11.A1" office:value-type="string">
              <text:p text:style-name="P104">32</text:p>
            </table:table-cell>
            <table:table-cell table:style-name="Tabella11.A1" office:value-type="string">
              <text:p text:style-name="P104"> €            40.000,00 </text:p>
            </table:table-cell>
          </table:table-row>
          <table:table-row table:style-name="Tabella11.20">
            <table:table-cell table:style-name="Tabella11.A1" office:value-type="string">
              <text:p text:style-name="P104">U.I.3064000303</text:p>
            </table:table-cell>
            <table:table-cell table:style-name="Tabella11.A1" office:value-type="string">
              <text:p text:style-name="P104">VIALE ROMA N.47  - SANTA SOFIA</text:p>
            </table:table-cell>
            <table:table-cell table:style-name="Tabella11.A1" office:value-type="string">
              <text:p text:style-name="P104">ALLOGGIO</text:p>
            </table:table-cell>
            <table:table-cell table:style-name="Tabella11.A1" office:value-type="string">
              <text:p text:style-name="P104">20</text:p>
            </table:table-cell>
            <table:table-cell table:style-name="Tabella11.A1" office:value-type="string">
              <text:p text:style-name="P104">1532</text:p>
            </table:table-cell>
            <table:table-cell table:style-name="Tabella11.A1" office:value-type="string">
              <text:p text:style-name="P104">18</text:p>
            </table:table-cell>
            <table:table-cell table:style-name="Tabella11.A1" office:value-type="string">
              <text:p text:style-name="P104">2</text:p>
            </table:table-cell>
            <table:table-cell table:style-name="Tabella11.A1" office:value-type="string">
              <text:p text:style-name="P104">3,5</text:p>
            </table:table-cell>
            <table:table-cell table:style-name="Tabella11.A1" office:value-type="string">
              <text:p text:style-name="P104">198,8</text:p>
            </table:table-cell>
            <table:table-cell table:style-name="Tabella11.A1" office:value-type="string">
              <text:p text:style-name="P104">32</text:p>
            </table:table-cell>
            <table:table-cell table:style-name="Tabella11.A1" office:value-type="string">
              <text:p text:style-name="P104"> €            40.000,00 </text:p>
            </table:table-cell>
          </table:table-row>
          <table:table-row table:style-name="Tabella11.23">
            <table:table-cell table:style-name="Tabella11.A1" office:value-type="string">
              <text:p text:style-name="P104">U.I.3064000404</text:p>
            </table:table-cell>
            <table:table-cell table:style-name="Tabella11.A1" office:value-type="string">
              <text:p text:style-name="P104">VIALE ROMA N.49  - SANTA SOFIA</text:p>
            </table:table-cell>
            <table:table-cell table:style-name="Tabella11.A1" office:value-type="string">
              <text:p text:style-name="P104">ALLOGGIO</text:p>
            </table:table-cell>
            <table:table-cell table:style-name="Tabella11.A1" office:value-type="string">
              <text:p text:style-name="P104">20</text:p>
            </table:table-cell>
            <table:table-cell table:style-name="Tabella11.A1" office:value-type="string">
              <text:p text:style-name="P104">1532</text:p>
            </table:table-cell>
            <table:table-cell table:style-name="Tabella11.A1" office:value-type="string">
              <text:p text:style-name="P104">17</text:p>
            </table:table-cell>
            <table:table-cell table:style-name="Tabella11.A1" office:value-type="string">
              <text:p text:style-name="P104">2</text:p>
            </table:table-cell>
            <table:table-cell table:style-name="Tabella11.A1" office:value-type="string">
              <text:p text:style-name="P104">3</text:p>
            </table:table-cell>
            <table:table-cell table:style-name="Tabella11.A1" office:value-type="string">
              <text:p text:style-name="P104">170,4</text:p>
            </table:table-cell>
            <table:table-cell table:style-name="Tabella11.A1" office:value-type="string">
              <text:p text:style-name="P104">32</text:p>
            </table:table-cell>
            <table:table-cell table:style-name="Tabella11.A1" office:value-type="string">
              <text:p text:style-name="P104"> €            40.000,00 </text:p>
            </table:table-cell>
          </table:table-row>
          <table:table-row table:style-name="Tabella11.20">
            <table:table-cell table:style-name="Tabella11.A1" office:value-type="string">
              <text:p text:style-name="P104">U.I.3064000505</text:p>
            </table:table-cell>
            <table:table-cell table:style-name="Tabella11.A1" office:value-type="string">
              <text:p text:style-name="P104">VIALE ROMA N.51  - SANTA SOFIA</text:p>
            </table:table-cell>
            <table:table-cell table:style-name="Tabella11.A1" office:value-type="string">
              <text:p text:style-name="P104">ALLOGGIO</text:p>
            </table:table-cell>
            <table:table-cell table:style-name="Tabella11.A1" office:value-type="string">
              <text:p text:style-name="P104">20</text:p>
            </table:table-cell>
            <table:table-cell table:style-name="Tabella11.A1" office:value-type="string">
              <text:p text:style-name="P104">1532</text:p>
            </table:table-cell>
            <table:table-cell table:style-name="Tabella11.A1" office:value-type="string">
              <text:p text:style-name="P104">16</text:p>
            </table:table-cell>
            <table:table-cell table:style-name="Tabella11.A1" office:value-type="string">
              <text:p text:style-name="P104">2</text:p>
            </table:table-cell>
            <table:table-cell table:style-name="Tabella11.A1" office:value-type="string">
              <text:p text:style-name="P104">3</text:p>
            </table:table-cell>
            <table:table-cell table:style-name="Tabella11.A1" office:value-type="string">
              <text:p text:style-name="P104">170,4</text:p>
            </table:table-cell>
            <table:table-cell table:style-name="Tabella11.A1" office:value-type="string">
              <text:p text:style-name="P104">32</text:p>
            </table:table-cell>
            <table:table-cell table:style-name="Tabella11.A1" office:value-type="string">
              <text:p text:style-name="P104"> €            40.000,00 </text:p>
            </table:table-cell>
          </table:table-row>
          <table:table-row table:style-name="Tabella11.23">
            <table:table-cell table:style-name="Tabella11.A1" office:value-type="string">
              <text:p text:style-name="P104">U.I.3064000606</text:p>
            </table:table-cell>
            <table:table-cell table:style-name="Tabella11.A1" office:value-type="string">
              <text:p text:style-name="P104">VIALE ROMA N.53  - SANTA SOFIA</text:p>
            </table:table-cell>
            <table:table-cell table:style-name="Tabella11.A1" office:value-type="string">
              <text:p text:style-name="P104">ALLOGGIO</text:p>
            </table:table-cell>
            <table:table-cell table:style-name="Tabella11.A1" office:value-type="string">
              <text:p text:style-name="P104">20</text:p>
            </table:table-cell>
            <table:table-cell table:style-name="Tabella11.A1" office:value-type="string">
              <text:p text:style-name="P104">1532</text:p>
            </table:table-cell>
            <table:table-cell table:style-name="Tabella11.A1" office:value-type="string">
              <text:p text:style-name="P104">15</text:p>
            </table:table-cell>
            <table:table-cell table:style-name="Tabella11.A1" office:value-type="string">
              <text:p text:style-name="P104">2</text:p>
            </table:table-cell>
            <table:table-cell table:style-name="Tabella11.A1" office:value-type="string">
              <text:p text:style-name="P104">3,5</text:p>
            </table:table-cell>
            <table:table-cell table:style-name="Tabella11.A1" office:value-type="string">
              <text:p text:style-name="P104">198,8</text:p>
            </table:table-cell>
            <table:table-cell table:style-name="Tabella11.A1" office:value-type="string">
              <text:p text:style-name="P104">32</text:p>
            </table:table-cell>
            <table:table-cell table:style-name="Tabella11.A1" office:value-type="string">
              <text:p text:style-name="P104"> €            40.000,00 </text:p>
            </table:table-cell>
          </table:table-row>
          <table:table-row table:style-name="Tabella11.23">
            <table:table-cell table:style-name="Tabella11.A1" office:value-type="string">
              <text:p text:style-name="P104">U.I.3064000808</text:p>
            </table:table-cell>
            <table:table-cell table:style-name="Tabella11.A1" office:value-type="string">
              <text:p text:style-name="P104">VIALE ROMA N.57  - SANTA SOFIA</text:p>
            </table:table-cell>
            <table:table-cell table:style-name="Tabella11.A1" office:value-type="string">
              <text:p text:style-name="P104">ALLOGGIO</text:p>
            </table:table-cell>
            <table:table-cell table:style-name="Tabella11.A1" office:value-type="string">
              <text:p text:style-name="P104">20</text:p>
            </table:table-cell>
            <table:table-cell table:style-name="Tabella11.A1" office:value-type="string">
              <text:p text:style-name="P104">1532</text:p>
            </table:table-cell>
            <table:table-cell table:style-name="Tabella11.A1" office:value-type="string">
              <text:p text:style-name="P104">13</text:p>
            </table:table-cell>
            <table:table-cell table:style-name="Tabella11.A1" office:value-type="string">
              <text:p text:style-name="P104">2</text:p>
            </table:table-cell>
            <table:table-cell table:style-name="Tabella11.A1" office:value-type="string">
              <text:p text:style-name="P104">3</text:p>
            </table:table-cell>
            <table:table-cell table:style-name="Tabella11.A1" office:value-type="string">
              <text:p text:style-name="P104">170,4</text:p>
            </table:table-cell>
            <table:table-cell table:style-name="Tabella11.A1" office:value-type="string">
              <text:p text:style-name="P104">32</text:p>
            </table:table-cell>
            <table:table-cell table:style-name="Tabella11.A1" office:value-type="string">
              <text:p text:style-name="P104"> €            40.000,00 </text:p>
            </table:table-cell>
          </table:table-row>
          <table:table-row table:style-name="Tabella11.10">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39"> €        280.000,00 </text:p>
            </table:table-cell>
          </table:table-row>
          <table:table-row table:style-name="Tabella11.5">
            <table:table-cell table:style-name="Tabella11.A1" table:number-columns-spanned="10" office:value-type="string">
              <text:p text:style-name="P37">EDIFICIO 3081</text:p>
            </table:table-cell>
            <table:covered-table-cell/>
            <table:covered-table-cell/>
            <table:covered-table-cell/>
            <table:covered-table-cell/>
            <table:covered-table-cell/>
            <table:covered-table-cell/>
            <table:covered-table-cell/>
            <table:covered-table-cell/>
            <table:covered-table-cell/>
            <table:table-cell table:style-name="Tabella11.A1" office:value-type="string">
              <text:p text:style-name="P42"/>
            </table:table-cell>
          </table:table-row>
          <table:table-row>
            <table:table-cell table:style-name="Tabella11.A1" table:number-rows-spanned="2" office:value-type="string">
              <text:p text:style-name="Table_20_Contents">U.I.3081000002</text:p>
            </table:table-cell>
            <table:table-cell table:style-name="Tabella11.A1" office:value-type="string">
              <text:p text:style-name="P104">VIA MAESTA' N.12-LOC.SPINELLO  - SANTA SOFIA</text:p>
            </table:table-cell>
            <table:table-cell table:style-name="Tabella11.A1" office:value-type="string">
              <text:p text:style-name="P104">ALLOGGIO</text:p>
            </table:table-cell>
            <table:table-cell table:style-name="Tabella11.A1" office:value-type="string">
              <text:p text:style-name="P104">49</text:p>
            </table:table-cell>
            <table:table-cell table:style-name="Tabella11.A1" office:value-type="string">
              <text:p text:style-name="P104">442</text:p>
            </table:table-cell>
            <table:table-cell table:style-name="Tabella11.A1" office:value-type="string">
              <text:p text:style-name="P104">3</text:p>
            </table:table-cell>
            <table:table-cell table:style-name="Tabella11.A1" office:value-type="string">
              <text:p text:style-name="P104">2</text:p>
            </table:table-cell>
            <table:table-cell table:style-name="Tabella11.A1" office:value-type="string">
              <text:p text:style-name="P104">3</text:p>
            </table:table-cell>
            <table:table-cell table:style-name="Tabella11.A1" office:value-type="string">
              <text:p text:style-name="P104">170,4</text:p>
            </table:table-cell>
            <table:table-cell table:style-name="Tabella11.A1" office:value-type="string">
              <text:p text:style-name="P104">45,8</text:p>
            </table:table-cell>
            <table:table-cell table:style-name="Tabella11.A1" table:number-rows-spanned="2" office:value-type="string">
              <text:p text:style-name="Table_20_Contents"> €            53.000,00 </text:p>
            </table:table-cell>
          </table:table-row>
          <table:table-row table:style-name="Tabella11.5">
            <table:covered-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12</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63,52</text:p>
            </table:table-cell>
            <table:table-cell table:style-name="Tabella11.A1" office:value-type="string">
              <text:p text:style-name="P104">15</text:p>
            </table:table-cell>
            <table:covered-table-cell/>
          </table:table-row>
          <table:table-row>
            <table:table-cell table:style-name="Tabella11.A1" table:number-rows-spanned="2" office:value-type="string">
              <text:p text:style-name="P104">U.I.3081000003</text:p>
            </table:table-cell>
            <table:table-cell table:style-name="Tabella11.A1" office:value-type="string">
              <text:p text:style-name="P104">VIA MAESTA' N.12-LOC.SPINELLO  - <text:soft-page-break/>SANTA SOFIA</text:p>
            </table:table-cell>
            <table:table-cell table:style-name="Tabella11.A1" office:value-type="string">
              <text:p text:style-name="P104">ALLOGGIO</text:p>
            </table:table-cell>
            <table:table-cell table:style-name="Tabella11.A1" office:value-type="string">
              <text:p text:style-name="P104">49</text:p>
            </table:table-cell>
            <table:table-cell table:style-name="Tabella11.A1" office:value-type="string">
              <text:p text:style-name="P104">442</text:p>
            </table:table-cell>
            <table:table-cell table:style-name="Tabella11.A1" office:value-type="string">
              <text:p text:style-name="P104">2</text:p>
            </table:table-cell>
            <table:table-cell table:style-name="Tabella11.A1" office:value-type="string">
              <text:p text:style-name="P104">2</text:p>
            </table:table-cell>
            <table:table-cell table:style-name="Tabella11.A1" office:value-type="string">
              <text:p text:style-name="P104">5</text:p>
            </table:table-cell>
            <table:table-cell table:style-name="Tabella11.A1" office:value-type="string">
              <text:p text:style-name="P104">284,1</text:p>
            </table:table-cell>
            <table:table-cell table:style-name="Tabella11.A1" office:value-type="string">
              <text:p text:style-name="P104">66,22</text:p>
            </table:table-cell>
            <table:table-cell table:style-name="Tabella11.A1" table:number-rows-spanned="2" office:value-type="string">
              <text:p text:style-name="P104"> €            62.000,00 </text:p>
            </table:table-cell>
          </table:table-row>
          <table:table-row table:style-name="Tabella11.5">
            <table:covered-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11</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63,52</text:p>
            </table:table-cell>
            <table:table-cell table:style-name="Tabella11.A1" office:value-type="string">
              <text:p text:style-name="P104">15</text:p>
            </table:table-cell>
            <table:covered-table-cell/>
          </table:table-row>
          <table:table-row>
            <table:table-cell table:style-name="Tabella11.A1" table:number-rows-spanned="2" office:value-type="string">
              <text:p text:style-name="P104">U.I.3081000004</text:p>
            </table:table-cell>
            <table:table-cell table:style-name="Tabella11.A1" office:value-type="string">
              <text:p text:style-name="P104">VIA MAESTA' N.12-LOC.SPINELLO  - SANTA SOFIA</text:p>
            </table:table-cell>
            <table:table-cell table:style-name="Tabella11.A1" office:value-type="string">
              <text:p text:style-name="P104">ALLOGGIO</text:p>
            </table:table-cell>
            <table:table-cell table:style-name="Tabella11.A1" office:value-type="string">
              <text:p text:style-name="P104">49</text:p>
            </table:table-cell>
            <table:table-cell table:style-name="Tabella11.A1" office:value-type="string">
              <text:p text:style-name="P104">442</text:p>
            </table:table-cell>
            <table:table-cell table:style-name="Tabella11.A1" office:value-type="string">
              <text:p text:style-name="P104">7</text:p>
            </table:table-cell>
            <table:table-cell table:style-name="Tabella11.A1" office:value-type="string">
              <text:p text:style-name="P104">2</text:p>
            </table:table-cell>
            <table:table-cell table:style-name="Tabella11.A1" office:value-type="string">
              <text:p text:style-name="P104">5</text:p>
            </table:table-cell>
            <table:table-cell table:style-name="Tabella11.A1" office:value-type="string">
              <text:p text:style-name="P104">284,1</text:p>
            </table:table-cell>
            <table:table-cell table:style-name="Tabella11.A1" office:value-type="string">
              <text:p text:style-name="P104">66,22</text:p>
            </table:table-cell>
            <table:table-cell table:style-name="Tabella11.A1" table:number-rows-spanned="2" office:value-type="string">
              <text:p text:style-name="P104"> €            62.000,00 </text:p>
            </table:table-cell>
          </table:table-row>
          <table:table-row table:style-name="Tabella11.5">
            <table:covered-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8</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63,52</text:p>
            </table:table-cell>
            <table:table-cell table:style-name="Tabella11.A1" office:value-type="string">
              <text:p text:style-name="P104">15</text:p>
            </table:table-cell>
            <table:covered-table-cell/>
          </table:table-row>
          <table:table-row>
            <table:table-cell table:style-name="Tabella11.A1" table:number-rows-spanned="2" office:value-type="string">
              <text:p text:style-name="P104">U.I.3081000005</text:p>
            </table:table-cell>
            <table:table-cell table:style-name="Tabella11.A1" office:value-type="string">
              <text:p text:style-name="P104">VIA MAESTA' N.12-LOC.SPINELLO  - SANTA SOFIA</text:p>
            </table:table-cell>
            <table:table-cell table:style-name="Tabella11.A1" office:value-type="string">
              <text:p text:style-name="P104">ALLOGGIO</text:p>
            </table:table-cell>
            <table:table-cell table:style-name="Tabella11.A1" office:value-type="string">
              <text:p text:style-name="P104">49</text:p>
            </table:table-cell>
            <table:table-cell table:style-name="Tabella11.A1" office:value-type="string">
              <text:p text:style-name="P104">442</text:p>
            </table:table-cell>
            <table:table-cell table:style-name="Tabella11.A1" office:value-type="string">
              <text:p text:style-name="P104">6</text:p>
            </table:table-cell>
            <table:table-cell table:style-name="Tabella11.A1" office:value-type="string">
              <text:p text:style-name="P104">2</text:p>
            </table:table-cell>
            <table:table-cell table:style-name="Tabella11.A1" office:value-type="string">
              <text:p text:style-name="P104">3</text:p>
            </table:table-cell>
            <table:table-cell table:style-name="Tabella11.A1" office:value-type="string">
              <text:p text:style-name="P104">170,4</text:p>
            </table:table-cell>
            <table:table-cell table:style-name="Tabella11.A1" office:value-type="string">
              <text:p text:style-name="P104">45,8</text:p>
            </table:table-cell>
            <table:table-cell table:style-name="Tabella11.A1" table:number-rows-spanned="2" office:value-type="string">
              <text:p text:style-name="P104"> €            45.000,00 </text:p>
            </table:table-cell>
          </table:table-row>
          <table:table-row table:style-name="Tabella11.5">
            <table:covered-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9</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63,52</text:p>
            </table:table-cell>
            <table:table-cell table:style-name="Tabella11.A1" office:value-type="string">
              <text:p text:style-name="P104">15</text:p>
            </table:table-cell>
            <table:covered-table-cell/>
          </table:table-row>
          <table:table-row>
            <table:table-cell table:style-name="Tabella11.A1" table:number-rows-spanned="2" office:value-type="string">
              <text:p text:style-name="P104">U.I.3081000006</text:p>
            </table:table-cell>
            <table:table-cell table:style-name="Tabella11.A1" office:value-type="string">
              <text:p text:style-name="P104">VIA MAESTA' N.12-LOC.SPINELLO  - SANTA SOFIA</text:p>
            </table:table-cell>
            <table:table-cell table:style-name="Tabella11.A1" office:value-type="string">
              <text:p text:style-name="P104">ALLOGGIO</text:p>
            </table:table-cell>
            <table:table-cell table:style-name="Tabella11.A1" office:value-type="string">
              <text:p text:style-name="P104">49</text:p>
            </table:table-cell>
            <table:table-cell table:style-name="Tabella11.A1" office:value-type="string">
              <text:p text:style-name="P104">442</text:p>
            </table:table-cell>
            <table:table-cell table:style-name="Tabella11.A1" office:value-type="string">
              <text:p text:style-name="P104">5</text:p>
            </table:table-cell>
            <table:table-cell table:style-name="Tabella11.A1" office:value-type="string">
              <text:p text:style-name="P104">2</text:p>
            </table:table-cell>
            <table:table-cell table:style-name="Tabella11.A1" office:value-type="string">
              <text:p text:style-name="P104">5</text:p>
            </table:table-cell>
            <table:table-cell table:style-name="Tabella11.A1" office:value-type="string">
              <text:p text:style-name="P104">284,1</text:p>
            </table:table-cell>
            <table:table-cell table:style-name="Tabella11.A1" office:value-type="string">
              <text:p text:style-name="P104">66,22</text:p>
            </table:table-cell>
            <table:table-cell table:style-name="Tabella11.A1" table:number-rows-spanned="2" office:value-type="string">
              <text:p text:style-name="P104"> €            62.000,00 </text:p>
            </table:table-cell>
          </table:table-row>
          <table:table-row table:style-name="Tabella11.5">
            <table:covered-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10</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63,52</text:p>
            </table:table-cell>
            <table:table-cell table:style-name="Tabella11.A1" office:value-type="string">
              <text:p text:style-name="P104">15</text:p>
            </table:table-cell>
            <table:covered-table-cell/>
          </table:table-row>
          <table:table-row table:style-name="Tabella11.10">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3"/>
            </table:table-cell>
            <table:table-cell table:style-name="Tabella11.A1" office:value-type="string">
              <text:p text:style-name="P39">           284.000,00 </text:p>
            </table:table-cell>
          </table:table-row>
          <table:table-row table:style-name="Tabella11.19">
            <table:table-cell table:style-name="Tabella11.A1" table:number-columns-spanned="10" office:value-type="string">
              <text:p text:style-name="P37">EDIFICIO 3082</text:p>
            </table:table-cell>
            <table:covered-table-cell/>
            <table:covered-table-cell/>
            <table:covered-table-cell/>
            <table:covered-table-cell/>
            <table:covered-table-cell/>
            <table:covered-table-cell/>
            <table:covered-table-cell/>
            <table:covered-table-cell/>
            <table:covered-table-cell/>
            <table:table-cell table:style-name="Tabella11.A1" office:value-type="string">
              <text:p text:style-name="P42"/>
            </table:table-cell>
          </table:table-row>
          <table:table-row>
            <table:table-cell table:style-name="Tabella11.A1" table:number-rows-spanned="2" office:value-type="string">
              <text:p text:style-name="Table_20_Contents">U.I.3082000001</text:p>
            </table:table-cell>
            <table:table-cell table:style-name="Tabella11.A1" office:value-type="string">
              <text:p text:style-name="P104">VIA MOLINO N.3 - LOC.ISOLA  - SANTA SOFIA</text:p>
            </table:table-cell>
            <table:table-cell table:style-name="Tabella11.A1" office:value-type="string">
              <text:p text:style-name="P104">ALLOGGIO</text:p>
            </table:table-cell>
            <table:table-cell table:style-name="Tabella11.A1" office:value-type="string">
              <text:p text:style-name="P104">46</text:p>
            </table:table-cell>
            <table:table-cell table:style-name="Tabella11.A1" office:value-type="string">
              <text:p text:style-name="P104">161</text:p>
            </table:table-cell>
            <table:table-cell table:style-name="Tabella11.A1" office:value-type="string">
              <text:p text:style-name="P104">4</text:p>
            </table:table-cell>
            <table:table-cell table:style-name="Tabella11.A1" office:value-type="string">
              <text:p text:style-name="P104">2</text:p>
            </table:table-cell>
            <table:table-cell table:style-name="Tabella11.A1" office:value-type="string">
              <text:p text:style-name="P104">5</text:p>
            </table:table-cell>
            <table:table-cell table:style-name="Tabella11.A1" office:value-type="string">
              <text:p text:style-name="P104">284,1</text:p>
            </table:table-cell>
            <table:table-cell table:style-name="Tabella11.A1" office:value-type="string">
              <text:p text:style-name="P104">66,22</text:p>
            </table:table-cell>
            <table:table-cell table:style-name="Tabella11.A1" table:number-rows-spanned="2" office:value-type="string">
              <text:p text:style-name="Table_20_Contents"> €            47.000,00 </text:p>
            </table:table-cell>
          </table:table-row>
          <table:table-row table:style-name="Tabella11.5">
            <table:covered-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13</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63,52</text:p>
            </table:table-cell>
            <table:table-cell table:style-name="Tabella11.A1" office:value-type="string">
              <text:p text:style-name="P104">16</text:p>
            </table:table-cell>
            <table:covered-table-cell/>
          </table:table-row>
          <table:table-row>
            <table:table-cell table:style-name="Tabella11.A1" table:number-rows-spanned="2" office:value-type="string">
              <text:p text:style-name="P104">U.I.3082000002</text:p>
            </table:table-cell>
            <table:table-cell table:style-name="Tabella11.A1" office:value-type="string">
              <text:p text:style-name="P104">VIA MOLINO N.3 - LOC.ISOLA  - SANTA SOFIA</text:p>
            </table:table-cell>
            <table:table-cell table:style-name="Tabella11.A1" office:value-type="string">
              <text:p text:style-name="P104">ALLOGGIO</text:p>
            </table:table-cell>
            <table:table-cell table:style-name="Tabella11.A1" office:value-type="string">
              <text:p text:style-name="P104">46</text:p>
            </table:table-cell>
            <table:table-cell table:style-name="Tabella11.A1" office:value-type="string">
              <text:p text:style-name="P104">161</text:p>
            </table:table-cell>
            <table:table-cell table:style-name="Tabella11.A1" office:value-type="string">
              <text:p text:style-name="P104">3</text:p>
            </table:table-cell>
            <table:table-cell table:style-name="Tabella11.A1" office:value-type="string">
              <text:p text:style-name="P104">2</text:p>
            </table:table-cell>
            <table:table-cell table:style-name="Tabella11.A1" office:value-type="string">
              <text:p text:style-name="P104">3</text:p>
            </table:table-cell>
            <table:table-cell table:style-name="Tabella11.A1" office:value-type="string">
              <text:p text:style-name="P104">170,4</text:p>
            </table:table-cell>
            <table:table-cell table:style-name="Tabella11.A1" office:value-type="string">
              <text:p text:style-name="P104">45,8</text:p>
            </table:table-cell>
            <table:table-cell table:style-name="Tabella11.A1" table:number-rows-spanned="2" office:value-type="string">
              <text:p text:style-name="P104"> €            64.000,00 </text:p>
            </table:table-cell>
          </table:table-row>
          <table:table-row table:style-name="Tabella11.5">
            <table:covered-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12</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63,52</text:p>
            </table:table-cell>
            <table:table-cell table:style-name="Tabella11.A1" office:value-type="string">
              <text:p text:style-name="P104">16</text:p>
            </table:table-cell>
            <table:covered-table-cell/>
          </table:table-row>
          <table:table-row>
            <table:table-cell table:style-name="Tabella11.A1" table:number-rows-spanned="2" office:value-type="string">
              <text:p text:style-name="P104">U.I.3082000003</text:p>
            </table:table-cell>
            <table:table-cell table:style-name="Tabella11.A1" office:value-type="string">
              <text:p text:style-name="P104">VIA MOLINO N.3 - LOC.ISOLA  - SANTA SOFIA</text:p>
            </table:table-cell>
            <table:table-cell table:style-name="Tabella11.A1" office:value-type="string">
              <text:p text:style-name="P104">ALLOGGIO</text:p>
            </table:table-cell>
            <table:table-cell table:style-name="Tabella11.A1" office:value-type="string">
              <text:p text:style-name="P104">46</text:p>
            </table:table-cell>
            <table:table-cell table:style-name="Tabella11.A1" office:value-type="string">
              <text:p text:style-name="P104">161</text:p>
            </table:table-cell>
            <table:table-cell table:style-name="Tabella11.A1" office:value-type="string">
              <text:p text:style-name="P104">2</text:p>
            </table:table-cell>
            <table:table-cell table:style-name="Tabella11.A1" office:value-type="string">
              <text:p text:style-name="P104">2</text:p>
            </table:table-cell>
            <table:table-cell table:style-name="Tabella11.A1" office:value-type="string">
              <text:p text:style-name="P104">3</text:p>
            </table:table-cell>
            <table:table-cell table:style-name="Tabella11.A1" office:value-type="string">
              <text:p text:style-name="P104">170,4</text:p>
            </table:table-cell>
            <table:table-cell table:style-name="Tabella11.A1" office:value-type="string">
              <text:p text:style-name="P104">66,22</text:p>
            </table:table-cell>
            <table:table-cell table:style-name="Tabella11.A1" table:number-rows-spanned="2" office:value-type="string">
              <text:p text:style-name="P104"> €            64.000,00 </text:p>
            </table:table-cell>
          </table:table-row>
          <table:table-row table:style-name="Tabella11.5">
            <table:covered-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11</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63,52</text:p>
            </table:table-cell>
            <table:table-cell table:style-name="Tabella11.A1" office:value-type="string">
              <text:p text:style-name="P104">16</text:p>
            </table:table-cell>
            <table:covered-table-cell/>
          </table:table-row>
          <table:table-row>
            <table:table-cell table:style-name="Tabella11.A1" table:number-rows-spanned="2" office:value-type="string">
              <text:p text:style-name="P104">U.I.3082000004</text:p>
            </table:table-cell>
            <table:table-cell table:style-name="Tabella11.A1" office:value-type="string">
              <text:p text:style-name="P104">VIA MOLINO N.3 - LOC.ISOLA  - SANTA SOFIA</text:p>
            </table:table-cell>
            <table:table-cell table:style-name="Tabella11.A1" office:value-type="string">
              <text:p text:style-name="P104">ALLOGGIO</text:p>
            </table:table-cell>
            <table:table-cell table:style-name="Tabella11.A1" office:value-type="string">
              <text:p text:style-name="P104">46</text:p>
            </table:table-cell>
            <table:table-cell table:style-name="Tabella11.A1" office:value-type="string">
              <text:p text:style-name="P104">161</text:p>
            </table:table-cell>
            <table:table-cell table:style-name="Tabella11.A1" office:value-type="string">
              <text:p text:style-name="P104">7</text:p>
            </table:table-cell>
            <table:table-cell table:style-name="Tabella11.A1" office:value-type="string">
              <text:p text:style-name="P104">2</text:p>
            </table:table-cell>
            <table:table-cell table:style-name="Tabella11.A1" office:value-type="string">
              <text:p text:style-name="P104">5</text:p>
            </table:table-cell>
            <table:table-cell table:style-name="Tabella11.A1" office:value-type="string">
              <text:p text:style-name="P104">284,1</text:p>
            </table:table-cell>
            <table:table-cell table:style-name="Tabella11.A1" office:value-type="string">
              <text:p text:style-name="P104">66,22</text:p>
            </table:table-cell>
            <table:table-cell table:style-name="Tabella11.A1" table:number-rows-spanned="2" office:value-type="string">
              <text:p text:style-name="P104"> €            64.000,00 </text:p>
            </table:table-cell>
          </table:table-row>
          <table:table-row table:style-name="Tabella11.48">
            <table:covered-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8</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63,52</text:p>
            </table:table-cell>
            <table:table-cell table:style-name="Tabella11.A1" office:value-type="string">
              <text:p text:style-name="P104">16</text:p>
            </table:table-cell>
            <table:covered-table-cell/>
          </table:table-row>
          <table:table-row>
            <table:table-cell table:style-name="Tabella11.A1" table:number-rows-spanned="2" office:value-type="string">
              <text:p text:style-name="P104">U.I.3082000005</text:p>
            </table:table-cell>
            <table:table-cell table:style-name="Tabella11.A1" office:value-type="string">
              <text:p text:style-name="P104">VIA MOLINO N.3 - LOC.ISOLA  - SANTA SOFIA</text:p>
            </table:table-cell>
            <table:table-cell table:style-name="Tabella11.A1" office:value-type="string">
              <text:p text:style-name="P104">ALLOGGIO</text:p>
            </table:table-cell>
            <table:table-cell table:style-name="Tabella11.A1" office:value-type="string">
              <text:p text:style-name="P104">46</text:p>
            </table:table-cell>
            <table:table-cell table:style-name="Tabella11.A1" office:value-type="string">
              <text:p text:style-name="P104">161</text:p>
            </table:table-cell>
            <table:table-cell table:style-name="Tabella11.A1" office:value-type="string">
              <text:p text:style-name="P104">6</text:p>
            </table:table-cell>
            <table:table-cell table:style-name="Tabella11.A1" office:value-type="string">
              <text:p text:style-name="P104">2</text:p>
            </table:table-cell>
            <table:table-cell table:style-name="Tabella11.A1" office:value-type="string">
              <text:p text:style-name="P104">3</text:p>
            </table:table-cell>
            <table:table-cell table:style-name="Tabella11.A1" office:value-type="string">
              <text:p text:style-name="P104">170,4</text:p>
            </table:table-cell>
            <table:table-cell table:style-name="Tabella11.A1" office:value-type="string">
              <text:p text:style-name="P104">45,8</text:p>
            </table:table-cell>
            <table:table-cell table:style-name="Tabella11.A1" table:number-rows-spanned="2" office:value-type="string">
              <text:p text:style-name="P104"> €            47.000,00 </text:p>
            </table:table-cell>
          </table:table-row>
          <table:table-row table:style-name="Tabella11.5">
            <table:covered-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9</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63,52</text:p>
            </table:table-cell>
            <table:table-cell table:style-name="Tabella11.A1" office:value-type="string">
              <text:p text:style-name="P104">16</text:p>
            </table:table-cell>
            <table:covered-table-cell/>
          </table:table-row>
          <table:table-row>
            <table:table-cell table:style-name="Tabella11.A1" table:number-rows-spanned="2" office:value-type="string">
              <text:p text:style-name="P104">U.I.3082000006</text:p>
            </table:table-cell>
            <table:table-cell table:style-name="Tabella11.A1" office:value-type="string">
              <text:p text:style-name="P104">VIA MOLINO N.3 - LOC.ISOLA  - SANTA SOFIA</text:p>
            </table:table-cell>
            <table:table-cell table:style-name="Tabella11.A1" office:value-type="string">
              <text:p text:style-name="P104">ALLOGGIO</text:p>
            </table:table-cell>
            <table:table-cell table:style-name="Tabella11.A1" office:value-type="string">
              <text:p text:style-name="P104">46</text:p>
            </table:table-cell>
            <table:table-cell table:style-name="Tabella11.A1" office:value-type="string">
              <text:p text:style-name="P104">161</text:p>
            </table:table-cell>
            <table:table-cell table:style-name="Tabella11.A1" office:value-type="string">
              <text:p text:style-name="P104">5</text:p>
            </table:table-cell>
            <table:table-cell table:style-name="Tabella11.A1" office:value-type="string">
              <text:p text:style-name="P104">2</text:p>
            </table:table-cell>
            <table:table-cell table:style-name="Tabella11.A1" office:value-type="string">
              <text:p text:style-name="P104">5</text:p>
            </table:table-cell>
            <table:table-cell table:style-name="Tabella11.A1" office:value-type="string">
              <text:p text:style-name="P104">284,1</text:p>
            </table:table-cell>
            <table:table-cell table:style-name="Tabella11.A1" office:value-type="string">
              <text:p text:style-name="P104">66,22</text:p>
            </table:table-cell>
            <table:table-cell table:style-name="Tabella11.A1" table:number-rows-spanned="2" office:value-type="string">
              <text:p text:style-name="P104"> €            64.000,00 </text:p>
            </table:table-cell>
          </table:table-row>
          <table:table-row table:style-name="Tabella11.48">
            <table:covered-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10</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63,52</text:p>
            </table:table-cell>
            <table:table-cell table:style-name="Tabella11.A1" office:value-type="string">
              <text:p text:style-name="P104">16</text:p>
            </table:table-cell>
            <table:covered-table-cell/>
          </table:table-row>
          <table:table-row table:style-name="Tabella11.10">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3"/>
            </table:table-cell>
            <table:table-cell table:style-name="Tabella11.A1" office:value-type="string">
              <text:p text:style-name="P39"> €        350.000,00 </text:p>
            </table:table-cell>
          </table:table-row>
          <table:table-row table:style-name="Tabella11.10">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row>
          <table:table-row table:style-name="Tabella11.55">
            <table:table-cell table:style-name="Tabella11.A1" office:value-type="string">
              <text:p text:style-name="Table_20_Contents">1</text:p>
            </table:table-cell>
            <table:table-cell table:style-name="Tabella11.A1" office:value-type="string">
              <text:p text:style-name="P104">VIA NEFETTI N.1 PIANO 1 </text:p>
            </table:table-cell>
            <table:table-cell table:style-name="Tabella11.A1" office:value-type="string">
              <text:p text:style-name="P104">ALLOGGIO</text:p>
            </table:table-cell>
            <table:table-cell table:style-name="Tabella11.A1" office:value-type="string">
              <text:p text:style-name="P104">19</text:p>
            </table:table-cell>
            <table:table-cell table:style-name="Tabella11.A1" office:value-type="string">
              <text:p text:style-name="P104">311</text:p>
            </table:table-cell>
            <table:table-cell table:style-name="Tabella11.A1" office:value-type="string">
              <text:p text:style-name="P104">3</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table:number-rows-spanned="2" office:value-type="string">
              <text:p text:style-name="Table_20_Contents"> €          212.600,00 </text:p>
            </table:table-cell>
          </table:table-row>
          <table:table-row table:style-name="Tabella11.55">
            <table:table-cell table:style-name="Tabella11.A1" office:value-type="string">
              <text:p text:style-name="P104">2</text:p>
            </table:table-cell>
            <table:table-cell table:style-name="Tabella11.A1" office:value-type="string">
              <text:p text:style-name="P104">VIA NEFETTI N.1 PIANO 2</text:p>
            </table:table-cell>
            <table:table-cell table:style-name="Tabella11.A1" office:value-type="string">
              <text:p text:style-name="P104">ALLOGGIO</text:p>
            </table:table-cell>
            <table:table-cell table:style-name="Tabella11.A1" office:value-type="string">
              <text:p text:style-name="P104">19</text:p>
            </table:table-cell>
            <table:table-cell table:style-name="Tabella11.A1" office:value-type="string">
              <text:p text:style-name="P104">311</text:p>
            </table:table-cell>
            <table:table-cell table:style-name="Tabella11.A1" office:value-type="string">
              <text:p text:style-name="P104">4</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covered-table-cell/>
          </table:table-row>
          <table:table-row table:style-name="Tabella11.10">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3"/>
            </table:table-cell>
            <table:table-cell table:style-name="Tabella11.A1" office:value-type="string">
              <text:p text:style-name="P43"/>
            </table:table-cell>
            <table:table-cell table:style-name="Tabella11.A1" office:value-type="string">
              <text:p text:style-name="P39"> €        212.600,00 </text:p>
            </table:table-cell>
          </table:table-row>
          <table:table-row table:style-name="Tabella11.10">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row>
          <table:table-row table:style-name="Tabella11.23">
            <table:table-cell table:style-name="Tabella11.A1" office:value-type="string">
              <text:p text:style-name="Table_20_Contents">1</text:p>
            </table:table-cell>
            <table:table-cell table:style-name="Tabella11.A1" office:value-type="string">
              <text:p text:style-name="P104">VIA DANTE ALIGHIOERI N.56 PIANO INT.-T.</text:p>
            </table:table-cell>
            <table:table-cell table:style-name="Tabella11.A1" office:value-type="string">
              <text:p text:style-name="P104">BAR-RISTORANTE</text:p>
            </table:table-cell>
            <table:table-cell table:style-name="Tabella11.A1" office:value-type="string">
              <text:p text:style-name="P104">33</text:p>
            </table:table-cell>
            <table:table-cell table:style-name="Tabella11.A1" office:value-type="string">
              <text:p text:style-name="P104">198</text:p>
            </table:table-cell>
            <table:table-cell table:style-name="Tabella11.A1" office:value-type="string">
              <text:p text:style-name="P104">6</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table:number-rows-spanned="4" office:value-type="string">
              <text:p text:style-name="Table_20_Contents"> €          529.300,00 </text:p>
            </table:table-cell>
          </table:table-row>
          <table:table-row table:style-name="Tabella11.23">
            <table:table-cell table:style-name="Tabella11.A1" office:value-type="string">
              <text:p text:style-name="P104">2</text:p>
            </table:table-cell>
            <table:table-cell table:style-name="Tabella11.A1" office:value-type="string">
              <text:p text:style-name="P104">VIA DANTE ALIGHIERI PIANO T.</text:p>
            </table:table-cell>
            <table:table-cell table:style-name="Tabella11.A1" office:value-type="string">
              <text:p text:style-name="P104">PISCINA</text:p>
            </table:table-cell>
            <table:table-cell table:style-name="Tabella11.A1" office:value-type="string">
              <text:p text:style-name="P104">33</text:p>
            </table:table-cell>
            <table:table-cell table:style-name="Tabella11.A1" office:value-type="string">
              <text:p text:style-name="P104">198</text:p>
            </table:table-cell>
            <table:table-cell table:style-name="Tabella11.A1" office:value-type="string">
              <text:p text:style-name="P104">4</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covered-table-cell/>
          </table:table-row>
          <table:table-row table:style-name="Tabella11.23">
            <table:table-cell table:style-name="Tabella11.A1" office:value-type="string">
              <text:p text:style-name="P104">3</text:p>
            </table:table-cell>
            <table:table-cell table:style-name="Tabella11.A1" office:value-type="string">
              <text:p text:style-name="P104">VIA DANTE ALIGHIERI PIANO T.</text:p>
            </table:table-cell>
            <table:table-cell table:style-name="Tabella11.A1" office:value-type="string">
              <text:p text:style-name="P104">SPOGLIATOI PISCINA</text:p>
            </table:table-cell>
            <table:table-cell table:style-name="Tabella11.A1" office:value-type="string">
              <text:p text:style-name="P104">33</text:p>
            </table:table-cell>
            <table:table-cell table:style-name="Tabella11.A1" office:value-type="string">
              <text:p text:style-name="P104">198</text:p>
            </table:table-cell>
            <table:table-cell table:style-name="Tabella11.A1" office:value-type="string">
              <text:p text:style-name="P104">3</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covered-table-cell/>
          </table:table-row>
          <table:table-row table:style-name="Tabella11.23">
            <table:table-cell table:style-name="Tabella11.A1" office:value-type="string">
              <text:p text:style-name="P104">4</text:p>
            </table:table-cell>
            <table:table-cell table:style-name="Tabella11.A1" office:value-type="string">
              <text:p text:style-name="P104">VIA DANTE ALIGHIERI PIANO T.</text:p>
            </table:table-cell>
            <table:table-cell table:style-name="Tabella11.A1" office:value-type="string">
              <text:p text:style-name="P104">BCNC</text:p>
            </table:table-cell>
            <table:table-cell table:style-name="Tabella11.A1" office:value-type="string">
              <text:p text:style-name="P104">33</text:p>
            </table:table-cell>
            <table:table-cell table:style-name="Tabella11.A1" office:value-type="string">
              <text:p text:style-name="P104">198</text:p>
            </table:table-cell>
            <table:table-cell table:style-name="Tabella11.A1" office:value-type="string">
              <text:p text:style-name="P104">7</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covered-table-cell/>
          </table:table-row>
          <table:table-row table:style-name="Tabella11.10">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3"/>
            </table:table-cell>
            <table:table-cell table:style-name="Tabella11.A1" office:value-type="string">
              <text:p text:style-name="P39"> €        529.300,00 </text:p>
            </table:table-cell>
          </table:table-row>
          <table:table-row table:style-name="Tabella11.23">
            <table:table-cell table:style-name="Tabella11.A1" office:value-type="string">
              <text:p text:style-name="Table_20_Contents">1</text:p>
            </table:table-cell>
            <table:table-cell table:style-name="Tabella11.A1" office:value-type="string">
              <text:p text:style-name="P104">CORNIOLO LOC. VIVAIO</text:p>
            </table:table-cell>
            <table:table-cell table:style-name="Tabella11.A1" office:value-type="string">
              <text:p text:style-name="P104">CAMPEGGIO</text:p>
            </table:table-cell>
            <table:table-cell table:style-name="Tabella11.A1" office:value-type="string">
              <text:p text:style-name="P104">56</text:p>
            </table:table-cell>
            <table:table-cell table:style-name="Tabella11.A1" office:value-type="string">
              <text:p text:style-name="P104">617-3-620-4-614</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Table_20_Contents"> </text:p>
            </table:table-cell>
            <table:table-cell table:style-name="Tabella11.A1" table:number-rows-spanned="3" office:value-type="string">
              <text:p text:style-name="Table_20_Contents"> €          102.208,00 </text:p>
            </table:table-cell>
          </table:table-row>
          <table:table-row table:style-name="Tabella11.10">
            <table:table-cell table:style-name="Tabella11.A1" office:value-type="string">
              <text:p text:style-name="Table_20_Contents"> </text:p>
            </table:table-cell>
            <table:table-cell table:style-name="Tabella11.A1" office:value-type="string">
              <text:p text:style-name="P42"/>
            </table:table-cell>
            <table:table-cell table:style-name="Tabella11.A1" office:value-type="string">
              <text:p text:style-name="Table_20_Contents">NCEU</text:p>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Table_20_Contents"> </text:p>
            </table:table-cell>
            <table:covered-table-cell/>
          </table:table-row>
          <table:table-row table:style-name="Tabella11.55">
            <table:table-cell table:style-name="Tabella11.A1" office:value-type="string">
              <text:p text:style-name="Table_20_Contents">1</text:p>
            </table:table-cell>
            <table:table-cell table:style-name="Tabella11.A1" office:value-type="string">
              <text:p text:style-name="P104">CORNIOLO LOC. VIVAIO</text:p>
            </table:table-cell>
            <table:table-cell table:style-name="Tabella11.A1" office:value-type="string">
              <text:p text:style-name="P104">CAMPEGGIO</text:p>
            </table:table-cell>
            <table:table-cell table:style-name="Tabella11.A1" office:value-type="string">
              <text:p text:style-name="P104">56</text:p>
            </table:table-cell>
            <table:table-cell table:style-name="Tabella11.A1" office:value-type="string">
              <text:p text:style-name="P104">617-3</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Table_20_Contents"> </text:p>
            </table:table-cell>
            <table:covered-table-cell/>
          </table:table-row>
          <table:table-row table:style-name="Tabella11.10">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Table_20_Contents"> <text:span text:style-name="T2">€        102.208,00 </text:span></text:p>
            </table:table-cell>
          </table:table-row>
          <table:table-row table:style-name="Tabella11.68">
            <table:table-cell table:style-name="Tabella11.A1" table:number-columns-spanned="2" office:value-type="string">
              <text:p text:style-name="P45">Elenco  terreni</text:p>
            </table:table-cell>
            <table:covered-table-cell/>
            <table:table-cell table:style-name="Tabella11.C68" office:value-type="float" office:value="2017">
              <text:p text:style-name="P44">2017</text:p>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row>
          <table:table-row table:style-name="Tabella11.69">
            <table:table-cell table:style-name="Tabella11.A1" office:value-type="string">
              <text:p text:style-name="P42"/>
            </table:table-cell>
            <table:table-cell table:style-name="Tabella11.A1" office:value-type="string">
              <text:p text:style-name="Table_20_Contents">Indirizzo</text:p>
            </table:table-cell>
            <table:table-cell table:style-name="Tabella11.A1" office:value-type="string">
              <text:p text:style-name="P104">Tipologia</text:p>
            </table:table-cell>
            <table:table-cell table:style-name="Tabella11.A1" office:value-type="string">
              <text:p text:style-name="P104">Foglio</text:p>
            </table:table-cell>
            <table:table-cell table:style-name="Tabella11.A1" office:value-type="string">
              <text:p text:style-name="P104">Mappale</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SUP. <text:line-break/>NETTA</text:p>
            </table:table-cell>
            <table:table-cell table:style-name="Tabella11.A1" office:value-type="string">
              <text:p text:style-name="P104">valore</text:p>
            </table:table-cell>
          </table:table-row>
          <table:table-row table:style-name="Tabella11.55">
            <table:table-cell table:style-name="Tabella11.A1" office:value-type="string">
              <text:p text:style-name="Table_20_Contents">lotto 1/A</text:p>
            </table:table-cell>
            <table:table-cell table:style-name="Tabella11.A1" office:value-type="string">
              <text:p text:style-name="P104">lottizzazione chiesa di sopra</text:p>
            </table:table-cell>
            <table:table-cell table:style-name="Tabella11.A1" office:value-type="string">
              <text:p text:style-name="P104">terreno edificabile</text:p>
            </table:table-cell>
            <table:table-cell table:style-name="Tabella11.A1" office:value-type="string">
              <text:p text:style-name="P104">18</text:p>
            </table:table-cell>
            <table:table-cell table:style-name="Tabella11.A1" office:value-type="string">
              <text:p text:style-name="P104">638</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1329</text:p>
            </table:table-cell>
            <table:table-cell table:style-name="Tabella11.A1" office:value-type="string">
              <text:p text:style-name="P104"> €          106.059,67 </text:p>
            </table:table-cell>
          </table:table-row>
          <table:table-row table:style-name="Tabella11.55">
            <table:table-cell table:style-name="Tabella11.A1" office:value-type="string">
              <text:p text:style-name="P104">lotto 2/A</text:p>
            </table:table-cell>
            <table:table-cell table:style-name="Tabella11.A1" office:value-type="string">
              <text:p text:style-name="P104">lottizzazione chiesa di sopra</text:p>
            </table:table-cell>
            <table:table-cell table:style-name="Tabella11.A1" office:value-type="string">
              <text:p text:style-name="P104">terreno edificabile</text:p>
            </table:table-cell>
            <table:table-cell table:style-name="Tabella11.A1" office:value-type="string">
              <text:p text:style-name="P104">18</text:p>
            </table:table-cell>
            <table:table-cell table:style-name="Tabella11.A1" office:value-type="string">
              <text:p text:style-name="P104">639</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1346</text:p>
            </table:table-cell>
            <table:table-cell table:style-name="Tabella11.A1" office:value-type="string">
              <text:p text:style-name="P104"> €          107.680,00 </text:p>
            </table:table-cell>
          </table:table-row>
          <table:table-row table:style-name="Tabella11.55">
            <table:table-cell table:style-name="Tabella11.A1" office:value-type="string">
              <text:p text:style-name="P104">Lotto 3/A</text:p>
            </table:table-cell>
            <table:table-cell table:style-name="Tabella11.A1" office:value-type="string">
              <text:p text:style-name="P104">lottizzazione chiesa di sopra</text:p>
            </table:table-cell>
            <table:table-cell table:style-name="Tabella11.A1" office:value-type="string">
              <text:p text:style-name="P104">terreno edificabile</text:p>
            </table:table-cell>
            <table:table-cell table:style-name="Tabella11.A1" office:value-type="string">
              <text:p text:style-name="P104">18</text:p>
            </table:table-cell>
            <table:table-cell table:style-name="Tabella11.A1" office:value-type="string">
              <text:p text:style-name="P104">640</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1678</text:p>
            </table:table-cell>
            <table:table-cell table:style-name="Tabella11.A1" office:value-type="string">
              <text:p text:style-name="P104"> €         134.240,00 </text:p>
            </table:table-cell>
          </table:table-row>
          <table:table-row table:style-name="Tabella11.55">
            <table:table-cell table:style-name="Tabella11.A1" office:value-type="string">
              <text:p text:style-name="P104">lotto 4/A</text:p>
            </table:table-cell>
            <table:table-cell table:style-name="Tabella11.A1" office:value-type="string">
              <text:p text:style-name="P104">lottizzazione chiesa di sopra</text:p>
            </table:table-cell>
            <table:table-cell table:style-name="Tabella11.A1" office:value-type="string">
              <text:p text:style-name="P104">terreno edificabile</text:p>
            </table:table-cell>
            <table:table-cell table:style-name="Tabella11.A1" office:value-type="string">
              <text:p text:style-name="P104">18</text:p>
            </table:table-cell>
            <table:table-cell table:style-name="Tabella11.A1" office:value-type="string">
              <text:p text:style-name="P104">637</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682</text:p>
            </table:table-cell>
            <table:table-cell table:style-name="Tabella11.A1" office:value-type="string">
              <text:p text:style-name="P104"> €            75.650,67 </text:p>
            </table:table-cell>
          </table:table-row>
          <table:table-row table:style-name="Tabella11.55">
            <table:table-cell table:style-name="Tabella11.A1" office:value-type="string">
              <text:p text:style-name="P104">Lotto 5/A</text:p>
            </table:table-cell>
            <table:table-cell table:style-name="Tabella11.A1" office:value-type="string">
              <text:p text:style-name="P104">lottizzazione chiesa di sopra</text:p>
            </table:table-cell>
            <table:table-cell table:style-name="Tabella11.A1" office:value-type="string">
              <text:p text:style-name="P104">terreno edificabile</text:p>
            </table:table-cell>
            <table:table-cell table:style-name="Tabella11.A1" office:value-type="string">
              <text:p text:style-name="P104">18</text:p>
            </table:table-cell>
            <table:table-cell table:style-name="Tabella11.A1" office:value-type="string">
              <text:p text:style-name="P104">635</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493</text:p>
            </table:table-cell>
            <table:table-cell table:style-name="Tabella11.A1" office:value-type="string">
              <text:p text:style-name="P104"> €            66.767,67 </text:p>
            </table:table-cell>
          </table:table-row>
          <table:table-row table:style-name="Tabella11.55">
            <table:table-cell table:style-name="Tabella11.A1" office:value-type="string">
              <text:p text:style-name="P104">lotto 6/A</text:p>
            </table:table-cell>
            <table:table-cell table:style-name="Tabella11.A1" office:value-type="string">
              <text:p text:style-name="P104">lottizzazione chiesa di sopra</text:p>
            </table:table-cell>
            <table:table-cell table:style-name="Tabella11.A1" office:value-type="string">
              <text:p text:style-name="P104">terreno edificabile</text:p>
            </table:table-cell>
            <table:table-cell table:style-name="Tabella11.A1" office:value-type="string">
              <text:p text:style-name="P104">18</text:p>
            </table:table-cell>
            <table:table-cell table:style-name="Tabella11.A1" office:value-type="string">
              <text:p text:style-name="P104">636</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816</text:p>
            </table:table-cell>
            <table:table-cell table:style-name="Tabella11.A1" office:value-type="string">
              <text:p text:style-name="P104"> €           81.948,67 </text:p>
            </table:table-cell>
          </table:table-row>
          <table:table-row table:style-name="Tabella11.55">
            <table:table-cell table:style-name="Tabella11.A1" office:value-type="string">
              <text:p text:style-name="P104">lotto7/A</text:p>
            </table:table-cell>
            <table:table-cell table:style-name="Tabella11.A1" office:value-type="string">
              <text:p text:style-name="P104">lottizzazione chiesa di sopra</text:p>
            </table:table-cell>
            <table:table-cell table:style-name="Tabella11.A1" office:value-type="string">
              <text:p text:style-name="P104">terreno edificabile</text:p>
            </table:table-cell>
            <table:table-cell table:style-name="Tabella11.A1" office:value-type="string">
              <text:p text:style-name="P104">18</text:p>
            </table:table-cell>
            <table:table-cell table:style-name="Tabella11.A1" office:value-type="string">
              <text:p text:style-name="P104">634</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492</text:p>
            </table:table-cell>
            <table:table-cell table:style-name="Tabella11.A1" office:value-type="string">
              <text:p text:style-name="P104"> €            66.720,67 </text:p>
            </table:table-cell>
          </table:table-row>
          <table:table-row table:style-name="Tabella11.55">
            <table:table-cell table:style-name="Tabella11.A1" office:value-type="string">
              <text:p text:style-name="P104">Lotto 8/A</text:p>
            </table:table-cell>
            <table:table-cell table:style-name="Tabella11.A1" office:value-type="string">
              <text:p text:style-name="P104">lottizzazione chiesa di sopra</text:p>
            </table:table-cell>
            <table:table-cell table:style-name="Tabella11.A1" office:value-type="string">
              <text:p text:style-name="P104">terreno edificabile</text:p>
            </table:table-cell>
            <table:table-cell table:style-name="Tabella11.A1" office:value-type="string">
              <text:p text:style-name="P104">18</text:p>
            </table:table-cell>
            <table:table-cell table:style-name="Tabella11.A1" office:value-type="string">
              <text:p text:style-name="P104">633</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1065</text:p>
            </table:table-cell>
            <table:table-cell table:style-name="Tabella11.A1" office:value-type="string">
              <text:p text:style-name="P104"> €          133.125,00 </text:p>
            </table:table-cell>
          </table:table-row>
          <table:table-row table:style-name="Tabella11.55">
            <table:table-cell table:style-name="Tabella11.A1" office:value-type="string">
              <text:p text:style-name="P104">Lotto 10/A</text:p>
            </table:table-cell>
            <table:table-cell table:style-name="Tabella11.A1" office:value-type="string">
              <text:p text:style-name="P104">lottizzazione chiesa di sopra</text:p>
            </table:table-cell>
            <table:table-cell table:style-name="Tabella11.A1" office:value-type="string">
              <text:p text:style-name="P104">terreno edificabile</text:p>
            </table:table-cell>
            <table:table-cell table:style-name="Tabella11.A1" office:value-type="string">
              <text:p text:style-name="P104">18</text:p>
            </table:table-cell>
            <table:table-cell table:style-name="Tabella11.A1" office:value-type="string">
              <text:p text:style-name="P104">525</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417</text:p>
            </table:table-cell>
            <table:table-cell table:style-name="Tabella11.A1" office:value-type="string">
              <text:p text:style-name="P104"> €            54.210,00 </text:p>
            </table:table-cell>
          </table:table-row>
          <table:table-row table:style-name="Tabella11.55">
            <table:table-cell table:style-name="Tabella11.A1" office:value-type="string">
              <text:p text:style-name="P104">lotto 12/A</text:p>
            </table:table-cell>
            <table:table-cell table:style-name="Tabella11.A1" office:value-type="string">
              <text:p text:style-name="P104">lottizzazione chiesa di sopra</text:p>
            </table:table-cell>
            <table:table-cell table:style-name="Tabella11.A1" office:value-type="string">
              <text:p text:style-name="P104">terreno edificabile erp</text:p>
            </table:table-cell>
            <table:table-cell table:style-name="Tabella11.A1" office:value-type="string">
              <text:p text:style-name="P104">18</text:p>
            </table:table-cell>
            <table:table-cell table:style-name="Tabella11.A1" office:value-type="string">
              <text:p text:style-name="P104">630</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671</text:p>
            </table:table-cell>
            <table:table-cell table:style-name="Tabella11.A1" office:value-type="string">
              <text:p text:style-name="P104"> €            53.680,00 </text:p>
            </table:table-cell>
          </table:table-row>
          <table:table-row table:style-name="Tabella11.55">
            <table:table-cell table:style-name="Tabella11.A1" office:value-type="string">
              <text:p text:style-name="P104">lotto 14/A</text:p>
            </table:table-cell>
            <table:table-cell table:style-name="Tabella11.A1" office:value-type="string">
              <text:p text:style-name="P104">lottizzazione chiesa di sopra</text:p>
            </table:table-cell>
            <table:table-cell table:style-name="Tabella11.A1" office:value-type="string">
              <text:p text:style-name="P104">terreno edificabile erp</text:p>
            </table:table-cell>
            <table:table-cell table:style-name="Tabella11.A1" office:value-type="string">
              <text:p text:style-name="P104">18</text:p>
            </table:table-cell>
            <table:table-cell table:style-name="Tabella11.A1" office:value-type="string">
              <text:p text:style-name="P104">631</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1484</text:p>
            </table:table-cell>
            <table:table-cell table:style-name="Tabella11.A1" office:value-type="string">
              <text:p text:style-name="P104"> €         103.880,00 </text:p>
            </table:table-cell>
          </table:table-row>
          <table:table-row table:style-name="Tabella11.55">
            <table:table-cell table:style-name="Tabella11.A1" office:value-type="string">
              <text:p text:style-name="P104">lotto 15/A</text:p>
            </table:table-cell>
            <table:table-cell table:style-name="Tabella11.A1" office:value-type="string">
              <text:p text:style-name="P104">lottizzazione chiesa di sopra</text:p>
            </table:table-cell>
            <table:table-cell table:style-name="Tabella11.A1" office:value-type="string">
              <text:p text:style-name="P104">terreno edificabile erp</text:p>
            </table:table-cell>
            <table:table-cell table:style-name="Tabella11.A1" office:value-type="string">
              <text:p text:style-name="P104">18</text:p>
            </table:table-cell>
            <table:table-cell table:style-name="Tabella11.A1" office:value-type="string">
              <text:p text:style-name="P104">629</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1397</text:p>
            </table:table-cell>
            <table:table-cell table:style-name="Tabella11.A1" office:value-type="string">
              <text:p text:style-name="P104"> €            97.790,00 </text:p>
            </table:table-cell>
          </table:table-row>
          <table:table-row table:style-name="Tabella11.55">
            <table:table-cell table:style-name="Tabella11.A1" office:value-type="string">
              <text:p text:style-name="P104">lotto 16/A</text:p>
            </table:table-cell>
            <table:table-cell table:style-name="Tabella11.A1" office:value-type="string">
              <text:p text:style-name="P104">lottizzazione chiesa di sopra</text:p>
            </table:table-cell>
            <table:table-cell table:style-name="Tabella11.A1" office:value-type="string">
              <text:p text:style-name="P104">terreno edificabile erp</text:p>
            </table:table-cell>
            <table:table-cell table:style-name="Tabella11.A1" office:value-type="string">
              <text:p text:style-name="P104">18</text:p>
            </table:table-cell>
            <table:table-cell table:style-name="Tabella11.A1" office:value-type="string">
              <text:p text:style-name="P104">628</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 </text:p>
            </table:table-cell>
            <table:table-cell table:style-name="Tabella11.A1" office:value-type="string">
              <text:p text:style-name="P104">1312</text:p>
            </table:table-cell>
            <table:table-cell table:style-name="Tabella11.A1" office:value-type="string">
              <text:p text:style-name="P104"> €           91.840,00 </text:p>
            </table:table-cell>
          </table:table-row>
          <table:table-row table:style-name="Tabella11.10">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3"/>
            </table:table-cell>
            <table:table-cell table:style-name="Tabella11.A1" office:value-type="string">
              <text:p text:style-name="P39"> €     1.173.592,35 </text:p>
            </table:table-cell>
          </table:table-row>
        </table:table>
        <text:p text:style-name="Standard"/>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column table:style-name="Tabella12.H"/>
          <table:table-column table:style-name="Tabella12.I"/>
          <table:table-column table:style-name="Tabella12.J"/>
          <table:table-column table:style-name="Tabella12.K"/>
          <table:table-row table:style-name="Tabella12.1">
            <table:table-cell table:style-name="Tabella12.A1" office:value-type="string">
              <text:p text:style-name="P42"/>
            </table:table-cell>
            <table:table-cell table:style-name="Tabella12.A1" office:value-type="string">
              <text:p text:style-name="P42"/>
            </table:table-cell>
            <table:table-cell table:style-name="Tabella12.A1" office:value-type="string">
              <text:p text:style-name="P42"/>
            </table:table-cell>
            <table:table-cell table:style-name="Tabella12.A1" office:value-type="string">
              <text:p text:style-name="P42"/>
            </table:table-cell>
            <table:table-cell table:style-name="Tabella12.A1" office:value-type="string">
              <text:p text:style-name="P42"/>
            </table:table-cell>
            <table:table-cell table:style-name="Tabella12.A1" office:value-type="string">
              <text:p text:style-name="P42"/>
            </table:table-cell>
            <table:table-cell table:style-name="Tabella12.A1" office:value-type="string">
              <text:p text:style-name="P42"/>
            </table:table-cell>
            <table:table-cell table:style-name="Tabella12.A1" office:value-type="string">
              <text:p text:style-name="P42"/>
            </table:table-cell>
            <table:table-cell table:style-name="Tabella12.A1" office:value-type="string">
              <text:p text:style-name="P42"/>
            </table:table-cell>
            <table:table-cell table:style-name="Tabella12.A1" office:value-type="string">
              <text:p text:style-name="P43"/>
            </table:table-cell>
            <table:table-cell table:style-name="Tabella12.A1" office:value-type="string">
              <text:p text:style-name="P39"> €      3.334.700,35 </text:p>
            </table:table-cell>
          </table:table-row>
        </table:table>
        <text:p text:style-name="DUP2018_20_-_20_didascalia"><text:soft-page-break/>Tabella <text:sequence text:ref-name="refTable24" text:name="Table" text:formula="ooow:Table+1" style:num-format="1">25</text:sequence>: Piano delle alienazioni</text:p>
        <text:p text:style-name="DUP2018_20_-_20_titolo_20_sezione_20_-_20_livello_20_3"><text:bookmark-start text:name="__RefHeading__9465_55735469"/>Programmazione del fabbisogno di personale<text:bookmark-end text:name="__RefHeading__9465_55735469"/></text:p>
        <text:p text:style-name="Standard"/>
        <text:p text:style-name="DUP2018_20_-_20_testo">L’art. 39 della Legge n. 449/1997 stabilisce che le Pubbliche Amministrazioni, al fine di assicurare funzionalità ed ottimizzazione delle risorse per il migliore funzionamento dei servizi in relazione alle disponibilità finanziarie e di bilancio, provvedano alla programmazione triennale del fabbisogno di personale, comprensivo delle unità di cui alla Legge n. 68/1999. </text:p>
        <text:p text:style-name="DUP2018_20_-_20_testo">L’obbligo di programmazione del fabbisogno del personale è altresì sancito dall’art. 91 del D.Lgs. n. 267/2000, che precisa che la programmazione deve essere finalizzata alla riduzione programmata delle spese del personale. Il D.Lgs. 165/2001 dispone, inoltre, quanto segue relativamente alla programmazione del fabbisogno di personale:</text:p>
        <text:list xml:id="list9185214187378112528" text:style-name="L11">
          <text:list-item>
            <text:p text:style-name="P127">art. 6 – comma 4 - il documento di programmazione deve essere correlato alla dotazione organica dell’Ente e deve risultare coerente con gli strumenti di programmazione economicofinanziaria;</text:p>
          </text:list-item>
          <text:list-item>
            <text:p text:style-name="P127">art. 6 - comma 4bis - il documento di programmazione deve essere elaborato su proposta dei competenti dirigenti che individuano i profili professionali necessari allo svolgimento dei compiti istituzionali delle strutture cui sono preposti;</text:p>
          </text:list-item>
          <text:list-item>
            <text:p text:style-name="P127">art. 35 – comma 4 – la programmazione triennale dei fabbisogni di personale costituisce presupposto necessario per l’avvio delle procedure di reclutamento.</text:p>
            <text:p text:style-name="P127"/>
          </text:list-item>
        </text:list>
        <text:p text:style-name="DUP2018_20_-_20_testo">In base a quanto stabilito dal decreto legislativo n. 118 del 2011, le amministrazioni pubbliche territoriali (ai sensi del medesimo decreto) conformano la propria gestione a regole contabili uniformi definite sotto forma di principi contabili generali e di principi contabili applicati. Il principio contabile sperimentale applicato concernente la programmazione di bilancio prevede che all’interno della Sezione Operativa del Documento Unico di Programmazione sia contenuta anche la programmazione del fabbisogno di personale a livello triennale e annuale.</text:p>
        <text:p text:style-name="DUP2018_20_-_20_testo">La programmazione, che è stata effettuata in coerenza con le valutazioni in merito ai fabbisogni organizzativi espressi dai Dirigenti dell’Ente, è riportata nel presente documento sotto forma di indirizzi e direttive di massima, a cui dovranno attenersi nelle indicazioni operative i piani occupazionali annuali approvati dalla Giunta Comunale.</text:p>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rebuchet MS" svg:font-family="'Trebuchet MS'" style:font-adornments="Normale" style:font-family-generic="roman" style:font-pitch="variable"/>
    <style:font-face style:name="Arial" svg:font-family="Arial" style:font-family-generic="swiss" style:font-pitch="variable"/>
    <style:font-face style:name="Tahoma" svg:font-family="Tahoma" style:font-adornments="Normale"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DUP2018_20_-_20_testo" style:class="text">
      <style:paragraph-properties fo:text-align="start" style:justify-single-word="false"/>
      <style:text-properties fo:font-size="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UP2018_20_-_20_titolo_20_sezione_20_-_20_livello_20_1" style:display-name="DUP2018 - titolo sezione - livello 1" style:family="paragraph" style:parent-style-name="DUP2018_20_-_20_titolo_20_sezione" style:next-style-name="DUP2018_20_-_20_testo" style:default-outline-level="1" style:master-page-name="">
      <style:paragraph-properties fo:margin-left="0cm" fo:margin-right="0cm" fo:margin-top="0.4cm" fo:margin-bottom="2cm" fo:text-align="end" style:justify-single-word="false" fo:text-indent="0cm" style:auto-text-indent="false" style:page-number="auto" fo:break-before="page" fo:background-color="#ffffff" fo:padding="0.049cm" fo:border-left="none" fo:border-right="none" fo:border-top="none" fo:border-bottom="0.101cm solid #cdb99c" style:shadow="none">
        <style:tab-stops/>
        <style:background-image/>
      </style:paragraph-properties>
      <style:text-properties fo:text-transform="uppercase" fo:color="#000000" fo:font-size="32pt"/>
    </style:style>
    <style:style style:name="DUP2018_20_-_20_testo" style:display-name="DUP2018 - testo" style:family="paragraph" style:parent-style-name="DUP2018_20_-_20_stile_20_base" style:class="text" style:master-page-name="">
      <style:paragraph-properties fo:margin-left="0cm" fo:margin-right="0cm" fo:margin-top="0cm" fo:margin-bottom="0cm" fo:line-height="150%" fo:text-align="justify" style:justify-single-word="false" fo:text-indent="0.951cm" style:auto-text-indent="false" style:page-number="auto" style:shadow="none"/>
    </style:style>
    <style:style style:name="DUP2018_20_-_20_titolo_20_sezione_20_-_20_livello_20_2" style:display-name="DUP2018 - titolo sezione - livello 2" style:family="paragraph" style:parent-style-name="DUP2018_20_-_20_titolo_20_sezione" style:next-style-name="DUP2018_20_-_20_testo" style:default-outline-level="2" style:class="text" style:master-page-name="">
      <style:paragraph-properties fo:margin-top="0.199cm" fo:margin-bottom="1.499cm" fo:text-align="start" style:justify-single-word="false" style:page-number="auto" fo:break-before="page" fo:background-color="#ffffff" fo:padding="0.049cm" fo:border-left="none" fo:border-right="none" fo:border-top="none" fo:border-bottom="0.019cm solid #cdb99c" style:shadow="none">
        <style:tab-stops/>
        <style:background-image/>
      </style:paragraph-properties>
      <style:text-properties fo:font-variant="normal" fo:text-transform="none" fo:color="#000000" fo:font-size="24pt" style:text-underline-style="none" fo:font-weight="normal"/>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DUP2018_20_-_20_tabella_20_testo"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DUP2018_20_-_20_tabella_20_testo" style:display-name="DUP2018 - tabella testo" style:family="paragraph" style:parent-style-name="DUP2018_20_-_20_stile_20_base" style:master-page-name="">
      <style:paragraph-properties fo:text-align="start" style:justify-single-word="false" style:page-number="auto" style:shadow="none" style:vertical-align="auto">
        <style:tab-stops/>
      </style:paragraph-properties>
      <style:text-properties fo:font-size="8pt"/>
    </style:style>
    <style:style style:name="DUP2018_20_-_20_tabella_20_titolo" style:display-name="DUP2018 - tabella titolo" style:family="paragraph" style:parent-style-name="DUP2018_20_-_20_tabella_20_testo" style:next-style-name="DUP2018_20_-_20_tabella_20_testo">
      <style:paragraph-properties fo:text-align="center" style:justify-single-word="false"/>
      <style:text-properties fo:font-weight="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DUP2018_20_-_20_intestazione" style:display-name="DUP2018 - intestazione" style:family="paragraph" style:parent-style-name="DUP2018_20_-_20_stile_20_base" style:default-outline-level="" style:list-style-name="" style:master-page-name="">
      <style:paragraph-properties fo:text-align="start" style:justify-single-word="false" style:page-number="auto">
        <style:tab-stops/>
      </style:paragraph-properties>
      <style:text-properties style:font-name="Tahoma" fo:font-size="7pt" fo:font-weight="normal"/>
    </style:style>
    <style:style style:name="DUP2018_20_-_20_piè_20_di_20_pagina" style:display-name="DUP2018 - piè di pagina" style:family="paragraph" style:parent-style-name="DUP2018_20_-_20_stile_20_base" style:master-page-name="">
      <style:paragraph-properties fo:text-align="start" style:justify-single-word="false" style:page-number="auto" fo:background-color="transparent">
        <style:background-image/>
      </style:paragraph-properties>
      <style:text-properties fo:font-size="7pt"/>
    </style:style>
    <style:style style:name="DUP2018_20_-_20_stile_20_base" style:display-name="DUP2018 - stile base" style:family="paragraph" style:master-page-name="">
      <style:paragraph-properties fo:line-height="100%" style:page-number="auto">
        <style:tab-stops/>
      </style:paragraph-properties>
      <style:text-properties style:font-name="Trebuchet MS" fo:font-size="10.5pt"/>
    </style:style>
    <style:style style:name="DUP2018_20_-_20_copertina_20_-_20_titoli" style:display-name="DUP2018 - copertina - titoli" style:family="paragraph" style:parent-style-name="DUP2018_20_-_20_stile_20_base">
      <style:text-properties fo:color="#ffffff" fo:font-size="20pt"/>
    </style:style>
    <style:style style:name="DUP2018_20_-_20_copertina_20_-_20_titolo_20_ente" style:display-name="DUP2018 - copertina - titolo ente" style:family="paragraph" style:parent-style-name="DUP2018_20_-_20_copertina_20_-_20_titoli">
      <style:paragraph-properties fo:line-height="100%"/>
      <style:text-properties fo:font-size="24pt"/>
    </style:style>
    <style:style style:name="DUP2018_20_-_20_copertina_20_-_20_nome_20_ente" style:display-name="DUP2018 - copertina - nome ente" style:family="paragraph" style:parent-style-name="DUP2018_20_-_20_copertina_20_-_20_titoli">
      <style:paragraph-properties fo:line-height="100%"/>
      <style:text-properties fo:font-size="48pt"/>
    </style:style>
    <style:style style:name="DUP2018_20_-_20_copertina_20_-_20_provincia" style:display-name="DUP2018 - copertina - provincia" style:family="paragraph" style:parent-style-name="DUP2018_20_-_20_copertina_20_-_20_titoli">
      <style:paragraph-properties fo:line-height="100%"/>
      <style:text-properties fo:font-size="14pt"/>
    </style:style>
    <style:style style:name="DUP2018_20_-_20_copertina_20_-_20_titolo_20_documento" style:display-name="DUP2018 - copertina - titolo documento" style:family="paragraph" style:parent-style-name="DUP2018_20_-_20_copertina_20_-_20_titoli">
      <style:paragraph-properties fo:line-height="100%"/>
      <style:text-properties fo:font-size="54pt"/>
    </style:style>
    <style:style style:name="DUP2018_20_-_20_copertina_20_-_20_anni_20_documento" style:display-name="DUP2018 - copertina - anni documento" style:family="paragraph" style:parent-style-name="DUP2018_20_-_20_copertina_20_-_20_titoli">
      <style:text-properties fo:color="#000000" fo:font-size="80pt"/>
    </style:style>
    <style:style style:name="DUP2018_20_-_20_copertina_20_-_20_riferimenti_20_di_20_legge" style:display-name="DUP2018 - copertina - riferimenti di legge" style:family="paragraph" style:parent-style-name="DUP2018_20_-_20_copertina_20_-_20_titoli">
      <style:text-properties fo:font-size="16pt"/>
    </style:style>
    <style:style style:name="DUP2018_20_-_20_voci_20_indice" style:display-name="DUP2018 - voci indice" style:family="paragraph" style:parent-style-name="DUP2018_20_-_20_stile_20_base" style:list-style-name="" style:master-page-name="">
      <style:paragraph-properties fo:margin-top="0.101cm" fo:margin-bottom="0cm" fo:line-height="100%" style:page-number="auto"/>
    </style:style>
    <style:style style:name="DUP2018_20_-_20_voci_20_indice_20_livello_20_1" style:display-name="DUP2018 - voci indice livello 1" style:family="paragraph" style:parent-style-name="DUP2018_20_-_20_voci_20_indice">
      <style:paragraph-properties fo:margin-top="0.3cm" fo:margin-bottom="0cm"/>
    </style:style>
    <style:style style:name="DUP2018_20_-_20_voci_20_indice_20_livello_20_2" style:display-name="DUP2018 - voci indice livello 2" style:family="paragraph" style:parent-style-name="DUP2018_20_-_20_voci_20_indice">
      <style:paragraph-properties fo:margin-left="0.499cm" fo:margin-right="0cm" fo:margin-top="0cm" fo:margin-bottom="0cm" fo:text-indent="0cm" style:auto-text-indent="false"/>
    </style:style>
    <style:style style:name="DUP2018_20_-_20_voci_20_indice_20_livello_20_3" style:display-name="DUP2018 - voci indice livello 3" style:family="paragraph" style:parent-style-name="DUP2018_20_-_20_voci_20_indice">
      <style:paragraph-properties fo:margin-left="1cm" fo:margin-right="0cm" fo:margin-top="0cm" fo:margin-bottom="0cm" fo:text-indent="0cm" style:auto-text-indent="false"/>
    </style:style>
    <style:style style:name="DUP2018_20_-_20_voci_20_indice_20_livello_20_4" style:display-name="DUP2018 - voci indice livello 4" style:family="paragraph" style:parent-style-name="DUP2018_20_-_20_voci_20_indice_20_livello_20_3">
      <style:paragraph-properties fo:margin-left="1.499cm" fo:margin-right="0cm" fo:margin-top="0cm" fo:margin-bottom="0cm" fo:text-indent="0cm" style:auto-text-indent="false"/>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Illustration" style:family="paragraph" style:parent-style-name="Caption" style:class="extra"/>
    <style:style style:name="Diagramma" style:family="paragraph" style:parent-style-name="Caption"/>
    <style:style style:name="DUP2018_20_-_20_didascalia" style:display-name="DUP2018 - didascalia" style:family="paragraph" style:parent-style-name="DUP2018_20_-_20_stile_20_base" style:next-style-name="DUP2018_20_-_20_testo" style:master-page-name="">
      <style:paragraph-properties fo:margin-top="0.199cm" fo:margin-bottom="0.7cm" style:page-number="auto" style:shadow="none"/>
      <style:text-properties fo:color="#847764" fo:font-size="9pt" fo:font-style="italic"/>
    </style:style>
    <style:style style:name="DUP2018_20_-_20_titolo_20_indice" style:display-name="DUP2018 - titolo indice" style:family="paragraph" style:parent-style-name="DUP2018_20_-_20_titolo_20_sezione_20_-_20_livello_20_1" style:default-outline-level="" style:list-style-name="" style:master-page-name="">
      <style:paragraph-properties style:page-number="auto" fo:break-before="auto" fo:break-after="auto"/>
    </style:style>
    <style:style style:name="DUP2018_20_-_20_titolo_20_sezione_20_-_20_livello_20_3" style:display-name="DUP2018 - titolo sezione - livello 3" style:family="paragraph" style:parent-style-name="DUP2018_20_-_20_titolo_20_sezione" style:next-style-name="DUP2018_20_-_20_testo" style:master-page-name="">
      <style:paragraph-properties fo:margin-left="0cm" fo:margin-right="0cm" fo:margin-top="0.199cm" fo:margin-bottom="0.4cm" fo:text-align="start" style:justify-single-word="false" fo:text-indent="0cm" style:auto-text-indent="false" style:page-number="auto" fo:break-before="auto" fo:break-after="auto" fo:background-color="#ffffff" fo:padding="0.049cm" fo:border-left="none" fo:border-right="none" fo:border-top="none" fo:border-bottom="0.019cm solid #cdb99c" style:shadow="none" style:join-border="true">
        <style:tab-stops/>
        <style:background-image/>
      </style:paragraph-properties>
      <style:text-properties fo:font-variant="normal" fo:text-transform="none" fo:color="#000000" fo:font-size="16pt"/>
    </style:style>
    <style:style style:name="DUP2018_20_-_20_titolo_20_sezione" style:display-name="DUP2018 - titolo sezione" style:family="paragraph" style:parent-style-name="DUP2018_20_-_20_testo" style:master-page-name="">
      <style:paragraph-properties fo:margin-top="0.199cm" fo:margin-bottom="0.4cm" fo:line-height="100%" fo:text-align="end" style:justify-single-word="false" fo:keep-together="always" style:page-number="auto" fo:background-color="#ffffff" fo:padding="0.049cm" fo:border-left="none" fo:border-right="none" fo:border-top="none" fo:border-bottom="0.002cm solid #000000" style:shadow="none" fo:keep-with-next="always" style:join-border="false">
        <style:background-image/>
      </style:paragraph-properties>
      <style:text-properties fo:color="#000000" fo:font-size="20pt"/>
    </style:style>
    <style:style style:name="DUP2018_20_-_20_tabella_20_testo_20_indicatori" style:display-name="DUP2018 - tabella testo indicatori" style:family="paragraph" style:parent-style-name="DUP2018_20_-_20_tabella_20_testo">
      <style:text-properties fo:font-size="7pt"/>
    </style:style>
    <style:style style:name="DUP2018_20_-_20_tabella_20_testo_20_indicatori_20_-_20_numeratore" style:display-name="DUP2018 - tabella testo indicatori - numeratore" style:family="paragraph" style:parent-style-name="DUP2018_20_-_20_tabella_20_testo_20_indicatori" style:master-page-name="">
      <style:paragraph-properties fo:text-align="center" style:justify-single-word="false" style:page-number="auto" fo:padding="0.049cm" fo:border-left="none" fo:border-right="none" fo:border-top="none" fo:border-bottom="0.002cm solid #000000" style:shadow="none"/>
    </style:style>
    <style:style style:name="Frame_20_contents" style:display-name="Frame contents" style:family="paragraph" style:parent-style-name="Text_20_body" style:class="extra"/>
    <style:style style:name="referto_20_testo" style:display-name="referto testo" style:family="paragraph" style:parent-style-name="Standard" style:class="text" style:master-page-name="">
      <style:paragraph-properties fo:margin-left="0cm" fo:margin-right="0cm" fo:margin-top="0cm" fo:margin-bottom="0cm" fo:text-align="justify" style:justify-single-word="false" fo:text-indent="0.951cm" style:auto-text-indent="false" style:page-number="auto" style:shadow="none"/>
    </style:style>
    <style:style style:name="DUP2018_20_-_20_titolo_20_sezione_20_-_20_livello_20_4" style:display-name="DUP2018 - titolo sezione - livello 4" style:family="paragraph" style:parent-style-name="DUP2018_20_-_20_titolo_20_sezione_20_-_20_livello_20_3" style:next-style-name="DUP2018_20_-_20_testo" style:master-page-name="">
      <style:paragraph-properties style:page-number="auto" fo:background-color="#ffffff" fo:padding="0cm" fo:border-left="none" fo:border-right="none" fo:border-top="none" fo:border-bottom="0.018cm solid #cdb99c" style:shadow="none">
        <style:tab-stops/>
        <style:background-image/>
      </style:paragraph-properties>
      <style:text-properties fo:font-size="14pt"/>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top="0.4cm" fo:margin-bottom="0.199cm" fo:text-align="start" style:justify-single-word="false"/>
      <style:text-properties fo:font-size="14pt" fo:font-style="italic" fo:font-weight="normal" style:font-size-asian="14pt" style:font-weight-asian="bold" style:font-size-complex="14pt" style:font-weight-complex="bold"/>
    </style:style>
    <style:style style:name="DUP2018_20_-_20_tabella_20_titolo_20_missioni" style:display-name="DUP2018 - tabella titolo missioni" style:family="paragraph" style:parent-style-name="DUP2018_20_-_20_tabella_20_titolo" style:next-style-name="DUP2018_20_-_20_tabella_20_testo" style:master-page-name="">
      <style:paragraph-properties fo:text-align="start" style:justify-single-word="false" style:page-number="auto" fo:background-color="transparent">
        <style:background-image/>
      </style:paragraph-properties>
      <style:text-properties fo:font-size="10pt"/>
    </style:style>
    <style:style style:name="DUP2018_20_-_20_tabella_20_titolo_20_programma" style:display-name="DUP2018 - tabella titolo programma" style:family="paragraph" style:parent-style-name="DUP2018_20_-_20_tabella_20_titolo_20_missioni">
      <style:paragraph-properties fo:text-align="center" style:justify-single-word="false"/>
      <style:text-properties fo:font-weight="normal"/>
    </style:style>
    <style:style style:name="DUP2018_20_-_20_tabella_20_titolo_20_2_20_programma" style:display-name="DUP2018 - tabella titolo 2 programma" style:family="paragraph" style:parent-style-name="DUP2018_20_-_20_tabella_20_titolo_20_programma">
      <style:paragraph-properties fo:text-align="start" style:justify-single-word="false"/>
      <style:text-properties fo:font-size="9pt" fo:font-weight="normal"/>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DUP2018_20_-_20_voci_20_indice_20_livello_20_5" style:display-name="DUP2018 - voci indice livello 5" style:family="paragraph" style:parent-style-name="DUP2018_20_-_20_voci_20_indice_20_livello_20_4">
      <style:paragraph-properties fo:margin-left="2cm" fo:margin-right="0cm" fo:margin-top="0cm" fo:margin-bottom="0cm" fo:text-indent="0cm" style:auto-text-indent="false">
        <style:tab-stops>
          <style:tab-stop style:position="15.501cm" style:type="right" style:leader-style="dotted" style:leader-text="."/>
        </style:tab-stops>
      </style:paragraph-properties>
    </style:style>
    <style:style style:name="DUP2016_20_-_20_stile_20_base" style:display-name="DUP2016 - stile base" style:family="paragraph" style:master-page-name="">
      <style:paragraph-properties fo:line-height="100%" style:page-number="auto">
        <style:tab-stops/>
      </style:paragraph-properties>
      <style:text-properties style:font-name="Trebuchet MS" fo:font-size="10.5pt"/>
    </style:style>
    <style:style style:name="DUP2016_20_-_20_testo" style:display-name="DUP2016 - testo" style:family="paragraph" style:parent-style-name="DUP2016_20_-_20_stile_20_base" style:class="text" style:master-page-name="">
      <style:paragraph-properties fo:margin-left="0cm" fo:margin-right="0cm" fo:margin-top="0cm" fo:margin-bottom="0cm" fo:line-height="150%" fo:text-align="justify" style:justify-single-word="false" fo:text-indent="0.951cm" style:auto-text-indent="false" style:page-number="auto" style:shadow="none"/>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rop_20_Caps" style:display-name="Drop Caps" style:family="text"/>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2z0" style:family="text">
      <style:text-properties style:font-name="Wingdings" fo:font-size="8pt" style:font-size-asian="8pt" style:font-name-complex="Wingdings" style:font-size-complex="8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DUP2018_20_-_20_diagramma" style:display-name="DUP2018 - diagramma" style:family="graphic">
      <style:graphic-properties svg:width="17cm" style:rel-width="100%" fo:min-height="0.041cm" text:anchor-type="page" svg:x="0cm" svg:y="0cm" style:wrap="parallel" style:number-wrapped-paragraphs="no-limit" style:wrap-contour="false" style:vertical-pos="from-top" style:vertical-rel="page-content" style:horizontal-pos="from-left" style:horizontal-rel="page-content"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1"/>
      </text:list-level-style-bullet>
      <text:list-level-style-bullet text:level="2" text:style-name="WW8Num2z1" style:num-suffix="." text:bullet-char="o">
        <style:list-level-properties text:list-level-position-and-space-mode="label-alignment">
          <style:list-level-label-alignment text:label-followed-by="listtab" text:list-tab-stop-position="2.039cm" fo:text-indent="-0.635cm" fo:margin-left="2.039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309cm" fo:text-indent="-0.635cm" fo:margin-left="3.30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579cm" fo:text-indent="-0.635cm" fo:margin-left="4.579cm"/>
        </style:list-level-properties>
        <style:text-properties style:font-name="Symbol1"/>
      </text:list-level-style-bullet>
      <text:list-level-style-bullet text:level="5" text:style-name="WW8Num2z1" style:num-suffix="." text:bullet-char="o">
        <style:list-level-properties text:list-level-position-and-space-mode="label-alignment">
          <style:list-level-label-alignment text:label-followed-by="listtab" text:list-tab-stop-position="5.849cm" fo:text-indent="-0.635cm" fo:margin-left="5.849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119cm" fo:text-indent="-0.635cm" fo:margin-left="7.11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389cm" fo:text-indent="-0.635cm" fo:margin-left="8.389cm"/>
        </style:list-level-properties>
        <style:text-properties style:font-name="Symbol1"/>
      </text:list-level-style-bullet>
      <text:list-level-style-bullet text:level="8" text:style-name="WW8Num2z1" style:num-suffix="." text:bullet-char="o">
        <style:list-level-properties text:list-level-position-and-space-mode="label-alignment">
          <style:list-level-label-alignment text:label-followed-by="listtab" text:list-tab-stop-position="9.659cm" fo:text-indent="-0.635cm" fo:margin-left="9.659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0.929cm"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4" style:family="table">
      <style:table-properties style:width="17.013cm" fo:margin-left="0cm" table:align="left"/>
    </style:style>
    <style:style style:name="Tabella4.A" style:family="table-column">
      <style:table-column-properties style:column-width="15.716cm"/>
    </style:style>
    <style:style style:name="Tabella4.B" style:family="table-column">
      <style:table-column-properties style:column-width="1.296cm"/>
    </style:style>
    <style:style style:name="Tabella3" style:family="table">
      <style:table-properties style:width="25.7cm" style:rel-width="100%" fo:margin-left="0cm" table:align="left"/>
    </style:style>
    <style:style style:name="Tabella3.A" style:family="table-column">
      <style:table-column-properties style:column-width="23.74cm" style:rel-column-width="13459*"/>
    </style:style>
    <style:style style:name="Tabella3.B" style:family="table-column">
      <style:table-column-properties style:column-width="1.96cm" style:rel-column-width="1111*"/>
    </style:style>
    <style:style style:name="Tabella3.A1" style:family="table-cell">
      <style:table-cell-properties fo:background-color="transparent">
        <style:background-image/>
      </style:table-cell-properties>
    </style:style>
    <style:style style:name="MP1" style:family="paragraph" style:parent-style-name="DUP2018_20_-_20_piè_20_di_20_pagina">
      <style:paragraph-properties fo:text-align="start" style:justify-single-word="false"/>
    </style:style>
    <style:style style:name="MP2" style:family="paragraph" style:parent-style-name="DUP2018_20_-_20_piè_20_di_20_pagina">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19cm solid #cdb99c" fo:border-bottom="none" fo:border-left="none" fo:border-right="none" fo:padding="0cm" style:dynamic-spacing="false"/>
      </style:footer-style>
    </style:page-layout>
    <style:page-layout style:name="Mpm3">
      <style:page-layout-properties fo:page-width="29.7cm" fo:page-height="21.001cm" style:num-format="1" style:print-orientation="landscape" fo:margin-top="2cm" fo:margin-bottom="2cm" fo:margin-left="2cm" fo:margin-right="2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19cm solid #cdb99c" fo:border-bottom="none" fo:border-left="none" fo:border-right="none" fo:padding="0cm" style:dynamic-spacing="false"/>
      </style:footer-style>
    </style:page-layout>
    <style:page-layout style:name="Mpm4">
      <style:page-layout-properties fo:page-width="21.001cm" fo:page-height="29.7cm" style:num-format="1" style:print-orientation="portrait" fo:margin-top="0cm" fo:margin-bottom="0cm" fo:margin-left="0cm" fo:margin-right="0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fo:background-color="#ffffff" style:writing-mode="lr-tb" style:footnote-max-height="0cm">
        <style:background-image/>
        <style:footnote-sep style:adjustment="left" style:rel-width="25%" style:color="#000000"/>
      </style:page-layout-properties>
      <style:header-style/>
      <style:footer-style/>
    </style:page-layout>
  </office:automatic-styles>
  <office:master-styles>
    <style:master-page style:name="Standard" style:page-layout-name="Mpm1"/>
    <style:master-page style:name="DUP2018_20_-_20_pagina_20_verticale" style:display-name="DUP2018 - pagina verticale" style:page-layout-name="Mpm2">
      <style:footer>
        <table:table table:name="Tabella4" table:style-name="Tabella4">
          <table:table-column table:style-name="Tabella4.A"/>
          <table:table-column table:style-name="Tabella4.B"/>
          <table:table-row>
            <table:table-cell office:value-type="string">
              <text:p text:style-name="MP1"><text:user-field-get text:name="ente_full">Comune di Ente Non Impostato</text:user-field-get> - <text:user-field-get text:name="titolo_full">Documento Unico di Programmazione 9999/10001</text:user-field-get></text:p>
            </table:table-cell>
            <table:table-cell office:value-type="string">
              <text:p text:style-name="MP2"><text:page-number text:select-page="current">99</text:page-number></text:p>
            </table:table-cell>
          </table:table-row>
        </table:table>
      </style:footer>
    </style:master-page>
    <style:master-page style:name="DUP2018_20_-_20_pagina_20_orizzontale" style:display-name="DUP2018 - pagina orizzontale" style:page-layout-name="Mpm3">
      <style:footer>
        <table:table table:name="Tabella3" table:style-name="Tabella3">
          <table:table-column table:style-name="Tabella3.A"/>
          <table:table-column table:style-name="Tabella3.B"/>
          <table:table-row>
            <table:table-cell table:style-name="Tabella3.A1" office:value-type="string">
              <text:p text:style-name="MP1"><text:user-field-get text:name="ente_full">Comune di Ente Non Impostato</text:user-field-get> - <text:user-field-get text:name="titolo_full">Documento Unico di Programmazione 9999/10001</text:user-field-get></text:p>
            </table:table-cell>
            <table:table-cell office:value-type="string">
              <text:p text:style-name="MP2"><text:page-number text:select-page="current">94</text:page-number></text:p>
            </table:table-cell>
          </table:table-row>
        </table:table>
      </style:footer>
    </style:master-page>
    <style:master-page style:name="DUP2018_20_-_20_copertina" style:display-name="DUP2018 - copertina" style:page-layout-name="Mpm4" style:next-style-name="DUP2018_20_-_20_pagina_20_verticale"/>
    <style:master-page style:name="Landscape" style:page-layout-name="Mpm5"/>
    <style:master-page style:name="First_20_Page" style:display-name="First Page" style:page-layout-name="Mpm1" style:next-style-name="Standard"/>
    <style:master-page style:name="Left_20_Page" style:display-name="Left Page" style:page-layout-name="Mpm6" style:next-style-name="Right_20_Page"/>
    <style:master-page style:name="Right_20_Page" style:display-name="Right Page" style:page-layout-name="Mpm7" style:next-style-name="Left_20_Page"/>
    <style:master-page style:name="Envelope" style:page-layout-name="Mpm8"/>
    <style:master-page style:name="Index" style:page-layout-name="Mpm1"/>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anMarco Zanchini</meta:initial-creator>
    <meta:creation-date>2013-03-08T15:06:12.84</meta:creation-date>
    <dc:date>2017-07-28T08:17:53.71</dc:date>
    <meta:editing-duration>P7DT1H44M29S</meta:editing-duration>
    <meta:editing-cycles>908</meta:editing-cycles>
    <meta:generator>OpenOffice/4.1.2$Win32 OpenOffice.org_project/412m3$Build-9782</meta:generator>
    <meta:print-date>2017-07-26T10:30:01.62</meta:print-date>
    <meta:document-statistic meta:table-count="36" meta:image-count="0" meta:object-count="14" meta:page-count="99" meta:paragraph-count="4993" meta:word-count="26923" meta:character-count="178538"/>
    <meta:user-defined meta:name="Info 1"/>
    <meta:user-defined meta:name="Info 2"/>
    <meta:user-defined meta:name="Info 3"/>
    <meta:user-defined meta:name="Info 4"/>
  </office:meta>
</office:document-meta>
</file>

<file path=Basic/Standard/main.xml><?xml version="1.0" encoding="utf-8"?>
<!DOCTYPE module  PUBLIC '-//OpenOffice.org//DTD OfficeDocument 1.0//EN'  'module.dtd'>
<script:module xmlns:script="http://openoffice.org/2000/script" script:name="main" script:language="StarBasic">REM  *****  BASIC  *****

option explicit

const DOC_YEAR = "2018"
const DOCLIBPREFIX = "DUP"
const PACKAGES_BASEURL = "http://ftpsaga01.maggioli.it/ooo" 

'==========================================================================================================
sub onLoad()
	dim version as string
	dim extCheckPassed as boolean
	
	'*** Controllo versione
	version = getOooVersion()
'msgbox "ocio!"	
	if version &lt; "3.3" then '*** Vecchia gestione
		extCheckPassed = checkExtensions()
		
	else '*** Nuova gestione
		extCheckPassed = checkExtensions34()
	end if
	
	if extCheckPassed = true then
		callExtensionsSub(DOCLIBPREFIX &amp; DOC_YEAR, "listeners", "doc_open")
	end if
end sub


'==========================================================================================================
sub onUnload()
	callExtensionsSub(DOCLIBPREFIX &amp; DOC_YEAR, "listeners", "doc_close")
end sub

'==========================================================================================================
sub onSave()
	callExtensionsSub(DOCLIBPREFIX &amp; DOC_YEAR, "listeners", "doc_save")
end sub

'==========================================================================================================
sub onPrint()
	callExtensionsSub(DOCLIBPREFIX &amp; DOC_YEAR, "listeners", "doc_print")
end sub


'==========================================================================================================
private sub callExtensionsSub( libraryName as String, moduleName as String, subName as String )		
  	dim disp          as Object
  	dim macroURL      as String
  	dim macroName     as String
  	dim macroLocation as String
  	dim frame         as Object
  	dim libContainer  as object
  	
  	on error goto err

  	disp = createUnoService( "com.sun.star.frame.DispatchHelper" )
	
	'*** Controllo esistenza libreria
	libContainer = GlobalScope.BasicLibraries
	if libContainer.hasByName(libraryName) = false then
		'msgbox( "La libreria " + libraryName + " non esiste", 16, "Errore" )
		exit sub
	end if		
	
	if libContainer.isLibraryLoaded(libraryName) = false then
		libContainer.loadLibrary(libraryName)
	end if
	
	
	'*** Controllo esistenza modulo
	if libContainer.getByName(libraryName).hasByName(moduleName) = false then
		'msgbox( "Il modulo " + libraryName + "." + moduleName + " non esiste", 16, "Errore" )
		exit sub		
	end if
	
	
  	'*** To figure out the URL, add a button and then set the button
  	'*** to call a macro. 
  	macroName = "vnd.sun.star.script:" &amp; libraryName &amp; "." &amp; moduleName &amp; "." &amp; subName
  	macroLocation = "?language=Basic&amp;location=application"
  	macroURL = macroName &amp; macroLocation

  	'*** I want to call a macro contained in ThisComponent, so I 
  	'*** must use the frame from the document containing the macro
  	'*** as the dispatch recipient.
  	frame = thisComponent.currentController.frame
  	disp.executeDispatch( frame, macroURL, "", 0, Array() )  	
  	
  	exit sub
 
err:
	msgbox( error$, 16, "Errore " &amp; err &amp; " alla linea " &amp; erl &amp; ")" )
	
end sub


'==========================================================================================================
private function checkExtensions() as boolean
	dim alertShowed as boolean
	dim ret as integer
	dim packageManagerFactory as object
	dim packageManager as object
	dim packages() as object
	dim indice as integer
	dim pollice as integer
	dim neededPackages(0 to 1) as string
	dim basePackagesURL as string	
	dim file as object
	dim doc as object
	dim model as object
	dim updateSrcNode as object	
	dim inputStream as object
	dim root as object
	dim xpath as object
	dim updateDescriptorRemoteURL as string
	dim updateDescriptorLocalURL as string
	dim unopkgPath as string
	dim unopkgParams as string
	dim unopkgLogPath as string
	dim packageRemoteURL as string
	dim packageLocalURL as string
	dim unopkgLog as string
	dim packagesInstalled as boolean
	dim packageContext as string
	dim fileResource as integer
	dim unopkgLogLine as string  	
  	dim urlParser as object
  	dim urlObject as new com.sun.star.util.URL
  	dim pathSettings as object
  	dim installPaths as object
  	dim tempPath as string
  	
	
	on error goto err
	
	'*** Preparo la lista delle estensioni necessarie
	neededPackages = getRequiredPackages()	
		
	basePackagesURL = PACKAGES_BASEURL
	
	'*** Imposto il contesto delle estensioni
	packageContext = "user"
	
	'*** Ottengo il path della directory temporanea
	pathSettings = createUnoService( "com.sun.star.util.PathSettings" )
	tempPath = pathSettings.temp
	
	'*** Ottengo il path della directory in cui si trova il comando unopkg	
	unopkgPath = getUnopkgPath()
		
	'*** Creo il path del comando da lanciare
	if getGUIType() = 1 then
		unopkgPath = unopkgPath + "/unopkg.com"
	else
		unopkgPath = unopkgPath + "/unopkg.bin"
	end if
	unopkgPath = convertFromUrl(unopkgPath)
	'unopkgPath = "/opt/openoffice-beta/program/unopkg"	
	
	'*** Ottengo l'istanza della factory
	packageManagerFactory = getDefaultContext().getByName("/singletons/com.sun.star.deployment.thePackageManagerFactory")
	
	'*** Creo un manager per le estensioni dell'utente
	packageManager = packageManagerFactory.getPackageManager(packageContext)
	
	'*** Ottengo l'elenco delle estensioni installate
	packages = packageManager.getDeployedPackages(null, null)
	
	'*** Controllo l'esistenza delle estensioni necessarie al documento
	for indice = lBound(neededPackages) to uBound(neededPackages)
				
		'*** Se l'estensione correntemente analizzata non risulta installata
		'*** la installo
		if checkExtensionExists( neededPackages(indice), packageContext ) = false then
			
			if alertShowed = false then
				ret = msgbox( "Alcuni componenti necessari al documento non risultano installati." &amp; chr(13) &amp; _
				              "Il programma cercherà ed installerà i componenti necessari dal sito degli aggiornamenti." &amp; chr(13) &amp; _
				              "Desideri continuare?" &amp; chr(13) &amp; chr(13) &amp; "(Cliccare su SI per installare i componenti, NO per non installare)", _
				              4 + 32, _
				              "Installazione componenti" )
				alertShowed = true
				if ret = 7 then
					checkExtensions = false
					exit function
				end if
				msgbox( "E' stato scelto di installare i componenti mancanti." &amp; chr(13) &amp; chr(13) &amp; _
				        "Chiudere tutti gli altri documenti di Openoffice eventualmente aperti e " &amp; _
				        "chiudere anche l'eventuale istanza di Openoffice Quickstart." &amp; chr(13) &amp; chr(13) &amp; _
				        "Attendere il messaggio di avvenuta installazione.", 64, "Installazione componenti" )
			end if
			
			'*** Inizializzo la progressbar
			thisComponent.currentController.statusIndicator.end()
			thisComponent.currentController.statusIndicator.start( "Installazione " &amp; neededPackages(indice), 5 )
			
			file = createUnoService( "com.sun.star.ucb.SimpleFileAccess" )
			doc = createUnoService("com.sun.star.xml.dom.DocumentBuilder")
   
		   	'*** Costruzione url descrittore
		   			   	
		   	updateDescriptorRemoteURL = convertToUrl(basePackagesURL + "/" + neededPackages(indice) + ".update.xml")
			updateDescriptorLocalURL  = convertToURL(tempPath + "/" + neededPackages(indice) + ".update.xml" )
		   	
		   	'*** Copia del descrittore
		   	'***
		   	'*** L'utilizzo del file direttamente in remoto provoca un crash
		   	'***
		   	'*** Commento anche il controllo sul file. Se la connessione ftp non viene
		   	'*** stabilita il metodo ritorna false, ma se la connessione è attiva ooo va in crash		   	
		   	'if file.exists(updateDescriptorRemoteURL) = false then
		   	'	msgbox "L'estensione " + neededPackages(indice) + " non è installata e non è possibile accedere al server ftp per consultare gli aggiornamenti", 16, "Errore"
		   	'	stop
		   	'end if
		   	
		   	'*** Incremento la barra di progressione
		   	thisComponent.getCurrentController().getStatusIndicator().value = 1
		   	
		   	on error goto netTransferError
			file.copy( updateDescriptorRemoteURL, updateDescriptorLocalURL )
			on error goto err
		   	
		   	'*** Apertura del descrittore
		   	inputStream = file.openFileRead( updateDescriptorLocalURL )		
   			
		   	'*** Parsing del file
		   	model = doc.parse(inputStream)

			'*** Chiusura del file
	   		inputStream.closeInput()
	   			   		
	   		'*** Cancellazione del file
	   		file.kill(updateDescriptorLocalURL)
		   	
		   	if isNull(model) = false then		   		
	   	
		   		'*** Incremento la barra di progressione
		   		thisComponent.getCurrentController().getStatusIndicator().value = 2	   	
	   	
				'*** Ottengo l'elemento root		   		
		   		root = model.getDocumentElement()
	   			
	   			'*** Creazione oggetto xpath
				xpath = createUNOService("com.sun.star.xml.xpath.XPathAPI")
				
				'*** Ottengo il namespace del documento e lo registro
				xpath.registerNS( "ns", root.getNamespaceURI() )
				
				'*** Ottengo il nodo con l'url del pacchetto da scaricare
				updateSrcNode = xpath.selectSingleNode(root, "/ns:description/ns:update-download/ns:src")								
				
				if isNull(updateSrcNode) = false then
					'*** Ottengo l'url
					packageRemoteURL = updateSrcNode.getAttributes().getNamedItem("href").getNodeValue()
					
					
					'*** Copio il file in locale
					packageLocalURL = convertToURL(tempPath + "/" + neededPackages(indice) + ".oxt" )
		   			
		   			'*** Commento il controllo sul file. Se la connessione ftp non viene
				   	'*** stabilita il metodo ritorna false, ma se la connessione è attiva ooo va in crash
		   			'if file.exists(updateDescriptorRemoteURL) = false then
		   			'	msgbox "L'estensione " + neededPackages(indice) + " non è installata e non è possibile accedere al server ftp per scaricare gli aggiornamenti", 16, "Errore"
		   			'	stop
				   	'end if					

				   	'*** Incremento la barra di progressione
				   	thisComponent.getCurrentController().getStatusIndicator().value = 3
				   	
				   	on error goto netTransferError
					file.copy( packageRemoteURL, packageLocalURL )
					on error goto err
					
					
					'*** Imposto il log del comando
					unopkgLogPath = convertToURL(tempPath + "/" + neededPackages(indice) + ".log" )
					if file.exists(unopkgLogPath) = true then
						file.kill(unopkgLogPath)
					end if
					
					'*** Imposto i parametri del comando
					unopkgParams = "add -f --log-file " + convertFromURL(unopkgLogPath) + " -v " + convertFromURL(packageLocalURL)

				   	'*** Incremento la barra di progressione
				   	thisComponent.getCurrentController().getStatusIndicator().value = 4
					
					
					'*** Avvio il comando
					shell( unopkgPath, 1, unopkgParams, false )
					
					'*** Aspetto un po' di secondi che finisca altrimenti si incarta
					'*** a quanto pare il file unopkg.com passa il controllo ad un
					'*** altro eseguibile e torna. In questo modo gli viene tolto il
					'*** il file ed inoltre viene lanciato un nuovo comando di 
					'*** aggiornamento che fallisce.
					wait(10000)
					
					'*** Cancellazione del file
	   				file.kill(packageLocalURL)

				   	'*** Incremento la barra di progressione
				   	thisComponent.getCurrentController().getStatusIndicator().value = 5
					
					'*** Controllo esistenza dell'estensione
					if checkExtensionExists( neededPackages(indice), packageContext ) = false then
					   	
					   	if file.exists(unopkgLogPath) = true then

							'*** Lettura del file di log
							fileresource = freefile
							open convertFromURL(unopkgLogPath) for input as fileResource
							while not eof(fileResource)
								line input #fileresource, unopkgLogLine
								unopkgLog = unopkgLog &amp; unopkgLogLine &amp; chr(13)
							wend
							close #fileResource
						end if
							   		
				   		msgbox "L'estensione " + neededPackages(indice) + " non è stata installata" + chr(13) + chr(13) + unopkgLog, 48, "Installazione componenti"				   		
					   	
					   	'*** Chiudo la barra di progressione
					   	thisComponent.getCurrentController().getStatusIndicator().end()				   		
						
						checkExtensions = false
						exit function
					end if
					
					packagesInstalled = true
				end if

			   	'*** Chiudo la barra di progressione
			   	thisComponent.getCurrentController().getStatusIndicator().end()
				
			end if						
		end if
	next

	if packagesInstalled = true then
		msgbox "I componenti necessari sono stati installati correttamente" &amp; chr(13) &amp; chr(13) &amp; _
		       "Si consiglia di chiudere Openoffice e riaprire il documento", 64, "Installazione componenti"
	end if
	
	checkExtensions = true
	exit function

err:
	msgbox( error$, 16, "Errore " &amp; err &amp; " alla linea " &amp; erl )
	checkExtensions = false
	
   	'*** Chiudo la barra di progressione
   	thisComponent.getCurrentController().getStatusIndicator().end()	
	
	exit function
	
netTransferError:
	msgbox( "Si è verificato un errore durante il trasferimento del file." &amp; chr(13) &amp; _
	        "Il file non esiste o la rete non è disponibile", 16, "Errore " &amp; err &amp; " alla linea " &amp; erl )
	checkExtensions = false
	
   	'*** Chiudo la barra di progressione
   	thisComponent.getCurrentController().getStatusIndicator().end()	
	
	exit function	
	
end function



'==========================================================================================================
private function checkExtensionExists( extensionIdentifier as string, context as string ) as boolean
	dim packageManagerFactory as object
	dim packageManager as object
	dim packages() as object
	dim installed as boolean
	dim pollice as integer
	dim indice as integer
	on error goto err
	
	'*** Ottengo l'istanza della factory
	packageManagerFactory = getDefaultContext().getByName("/singletons/com.sun.star.deployment.thePackageManagerFactory")
	
	
	'*** Creo un manager per le estensioni dell'utente
	packageManager = packageManagerFactory.getPackageManager(context)
	
	packages = packageManager.getDeployedPackages( null, null )
	installed = false
	for pollice = lBound(packages) to uBound(packages)
		if packages(pollice).getIdentifier().value = extensionIdentifier then
			if packages(pollice).isRegistered(null, null).value.value = false then
				packages(pollice).registerPackage(null, null)
			end if
			installed = true
			exit for
		end if
	next
	
	checkExtensionExists = installed
	
	exit function
	
err:
	msgbox( error$, 16, "Errore " &amp; err &amp; " alla linea " &amp; erl &amp; ")" )
	
end function



'==========================================================================================================
private function checkExtensions34() as boolean
	dim alertShowed as boolean
	dim ret as integer
	dim extensionsMgr as object
	dim indice as integer
	dim pollice as integer
	dim file as object
	dim doc as object
	dim model as object
	dim updateSrcNode as object	
	dim inputStream as object
	dim root as object
	dim xpath as object
	dim updateDescriptorRemoteURL as string
	dim updateDescriptorLocalURL as string
	dim packageRemoteURL as string
	dim packageLocalURL as string
	dim packagesInstalled as boolean
	dim packageContext as string
	dim fileResource as integer
  	dim urlParser as object
  	dim urlObject as new com.sun.star.util.URL
  	dim pathSettings as object
  	dim installPaths as object
  	dim tempPath as string  	
	dim unopkgPath as string
	dim unopkgParams as string
	dim unopkgLogPath as string
	dim unopkgLog as string
	dim unopkgLogLine as string    	  	
	dim requiredPackages as variant
	
	on error goto err
	
	'*** Preparo la lista delle estensioni necessarie
	requiredPackages = getRequiredPackages()
		
	'*** Imposto il contesto delle estensioni
	packageContext = "user"
			
	'*** Ottengo l'istanza del extension manager
	extensionsMgr = getDefaultContext().getByName("/singletons/com.sun.star.deployment.ExtensionManager")		
	
	'*** Ottengo il path della directory temporanea
	pathSettings = createUnoService( "com.sun.star.util.PathSettings" )
	tempPath = pathSettings.temp
			
	'*** Ottengo il path della directory in cui si trova il comando unopkg	
	unopkgPath = getUnopkgPath()
		
	'*** Creo il path del comando da lanciare
	if getGUIType() = 1 then
		unopkgPath = unopkgPath + "/unopkg.com"
	else
		unopkgPath = unopkgPath + "/unopkg.bin"
	end if
	unopkgPath = convertFromUrl(unopkgPath)
		
	
	'*** Controllo l'esistenza delle estensioni necessarie al documento
	for indice = lBound(requiredPackages) to uBound(requiredPackages)
				
		'*** Se l'estensione correntemente analizzata non risulta installata
		'*** la installo
		if checkExtensionExists34(requiredPackages(indice)) = false then
			
			if alertShowed = false then
				ret = msgbox( "Alcuni componenti necessari al documento non risultano installati." &amp; chr(13) &amp; _
				              "Il programma cercherà ed installerà i componenti necessari dal sito degli aggiornamenti." &amp; chr(13) &amp; _
				              "Desideri continuare?" &amp; chr(13) &amp; chr(13) &amp; "(Cliccare su SI per installare i componenti, NO per non installare)", _
				              4 + 32, _
				              "Installazione componenti" )
				alertShowed = true
				if ret = 7 then
					checkExtensions34 = false
					exit function
				end if
				msgbox( "E' stato scelto di installare i componenti mancanti." &amp; chr(13) &amp; chr(13) &amp; _
				        "Chiudere tutti gli altri documenti di Openoffice/Libreoffice eventualmente aperti e " &amp; _
				        "chiudere anche l'eventuale istanza di Openoffice/Libreoffice Quickstart." &amp; chr(13) &amp; chr(13) &amp; _
				        "Attendere il messaggio di avvenuta installazione.", 64, "Installazione componenti" )
			end if
			
			'*** Inizializzo la progressbar
			thisComponent.currentController.statusIndicator.end()
			thisComponent.currentController.statusIndicator.start( "Installazione " &amp; requiredPackages(indice), 5 )
			
			file = createUnoService( "com.sun.star.ucb.SimpleFileAccess" )
			doc = createUnoService("com.sun.star.xml.dom.DocumentBuilder")
   
		   	'*** Costruzione url descrittore		   			   	
		   	updateDescriptorRemoteURL = convertToUrl(PACKAGES_BASEURL + "/" + requiredPackages(indice) + ".update.xml")		   	
			updateDescriptorLocalURL  = convertToURL(tempPath + "/" + requiredPackages(indice) + ".update.xml" )
		   	
		   	'*** Copia del descrittore
		   	'***
		   	'*** L'utilizzo del file direttamente in remoto provoca un crash
		   	'***
		   	'*** Commento anche il controllo sul file. Se la connessione ftp non viene
		   	'*** stabilita il metodo ritorna false, ma se la connessione è attiva ooo va in crash		   	
		   	'if file.exists(updateDescriptorRemoteURL) = false then
		   	'	msgbox "L'estensione " + neededPackages(indice) + " non è installata e non è possibile accedere al server ftp per consultare gli aggiornamenti", 16, "Errore"
		   	'	stop
		   	'end if
		   	
		   	'*** Incremento la barra di progressione
		   	thisComponent.getCurrentController().getStatusIndicator().value = 1
		   	
		   	on error goto netTransferError
			file.copy( updateDescriptorRemoteURL, updateDescriptorLocalURL )
			on error goto err
		   	
		   	'*** Apertura del descrittore
		   	inputStream = file.openFileRead( updateDescriptorLocalURL )		
   			
		   	'*** Parsing del file
		   	model = doc.parse(inputStream)

			'*** Chiusura del file
	   		inputStream.closeInput()
	   		
	   		'*** Cancellazione del file
	   		file.kill(updateDescriptorLocalURL)
		   	
		   	if isNull(model) = false then		   		
	   	
		   		'*** Incremento la barra di progressione
		   		thisComponent.getCurrentController().getStatusIndicator().value = 2	   	
	   	
				'*** Ottengo l'elemento root		   		
		   		root = model.getDocumentElement()
	   			
	   			'*** Creazione oggetto xpath
				xpath = createUNOService("com.sun.star.xml.xpath.XPathAPI")
				
				'*** Ottengo il namespace del documento e lo registro
				xpath.registerNS( "ns", root.getNamespaceURI() )
				
				'*** Ottengo il nodo con l'url del pacchetto da scaricare
				updateSrcNode = xpath.selectSingleNode(root, "/ns:description/ns:update-download/ns:src")								
				
				if isNull(updateSrcNode) = false then
					'*** Ottengo l'url
					packageRemoteURL = updateSrcNode.getAttributes().getNamedItem("href").getNodeValue()
																													
					'*** Copio il file in locale
					packageLocalURL = convertToURL(tempPath + "/" + requiredPackages(indice) + ".oxt" )
		   			

				   	'*** Incremento la barra di progressione
				   	thisComponent.getCurrentController().getStatusIndicator().value = 3
				   	
				   	on error goto netTransferError
					file.copy( packageRemoteURL, packageLocalURL )
					on error goto err
					
					'*** Imposto il log del comando
					unopkgLogPath = convertToURL(tempPath + "/" + requiredPackages(indice) + ".log" )
					if file.exists(unopkgLogPath) = true then
						file.kill(unopkgLogPath)
					end if
					
					'*** Imposto i parametri del comando
					unopkgParams = "add -f --log-file " + convertFromURL(unopkgLogPath) + " -v " + convertFromURL(packageLocalURL)

				   	'*** Incremento la barra di progressione
				   	thisComponent.getCurrentController().getStatusIndicator().value = 4
					
					
					'*** Avvio il comando
					shell( unopkgPath, 1, unopkgParams, false )
					
					'*** Aspetto un po' di secondi che finisca altrimenti si incarta
					'*** a quanto pare il file unopkg.com passa il controllo ad un
					'*** altro eseguibile e torna. In questo modo gli viene tolto il
					'*** il file ed inoltre viene lanciato un nuovo comando di 
					'*** aggiornamento che fallisce.
					wait(10000)
					
					'*** Cancellazione del file
	   				file.kill(packageLocalURL)

				   	'*** Incremento la barra di progressione
				   	thisComponent.getCurrentController().getStatusIndicator().value = 5
					
					'*** Controllo esistenza dell'estensione
					if checkExtensionExists34( requiredPackages(indice) ) = false then
					   	
					   	if file.exists(unopkgLogPath) = true then

							'*** Lettura del file di log
							fileresource = freefile
							open convertFromURL(unopkgLogPath) for input as fileResource
							while not eof(fileResource)
								line input #fileresource, unopkgLogLine
								unopkgLog = unopkgLog &amp; unopkgLogLine &amp; chr(13)
							wend
							close #fileResource
						end if
							   		
				   		msgbox "L'estensione " + requiredPackages(indice) + " non è stata installata" + chr(13) + chr(13) + unopkgLog, 48, "Installazione componenti"				   		
					   	
					   	'*** Chiudo la barra di progressione
					   	thisComponent.getCurrentController().getStatusIndicator().end()				   		
						
						checkExtensions34 = false
						exit function
					end if
					
					packagesInstalled = true
				end if

			   	'*** Chiudo la barra di progressione
			   	thisComponent.getCurrentController().getStatusIndicator().end()
				
			end if						
		end if
	next
	
	

	if packagesInstalled = true then
		msgbox "I componenti necessari sono stati installati correttamente" &amp; chr(13) &amp; chr(13) &amp; _
		       "Si consiglia di chiudere Openoffice/Libreoffice e riaprire il documento", 64, "Installazione componenti"
	end if
	
	checkExtensions34 = true
	exit function

err:
	msgbox( error$, 16, "Errore " &amp; err &amp; " alla linea " &amp; erl )
	checkExtensions34 = false
	
   	'*** Chiudo la barra di progressione
   	thisComponent.getCurrentController().getStatusIndicator().end()	
	
	exit function
	
netTransferError:
	msgbox( "Si è verificato un errore durante il trasferimento del file." &amp; chr(13) &amp; _
	        "Il file non esiste o la rete non è disponibile", 16, "Errore " &amp; err &amp; " alla linea " &amp; erl )
	checkExtensions34 = false
	
   	'*** Chiudo la barra di progressione
   	thisComponent.getCurrentController().getStatusIndicator().end()	
	
	exit function	
	
end function



'==========================================================================================================
private function checkExtensionExists34( extensionIdentifier as string) as boolean
	dim extManager as object
	dim packages() as object
	dim installed as boolean
	dim pollice as integer
	dim indice as integer
	dim version as string
	dim package as object
	dim packageId as object
	dim packageRegistered as variant
	on error goto err

	
	'*** Ottengo l'istanza del extension manager
	extManager = getExtensionsManager()
	
	packages = extManager.getDeployedExtensions("user", null, null)
	installed = false
	for pollice = lBound(packages) to uBound(packages)
		package = packages(pollice)
		packageId = package.getIdentifier()
		if packageId.value = extensionIdentifier then
			packageRegistered = package.isRegistered(null, null).value.value
			if packageRegistered = 0 then
				extManager.enableExtension(package, null, null)
			end if
			installed = true
			exit for
		end if
	next		
	
	checkExtensionExists34 = installed
	
	exit function
	
err:
	msgbox( error$, 16, "Errore " &amp; err &amp; " alla linea " &amp; erl &amp; ")" )
	
end function


'==========================================================================================================
private function getUnopkgPath() as string
	dim installPath as object
	dim parser as object
  	dim urlObject as new com.sun.star.util.URL
  	dim result as string
  	
  	on error goto err

	'*** Ottengo il path della directory in cui si trova il
	'*** comando unopkg.
	'*** Deve essere gestito anche il caso in cui in Ooo3 la
	'*** directory di installazione risulta essere 
	installPath = createUnoService( "com.sun.star.util.OfficeInstallationDirectories" )	
	result = installPath.getOfficeInstallationDirectoryURL()

  	urlObject.complete = result
  	parser = createUnoService("com.sun.star.util.URLTransformer") 
  	parser.parseSmart(urlObject, "") 
	
	'*** Controllo per Ooo3
	if lcase(urlObject.name) = "basis-link" or lcase(urlObject.name) = "basis" then
		getUnopkgPath = urlObject.protocol &amp; urlObject.path &amp; "program"
	else
		getUnopkgPath = urlObject.complete &amp; "/program"
	end if
	
	
	exit function	
	
err:
	msgbox( error$, 16, "Errore " &amp; err &amp; " alla linea " &amp; erl &amp; ")" )	
	
end function


'==========================================================================================================
function getOooVersion() as stri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getOooVersion=aSettings.getByName("ooSetupVersion")
end function


'==========================================================================================================
function getRequiredPackages()
	dim requiredPackages(0 to 1) as string
	
	requiredPackages(0) = "it.saga.extern.finanziaria.ooo.arconet"
	requiredPackages(1) = "it.saga.extern.finanziaria.ooo.dup." &amp; DOC_YEAR
	
	getRequiredPackages = requiredPackages
	
	exit function	
	
err:
	msgbox( error$, 16, "Errore " &amp; err &amp; " alla linea " &amp; erl &amp; ")" )	
end function


'==========================================================================================================
function getExtensionsManager()

	'*** Ottengo l'istanza del extension manager
	getExtensionsManager = getDefaultContext().getByName("/singletons/com.sun.star.deployment.ExtensionManager")		
	
	exit function	
	
err:
	msgbox( error$, 16, "Errore " &amp; err &amp; " alla linea " &amp; erl &amp; ")" )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i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pie-offset="50"/>
      <style:graphic-properties draw:stroke="none" draw:fill-color="#579d1c"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9.801cm" svg:height="12.816cm" xlink:href=".." xlink:type="simple" chart:class="chart:circle" chart:style-name="ch1">
        <chart:legend chart:legend-position="end" svg:x="7.219cm" svg:y="2.83cm" style:legend-expansion="high" chart:style-name="ch2"/>
        <chart:plot-area chart:style-name="ch3" table:cell-range-address="tabella_23.$C$3:.$C$22 tabella_23.$E$3:.$E$22" chart:data-source-has-labels="column" svg:x="0.396cm" svg:y="0.903cm" svg:width="6.427cm" svg:height="11.657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396cm" svg:y="4.354cm" svg:width="6.427cm" svg:height="4.755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tabella_23.$C$3:.$C$22"/>
          </chart:axis>
          <chart:axis chart:dimension="y" chart:name="primary-y" chart:style-name="ch5">
            <chart:grid chart:style-name="ch6" chart:class="major"/>
          </chart:axis>
          <chart:axis chart:dimension="z" chart:name="primary-z" chart:style-name="ch5"/>
          <chart:series chart:style-name="ch7" chart:values-cell-range-address="tabella_23.$E$3:.$E$22"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E</text:p>
              </table:table-cell>
            </table:table-row>
          </table:table-header-rows>
          <table:table-rows>
            <table:table-row>
              <table:table-cell office:value-type="string">
                <text:p/>
                <draw:g>
                  <svg:desc>tabella_23.$C$3:.$C$22</svg:desc>
                </draw:g>
              </table:table-cell>
              <table:table-cell office:value-type="float" office:value="NaN">
                <text:p>NaN</text:p>
                <draw:g>
                  <svg:desc>tabella_23.$E$3:.$E$22</svg:desc>
                </draw:g>
              </table:table-cell>
            </table:table-row>
            <table:table-row>
              <table:table-cell office:value-type="string">
                <text:p>Servizi istituzionali e generali e di gestione</text:p>
              </table:table-cell>
              <table:table-cell office:value-type="float" office:value="700000">
                <text:p>700000</text:p>
              </table:table-cell>
            </table:table-row>
            <table:table-row>
              <table:table-cell office:value-type="string">
                <text:p>Giustizia</text:p>
              </table:table-cell>
              <table:table-cell office:value-type="float" office:value="0">
                <text:p>0</text:p>
              </table:table-cell>
            </table:table-row>
            <table:table-row>
              <table:table-cell office:value-type="string">
                <text:p>Ordine pubblico e sicurezza</text:p>
              </table:table-cell>
              <table:table-cell office:value-type="float" office:value="0">
                <text:p>0</text:p>
              </table:table-cell>
            </table:table-row>
            <table:table-row>
              <table:table-cell office:value-type="string">
                <text:p>Istruzione e diritto allo studio</text:p>
              </table:table-cell>
              <table:table-cell office:value-type="float" office:value="0">
                <text:p>0</text:p>
              </table:table-cell>
            </table:table-row>
            <table:table-row>
              <table:table-cell office:value-type="string">
                <text:p>Tutela e valorizzazione dei beni e attività culturali</text:p>
              </table:table-cell>
              <table:table-cell office:value-type="float" office:value="0">
                <text:p>0</text:p>
              </table:table-cell>
            </table:table-row>
            <table:table-row>
              <table:table-cell office:value-type="string">
                <text:p>Politiche giovanili, sport e tempo libero</text:p>
              </table:table-cell>
              <table:table-cell office:value-type="float" office:value="0">
                <text:p>0</text:p>
              </table:table-cell>
            </table:table-row>
            <table:table-row>
              <table:table-cell office:value-type="string">
                <text:p>Turismo</text:p>
              </table:table-cell>
              <table:table-cell office:value-type="float" office:value="0">
                <text:p>0</text:p>
              </table:table-cell>
            </table:table-row>
            <table:table-row>
              <table:table-cell office:value-type="string">
                <text:p>Assetto del territorio ed edilizia abitativa</text:p>
              </table:table-cell>
              <table:table-cell office:value-type="float" office:value="0">
                <text:p>0</text:p>
              </table:table-cell>
            </table:table-row>
            <table:table-row>
              <table:table-cell office:value-type="string">
                <text:p>Sviluppo sostenibile e tutela del territorio e dell'ambiente</text:p>
              </table:table-cell>
              <table:table-cell office:value-type="float" office:value="374109.11">
                <text:p>374109.11</text:p>
              </table:table-cell>
            </table:table-row>
            <table:table-row>
              <table:table-cell office:value-type="string">
                <text:p>Trasporti e diritto alla mobilità</text:p>
              </table:table-cell>
              <table:table-cell office:value-type="float" office:value="370000">
                <text:p>370000</text:p>
              </table:table-cell>
            </table:table-row>
            <table:table-row>
              <table:table-cell office:value-type="string">
                <text:p>Soccorso civile</text:p>
              </table:table-cell>
              <table:table-cell office:value-type="float" office:value="0">
                <text:p>0</text:p>
              </table:table-cell>
            </table:table-row>
            <table:table-row>
              <table:table-cell office:value-type="string">
                <text:p>Diritti sociali, politiche sociali e famiglia</text:p>
              </table:table-cell>
              <table:table-cell office:value-type="float" office:value="0">
                <text:p>0</text:p>
              </table:table-cell>
            </table:table-row>
            <table:table-row>
              <table:table-cell office:value-type="string">
                <text:p>Sviluppo economico e competitività</text:p>
              </table:table-cell>
              <table:table-cell office:value-type="float" office:value="25000">
                <text:p>25000</text:p>
              </table:table-cell>
            </table:table-row>
            <table:table-row>
              <table:table-cell office:value-type="string">
                <text:p>Energia e diversificazione delle fonti energetiche</text:p>
              </table:table-cell>
              <table:table-cell office:value-type="float" office:value="0">
                <text:p>0</text:p>
              </table:table-cell>
            </table:table-row>
            <table:table-row>
              <table:table-cell office:value-type="string">
                <text:p>Fondi e accantonamenti</text:p>
              </table:table-cell>
              <table:table-cell office:value-type="float" office:value="0">
                <text:p>0</text:p>
              </table:table-cell>
            </table:table-row>
            <table:table-row>
              <table:table-cell office:value-type="string">
                <text:p>Debito pubblico</text:p>
              </table:table-cell>
              <table:table-cell office:value-type="float" office:value="0">
                <text:p>0</text:p>
              </table:table-cell>
            </table:table-row>
            <table:table-row>
              <table:table-cell office:value-type="string">
                <text:p>Anticipazioni Finanziarie</text:p>
              </table:table-cell>
              <table:table-cell office:value-type="float" office:value="0">
                <text:p>0</text:p>
              </table:table-cell>
            </table:table-row>
            <table:table-row>
              <table:table-cell office:value-type="string">
                <text:p>Servizi per conto  terzi</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axis-position="0" style:rotation-angle="90"/>
      <style:graphic-properties svg:stroke-color="#b3b3b3"/>
      <style:text-properties fo:font-size="8pt" style:font-size-asian="10pt" style:font-size-complex="10pt"/>
    </style:style>
    <style:style style:name="ch4" style:family="chart" style:data-style-name="N3">
      <style:chart-properties chart:display-label="true" chart:logarithmic="false" chart:origin="0" chart:reverse-direction="false" text:line-break="false" chart:link-data-style-to-source="false" chart:axis-position="1"/>
      <style:graphic-properties svg:stroke-color="#b3b3b3"/>
      <style:text-properties fo:font-size="8pt" style:font-size-asian="10pt" style:font-size-complex="10pt"/>
    </style:style>
    <style:style style:name="ch5" style:family="chart">
      <style:graphic-properties svg:stroke-color="#b3b3b3"/>
    </style:style>
    <style:style style:name="ch6" style:family="chart" style:data-style-name="N3">
      <style:graphic-properties draw:stroke="none" draw:fill-color="#280099"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21.226cm" svg:height="11.934cm" xlink:href=".." xlink:type="simple" chart:class="chart:bar" chart:style-name="ch1">
        <chart:plot-area chart:style-name="ch2" svg:x="0.874cm" svg:y="1.087cm" svg:width="19.504cm" svg:height="10.189cm">
          <chartooo:coordinate-region svg:x="2.332cm" svg:y="1.257cm" svg:width="18.046cm" svg:height="7.737cm"/>
          <chart:axis chart:dimension="x" chart:name="primary-x" chart:style-name="ch3" chartooo:axis-type="auto">
            <chartooo:date-scale/>
            <chart:categories table:cell-range-address="tabella_1.$B$4:.$B$35"/>
          </chart:axis>
          <chart:axis chart:dimension="y" chart:name="primary-y" chart:style-name="ch4">
            <chart:grid chart:style-name="ch5" chart:class="major"/>
          </chart:axis>
          <chart:series chart:style-name="ch6" chart:values-cell-range-address="tabella_1.$G$4:.$G$35" chart:class="chart:bar">
            <chart:data-point chart:repeated="32"/>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G</text:p>
              </table:table-cell>
            </table:table-row>
          </table:table-header-rows>
          <table:table-rows>
            <table:table-row>
              <table:table-cell office:value-type="string">
                <text:p>Italia</text:p>
                <draw:g>
                  <svg:desc>tabella_1.$B$4:.$B$35</svg:desc>
                </draw:g>
              </table:table-cell>
              <table:table-cell office:value-type="float" office:value="1618904">
                <text:p>1618904</text:p>
                <draw:g>
                  <svg:desc>tabella_1.$G$4:.$G$35</svg:desc>
                </draw:g>
              </table:table-cell>
            </table:table-row>
            <table:table-row>
              <table:table-cell office:value-type="string">
                <text:p>Centro-nord</text:p>
              </table:table-cell>
              <table:table-cell office:value-type="float" office:value="1258404">
                <text:p>1258404</text:p>
              </table:table-cell>
            </table:table-row>
            <table:table-row>
              <table:table-cell office:value-type="string">
                <text:p>Nord</text:p>
              </table:table-cell>
              <table:table-cell office:value-type="float" office:value="905080">
                <text:p>905080</text:p>
              </table:table-cell>
            </table:table-row>
            <table:table-row>
              <table:table-cell office:value-type="string">
                <text:p>Nord-ovest</text:p>
              </table:table-cell>
              <table:table-cell office:value-type="float" office:value="539497">
                <text:p>539497</text:p>
              </table:table-cell>
            </table:table-row>
            <table:table-row>
              <table:table-cell office:value-type="string">
                <text:p>Piemonte</text:p>
              </table:table-cell>
              <table:table-cell office:value-type="float" office:value="126335">
                <text:p>126335</text:p>
              </table:table-cell>
            </table:table-row>
            <table:table-row>
              <table:table-cell office:value-type="string">
                <text:p>Valle d'Aosta</text:p>
              </table:table-cell>
              <table:table-cell office:value-type="float" office:value="4722">
                <text:p>4722</text:p>
              </table:table-cell>
            </table:table-row>
            <table:table-row>
              <table:table-cell office:value-type="string">
                <text:p>Liguria</text:p>
              </table:table-cell>
              <table:table-cell office:value-type="float" office:value="48081">
                <text:p>48081</text:p>
              </table:table-cell>
            </table:table-row>
            <table:table-row>
              <table:table-cell office:value-type="string">
                <text:p>Lombardia</text:p>
              </table:table-cell>
              <table:table-cell office:value-type="float" office:value="360358">
                <text:p>360358</text:p>
              </table:table-cell>
            </table:table-row>
            <table:table-row>
              <table:table-cell office:value-type="string">
                <text:p>Nord-est</text:p>
              </table:table-cell>
              <table:table-cell office:value-type="float" office:value="365583">
                <text:p>365583</text:p>
              </table:table-cell>
            </table:table-row>
            <table:table-row>
              <table:table-cell office:value-type="string">
                <text:p>Trentino A.Adige</text:p>
              </table:table-cell>
              <table:table-cell office:value-type="float" office:value="38387">
                <text:p>38387</text:p>
              </table:table-cell>
            </table:table-row>
            <table:table-row>
              <table:table-cell office:value-type="string">
                <text:p>Provincia BZ</text:p>
              </table:table-cell>
              <table:table-cell office:value-type="float" office:value="20439">
                <text:p>20439</text:p>
              </table:table-cell>
            </table:table-row>
            <table:table-row>
              <table:table-cell office:value-type="string">
                <text:p>Provincia TN</text:p>
              </table:table-cell>
              <table:table-cell office:value-type="float" office:value="17948">
                <text:p>17948</text:p>
              </table:table-cell>
            </table:table-row>
            <table:table-row>
              <table:table-cell office:value-type="string">
                <text:p>Veneto</text:p>
              </table:table-cell>
              <table:table-cell office:value-type="float" office:value="147777">
                <text:p>147777</text:p>
              </table:table-cell>
            </table:table-row>
            <table:table-row>
              <table:table-cell office:value-type="string">
                <text:p>Friuli</text:p>
              </table:table-cell>
              <table:table-cell office:value-type="float" office:value="35162">
                <text:p>35162</text:p>
              </table:table-cell>
            </table:table-row>
            <table:table-row>
              <table:table-cell office:value-type="string">
                <text:p>Emilia-Rom</text:p>
              </table:table-cell>
              <table:table-cell office:value-type="float" office:value="144257">
                <text:p>144257</text:p>
              </table:table-cell>
            </table:table-row>
            <table:table-row>
              <table:table-cell office:value-type="string">
                <text:p>Centro</text:p>
              </table:table-cell>
              <table:table-cell office:value-type="float" office:value="353324">
                <text:p>353324</text:p>
              </table:table-cell>
            </table:table-row>
            <table:table-row>
              <table:table-cell office:value-type="string">
                <text:p>Toscana</text:p>
              </table:table-cell>
              <table:table-cell office:value-type="float" office:value="108609">
                <text:p>108609</text:p>
              </table:table-cell>
            </table:table-row>
            <table:table-row>
              <table:table-cell office:value-type="string">
                <text:p>Umbria</text:p>
              </table:table-cell>
              <table:table-cell office:value-type="float" office:value="21868">
                <text:p>21868</text:p>
              </table:table-cell>
            </table:table-row>
            <table:table-row>
              <table:table-cell office:value-type="string">
                <text:p>Marche</text:p>
              </table:table-cell>
              <table:table-cell office:value-type="float" office:value="38642">
                <text:p>38642</text:p>
              </table:table-cell>
            </table:table-row>
            <table:table-row>
              <table:table-cell office:value-type="string">
                <text:p>Lazio</text:p>
              </table:table-cell>
              <table:table-cell office:value-type="float" office:value="184206">
                <text:p>184206</text:p>
              </table:table-cell>
            </table:table-row>
            <table:table-row>
              <table:table-cell office:value-type="string">
                <text:p>Mezzogiorno</text:p>
              </table:table-cell>
              <table:table-cell office:value-type="float" office:value="359072">
                <text:p>359072</text:p>
              </table:table-cell>
            </table:table-row>
            <table:table-row>
              <table:table-cell office:value-type="string">
                <text:p>Sud</text:p>
              </table:table-cell>
              <table:table-cell office:value-type="float" office:value="243824">
                <text:p>243824</text:p>
              </table:table-cell>
            </table:table-row>
            <table:table-row>
              <table:table-cell office:value-type="string">
                <text:p>Abruzzo</text:p>
              </table:table-cell>
              <table:table-cell office:value-type="float" office:value="30662">
                <text:p>30662</text:p>
              </table:table-cell>
            </table:table-row>
            <table:table-row>
              <table:table-cell office:value-type="string">
                <text:p>Molise</text:p>
              </table:table-cell>
              <table:table-cell office:value-type="float" office:value="5916">
                <text:p>5916</text:p>
              </table:table-cell>
            </table:table-row>
            <table:table-row>
              <table:table-cell office:value-type="string">
                <text:p>Campania</text:p>
              </table:table-cell>
              <table:table-cell office:value-type="float" office:value="99723">
                <text:p>99723</text:p>
              </table:table-cell>
            </table:table-row>
            <table:table-row>
              <table:table-cell office:value-type="string">
                <text:p>Puglia</text:p>
              </table:table-cell>
              <table:table-cell office:value-type="float" office:value="66356">
                <text:p>66356</text:p>
              </table:table-cell>
            </table:table-row>
            <table:table-row>
              <table:table-cell office:value-type="string">
                <text:p>Basilicata</text:p>
              </table:table-cell>
              <table:table-cell office:value-type="float" office:value="10598">
                <text:p>10598</text:p>
              </table:table-cell>
            </table:table-row>
            <table:table-row>
              <table:table-cell office:value-type="string">
                <text:p>Calabria</text:p>
              </table:table-cell>
              <table:table-cell office:value-type="float" office:value="30569">
                <text:p>30569</text:p>
              </table:table-cell>
            </table:table-row>
            <table:table-row>
              <table:table-cell office:value-type="string">
                <text:p>Isole</text:p>
              </table:table-cell>
              <table:table-cell office:value-type="float" office:value="115247">
                <text:p>115247</text:p>
              </table:table-cell>
            </table:table-row>
            <table:table-row>
              <table:table-cell office:value-type="string">
                <text:p>Sicilia</text:p>
              </table:table-cell>
              <table:table-cell office:value-type="float" office:value="84035">
                <text:p>84035</text:p>
              </table:table-cell>
            </table:table-row>
            <table:table-row>
              <table:table-cell office:value-type="string">
                <text:p>Sardegna</text:p>
              </table:table-cell>
              <table:table-cell office:value-type="float" office:value="31212">
                <text:p>31212</text:p>
              </table:table-cell>
            </table:table-row>
            <table:table-row>
              <table:table-cell office:value-type="string">
                <text:p>Extra-Regio</text:p>
              </table:table-cell>
              <table:table-cell office:value-type="float" office:value="1428">
                <text:p>1428</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6">
      <number:text>€ </number:text>
      <number:number number: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0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6">
      <style:graphic-properties draw:stroke="none" draw:fill-color="#004586" dr3d:edge-rounding="5%"/>
      <style:text-properties fo:font-size="10pt" style:font-size-asian="10pt" style:font-size-complex="10pt"/>
    </style:style>
    <style:style style:name="ch8" style:family="chart" style:data-style-name="N106">
      <style:graphic-properties draw:stroke="none" draw:fill-color="#ff420e" dr3d:edge-rounding="5%"/>
      <style:text-properties fo:font-size="10pt" style:font-size-asian="10pt" style:font-size-complex="10pt"/>
    </style:style>
    <style:style style:name="ch9" style:family="chart" style:data-style-name="N106">
      <style:graphic-properties draw:stroke="none" draw:fill-color="#ffd320" dr3d:edge-rounding="5%"/>
      <style:text-properties fo:font-size="10pt" style:font-size-asian="10pt" style:font-size-complex="10pt"/>
    </style:style>
    <style:style style:name="ch10" style:family="chart" style:data-style-name="N106">
      <style:graphic-properties draw:stroke="none" draw:fill-color="#579d1c" dr3d:edge-rounding="5%"/>
      <style:text-properties fo:font-size="10pt" style:font-size-asian="10pt" style:font-size-complex="10pt"/>
    </style:style>
    <style:style style:name="ch11" style:family="chart" style:data-style-name="N106">
      <style:graphic-properties draw:stroke="none" draw:fill-color="#7e0021" dr3d:edge-rounding="5%"/>
      <style:text-properties fo:font-size="10pt" style:font-size-asian="10pt" style:font-size-complex="10pt"/>
    </style:style>
    <style:style style:name="ch12" style:family="chart" style:data-style-name="N106">
      <style:graphic-properties draw:stroke="none" draw:fill-color="#83caff" dr3d:edge-rounding="5%"/>
      <style:text-properties fo:font-size="10pt" style:font-size-asian="10pt" style:font-size-complex="10pt"/>
    </style:style>
    <style:style style:name="ch13" style:family="chart" style:data-style-name="N106">
      <style:graphic-properties draw:stroke="none" draw:fill-color="#314004"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7.553cm" svg:height="6.764cm" xlink:href=".." xlink:type="simple" chart:class="chart:bar" chart:style-name="ch1">
        <chart:legend chart:legend-position="end" svg:x="16.036cm" svg:y="1.568cm" style:legend-expansion="high" chart:style-name="ch2"/>
        <chart:plot-area chart:style-name="ch3" table:cell-range-address="tabella_11.$B$3:.$B$9 tabella_11.$H$3:.$H$9" chart:data-source-has-labels="column" svg:x="0.801cm" svg:y="0.675cm" svg:width="14.533cm" svg:height="5.534cm">
          <chartooo:coordinate-region svg:x="2.893cm" svg:y="0.877cm" svg:width="12.441cm" svg:height="5.13cm"/>
          <chart:axis chart:dimension="x" chart:name="primary-x" chart:style-name="ch4"/>
          <chart:axis chart:dimension="y" chart:name="primary-y" chart:style-name="ch5">
            <chart:grid chart:style-name="ch6" chart:class="major"/>
          </chart:axis>
          <chart:series chart:style-name="ch7" chart:values-cell-range-address="tabella_11.$H$3" chart:label-cell-address="tabella_11.$B$3" chart:class="chart:bar">
            <chart:data-point/>
          </chart:series>
          <chart:series chart:style-name="ch8" chart:values-cell-range-address="tabella_11.$H$4" chart:label-cell-address="tabella_11.$B$4" chart:class="chart:bar">
            <chart:data-point/>
          </chart:series>
          <chart:series chart:style-name="ch9" chart:values-cell-range-address="tabella_11.$H$5" chart:label-cell-address="tabella_11.$B$5" chart:class="chart:bar">
            <chart:data-point/>
          </chart:series>
          <chart:series chart:style-name="ch10" chart:values-cell-range-address="tabella_11.$H$6" chart:label-cell-address="tabella_11.$B$6" chart:class="chart:bar">
            <chart:data-point/>
          </chart:series>
          <chart:series chart:style-name="ch11" chart:values-cell-range-address="tabella_11.$H$7" chart:label-cell-address="tabella_11.$B$7" chart:class="chart:bar">
            <chart:data-point/>
          </chart:series>
          <chart:series chart:style-name="ch12" chart:values-cell-range-address="tabella_11.$H$8" chart:label-cell-address="tabella_11.$B$8" chart:class="chart:bar">
            <chart:data-point/>
          </chart:series>
          <chart:series chart:style-name="ch13" chart:values-cell-range-address="tabella_11.$H$9" chart:label-cell-address="tabella_11.$B$9" chart:class="chart:bar">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9991</text:p>
                <draw:g>
                  <svg:desc>tabella_11.$B$3</svg:desc>
                </draw:g>
              </table:table-cell>
              <table:table-cell office:value-type="float" office:value="1161254.13">
                <text:p>1161254.13</text:p>
                <draw:g>
                  <svg:desc>tabella_11.$H$3</svg:desc>
                </draw:g>
              </table:table-cell>
            </table:table-row>
            <table:table-row>
              <table:table-cell office:value-type="string">
                <text:p>9992</text:p>
                <draw:g>
                  <svg:desc>tabella_11.$B$4</svg:desc>
                </draw:g>
              </table:table-cell>
              <table:table-cell office:value-type="float" office:value="159170.47">
                <text:p>159170.47</text:p>
                <draw:g>
                  <svg:desc>tabella_11.$H$4</svg:desc>
                </draw:g>
              </table:table-cell>
            </table:table-row>
            <table:table-row>
              <table:table-cell office:value-type="string">
                <text:p>9993</text:p>
                <draw:g>
                  <svg:desc>tabella_11.$B$5</svg:desc>
                </draw:g>
              </table:table-cell>
              <table:table-cell office:value-type="float" office:value="265750.13">
                <text:p>265750.13</text:p>
                <draw:g>
                  <svg:desc>tabella_11.$H$5</svg:desc>
                </draw:g>
              </table:table-cell>
            </table:table-row>
            <table:table-row>
              <table:table-cell office:value-type="string">
                <text:p>9994</text:p>
                <draw:g>
                  <svg:desc>tabella_11.$B$6</svg:desc>
                </draw:g>
              </table:table-cell>
              <table:table-cell office:value-type="float" office:value="382701.05">
                <text:p>382701.05</text:p>
                <draw:g>
                  <svg:desc>tabella_11.$H$6</svg:desc>
                </draw:g>
              </table:table-cell>
            </table:table-row>
            <table:table-row>
              <table:table-cell office:value-type="string">
                <text:p>9995</text:p>
                <draw:g>
                  <svg:desc>tabella_11.$B$7</svg:desc>
                </draw:g>
              </table:table-cell>
              <table:table-cell office:value-type="float" office:value="102942.51">
                <text:p>102942.51</text:p>
                <draw:g>
                  <svg:desc>tabella_11.$H$7</svg:desc>
                </draw:g>
              </table:table-cell>
            </table:table-row>
            <table:table-row>
              <table:table-cell office:value-type="string">
                <text:p>9996</text:p>
                <draw:g>
                  <svg:desc>tabella_11.$B$8</svg:desc>
                </draw:g>
              </table:table-cell>
              <table:table-cell office:value-type="float" office:value="77773.78">
                <text:p>77773.78</text:p>
                <draw:g>
                  <svg:desc>tabella_11.$H$8</svg:desc>
                </draw:g>
              </table:table-cell>
            </table:table-row>
            <table:table-row>
              <table:table-cell office:value-type="string">
                <text:p>9997</text:p>
                <draw:g>
                  <svg:desc>tabella_11.$B$9</svg:desc>
                </draw:g>
              </table:table-cell>
              <table:table-cell office:value-type="float" office:value="134587.7">
                <text:p>134587.7</text:p>
                <draw:g>
                  <svg:desc>tabella_11.$H$9</svg:desc>
                </draw:g>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axis-position="0"/>
      <style:graphic-properties svg:stroke-color="#dddddd"/>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data-style-name="N0">
      <style:chart-properties chart:display-label="true" chart:logarithmic="false" chart:origin="0" chart:reverse-direction="false" text:line-break="false" chart:axis-position="0"/>
      <style:graphic-properties draw:stroke-dash="Fine_20_Dashed_20__28_var_29_" svg:stroke-color="#b3b3b3"/>
      <style:text-properties fo:font-size="10pt" style:font-size-asian="10pt" style:font-size-complex="10pt"/>
    </style:style>
    <style:style style:name="ch6" style:family="chart">
      <style:graphic-properties draw:stroke="dash" draw:stroke-dash="Fine_20_Dashed_20__28_var_29_" svg:stroke-color="#b3b3b3"/>
    </style:style>
    <style:style style:name="ch7" style:family="chart" style:data-style-name="N0">
      <style:graphic-properties draw:stroke="none" draw:fill-color="#aecf00" dr3d:edge-rounding="5%"/>
      <style:text-properties fo:font-size="10pt" style:font-size-asian="10pt" style:font-size-complex="10pt"/>
    </style:style>
    <style:style style:name="ch8" style:family="chart">
      <style:graphic-properties draw:stroke="dash" draw:stroke-dash="Fine_20_Dotted" svg:stroke-color="#b3b3b3" draw:fill="none" draw:fill-color="#e6e6e6"/>
    </style:style>
    <style:style style:name="ch9" style:family="chart">
      <style:graphic-properties svg:stroke-color="#b3b3b3" draw:fill-color="#cccccc"/>
    </style:style>
  </office:automatic-styles>
  <office:body>
    <office:chart>
      <chart:chart svg:width="15.998cm" svg:height="8.999cm" xlink:href=".." xlink:type="simple" chart:class="chart:bar" chart:style-name="ch1">
        <chart:plot-area chart:style-name="ch2" table:cell-range-address="tabella_4.$B$2:.$B$7 tabella_4.$C$1:.$C$7" chart:data-source-has-labels="both" svg:x="0.769cm" svg:y="0.851cm" svg:width="14.591cm" svg:height="6.998cm">
          <chartooo:coordinate-region svg:x="1.592cm" svg:y="1.053cm" svg:width="13.768cm" svg:height="6.143cm"/>
          <chart:axis chart:dimension="x" chart:name="primary-x" chart:style-name="ch3" chartooo:axis-type="auto">
            <chartooo:date-scale/>
            <chart:title svg:x="6.451cm" svg:y="8.028cm" chart:style-name="ch4">
              <text:p>Numero di componenti</text:p>
            </chart:title>
            <chart:categories table:cell-range-address="tabella_4.$B$2:.$B$7"/>
          </chart:axis>
          <chart:axis chart:dimension="y" chart:name="primary-y" chart:style-name="ch5">
            <chart:grid chart:style-name="ch6" chart:class="major"/>
          </chart:axis>
          <chart:series chart:style-name="ch7" chart:values-cell-range-address="tabella_4.$C$2:.$C$7" chart:label-cell-address="tabella_4.$C$1" chart:class="chart:bar">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Nr Famiglie</text:p>
                <draw:g>
                  <svg:desc>tabella_4.$C$1</svg:desc>
                </draw:g>
              </table:table-cell>
            </table:table-row>
          </table:table-header-rows>
          <table:table-rows>
            <table:table-row>
              <table:table-cell office:value-type="string">
                <text:p/>
                <draw:g>
                  <svg:desc>tabella_4.$B$2:.$B$7</svg:desc>
                </draw:g>
              </table:table-cell>
              <table:table-cell office:value-type="float" office:value="NaN">
                <text:p>NaN</text:p>
                <draw:g>
                  <svg:desc>tabella_4.$C$2:.$C$7</svg:desc>
                </draw:g>
              </table:table-cell>
            </table:table-row>
            <table:table-row>
              <table:table-cell office:value-type="float" office:value="1">
                <text:p/>
              </table:table-cell>
              <table:table-cell office:value-type="float" office:value="610">
                <text:p>610</text:p>
              </table:table-cell>
            </table:table-row>
            <table:table-row>
              <table:table-cell office:value-type="float" office:value="2">
                <text:p/>
              </table:table-cell>
              <table:table-cell office:value-type="float" office:value="460">
                <text:p>460</text:p>
              </table:table-cell>
            </table:table-row>
            <table:table-row>
              <table:table-cell office:value-type="float" office:value="3">
                <text:p/>
              </table:table-cell>
              <table:table-cell office:value-type="float" office:value="336">
                <text:p>336</text:p>
              </table:table-cell>
            </table:table-row>
            <table:table-row>
              <table:table-cell office:value-type="float" office:value="4">
                <text:p/>
              </table:table-cell>
              <table:table-cell office:value-type="float" office:value="256">
                <text:p>256</text:p>
              </table:table-cell>
            </table:table-row>
            <table:table-row>
              <table:table-cell office:value-type="string">
                <text:p>5 e più</text:p>
              </table:table-cell>
              <table:table-cell office:value-type="float" office:value="97">
                <text:p>97</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Fine_20_Dashed_20__28_var_29_" draw:display-name="Fine Dashed (var)" draw:style="rect" draw:dots1="1" draw:dots1-length="197%" draw:distance="197%"/>
    <draw:stroke-dash draw:name="Fine_20_Dotted" draw:display-name="Fine Dotted" draw:style="rect" draw:dots1="1" draw:distance="0.457cm"/>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terpolation="cubic-spline" chart:include-hidden-cells="false" chart:auto-position="true" chart:auto-size="true" chart:treat-empty-cells="ignore" chart:right-angled-axes="true"/>
    </style:style>
    <style:style style:name="ch3" style:family="chart" style:data-style-name="N0">
      <style:chart-properties chart:display-label="true" chart:logarithmic="false" chart:reverse-direction="false" text:line-break="false" chart:axis-position="0" style:rotation-angle="45"/>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graphic-properties draw:stroke="dash" draw:stroke-dash="Fine_20_Dashed_20__28_var_29_" svg:stroke-color="#b3b3b3"/>
    </style:style>
    <style:style style:name="ch6" style:family="chart" style:data-style-name="N0">
      <style:chart-properties chart:symbol-type="none"/>
      <style:graphic-properties svg:stroke-width="0.025cm" svg:stroke-color="#004586"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998cm" svg:height="8.999cm" xlink:href=".." xlink:type="simple" chart:class="chart:line" chart:style-name="ch1">
        <chart:plot-area chart:style-name="ch2" table:cell-range-address="tabella_2.$B$4:.$B$23 tabella_2.$C$3:.$C$23" chart:data-source-has-labels="both" svg:x="0.769cm" svg:y="0.851cm" svg:width="14.591cm" svg:height="7.549cm">
          <chartooo:coordinate-region svg:x="1.782cm" svg:y="1.053cm" svg:width="13.578cm" svg:height="6.273cm"/>
          <chart:axis chart:dimension="x" chart:name="primary-x" chart:style-name="ch3" chartooo:axis-type="auto">
            <chartooo:date-scale/>
            <chart:categories table:cell-range-address="tabella_2.$B$4:.$B$23"/>
          </chart:axis>
          <chart:axis chart:dimension="y" chart:name="primary-y" chart:style-name="ch4">
            <chart:grid chart:style-name="ch5" chart:class="major"/>
          </chart:axis>
          <chart:series chart:style-name="ch6" chart:values-cell-range-address="tabella_2.$C$4:.$C$23" chart:label-cell-address="tabella_2.$C$3" chart:class="chart:line">
            <chart:data-point chart:repeated="20"/>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4216</text:p>
                <draw:g>
                  <svg:desc>tabella_2.$C$3</svg:desc>
                </draw:g>
              </table:table-cell>
            </table:table-row>
          </table:table-header-rows>
          <table:table-rows>
            <table:table-row>
              <table:table-cell office:value-type="float" office:value="9978">
                <text:p>9980</text:p>
                <draw:g>
                  <svg:desc>tabella_2.$B$4:.$B$23</svg:desc>
                </draw:g>
              </table:table-cell>
              <table:table-cell office:value-type="float" office:value="4231">
                <text:p>4231</text:p>
                <draw:g>
                  <svg:desc>tabella_2.$C$4:.$C$23</svg:desc>
                </draw:g>
              </table:table-cell>
            </table:table-row>
            <table:table-row>
              <table:table-cell office:value-type="float" office:value="9979">
                <text:p>9980</text:p>
              </table:table-cell>
              <table:table-cell office:value-type="float" office:value="4244">
                <text:p>4244</text:p>
              </table:table-cell>
            </table:table-row>
            <table:table-row>
              <table:table-cell office:value-type="float" office:value="9980">
                <text:p>9980</text:p>
              </table:table-cell>
              <table:table-cell office:value-type="float" office:value="4235">
                <text:p>4235</text:p>
              </table:table-cell>
            </table:table-row>
            <table:table-row>
              <table:table-cell office:value-type="float" office:value="9981">
                <text:p>9980</text:p>
              </table:table-cell>
              <table:table-cell office:value-type="float" office:value="4239">
                <text:p>4239</text:p>
              </table:table-cell>
            </table:table-row>
            <table:table-row>
              <table:table-cell office:value-type="float" office:value="9982">
                <text:p>9980</text:p>
              </table:table-cell>
              <table:table-cell office:value-type="float" office:value="4279">
                <text:p>4279</text:p>
              </table:table-cell>
            </table:table-row>
            <table:table-row>
              <table:table-cell office:value-type="float" office:value="9983">
                <text:p>9980</text:p>
              </table:table-cell>
              <table:table-cell office:value-type="float" office:value="4275">
                <text:p>4275</text:p>
              </table:table-cell>
            </table:table-row>
            <table:table-row>
              <table:table-cell office:value-type="float" office:value="9984">
                <text:p>9980</text:p>
              </table:table-cell>
              <table:table-cell office:value-type="float" office:value="4207">
                <text:p>4207</text:p>
              </table:table-cell>
            </table:table-row>
            <table:table-row>
              <table:table-cell office:value-type="float" office:value="9985">
                <text:p>9990</text:p>
              </table:table-cell>
              <table:table-cell office:value-type="float" office:value="4223">
                <text:p>4223</text:p>
              </table:table-cell>
            </table:table-row>
            <table:table-row>
              <table:table-cell office:value-type="float" office:value="9986">
                <text:p>9990</text:p>
              </table:table-cell>
              <table:table-cell office:value-type="float" office:value="4259">
                <text:p>4259</text:p>
              </table:table-cell>
            </table:table-row>
            <table:table-row>
              <table:table-cell office:value-type="float" office:value="9987">
                <text:p>9990</text:p>
              </table:table-cell>
              <table:table-cell office:value-type="float" office:value="4245">
                <text:p>4245</text:p>
              </table:table-cell>
            </table:table-row>
            <table:table-row>
              <table:table-cell office:value-type="float" office:value="9988">
                <text:p>9990</text:p>
              </table:table-cell>
              <table:table-cell office:value-type="float" office:value="4238">
                <text:p>4238</text:p>
              </table:table-cell>
            </table:table-row>
            <table:table-row>
              <table:table-cell office:value-type="float" office:value="9989">
                <text:p>9990</text:p>
              </table:table-cell>
              <table:table-cell office:value-type="float" office:value="4243">
                <text:p>4243</text:p>
              </table:table-cell>
            </table:table-row>
            <table:table-row>
              <table:table-cell office:value-type="float" office:value="9990">
                <text:p>9990</text:p>
              </table:table-cell>
              <table:table-cell office:value-type="float" office:value="4269">
                <text:p>4269</text:p>
              </table:table-cell>
            </table:table-row>
            <table:table-row>
              <table:table-cell office:value-type="float" office:value="9991">
                <text:p>9990</text:p>
              </table:table-cell>
              <table:table-cell office:value-type="float" office:value="4240">
                <text:p>4240</text:p>
              </table:table-cell>
            </table:table-row>
            <table:table-row>
              <table:table-cell office:value-type="float" office:value="9992">
                <text:p>9990</text:p>
              </table:table-cell>
              <table:table-cell office:value-type="float" office:value="4193">
                <text:p>4193</text:p>
              </table:table-cell>
            </table:table-row>
            <table:table-row>
              <table:table-cell office:value-type="float" office:value="9993">
                <text:p>9990</text:p>
              </table:table-cell>
              <table:table-cell office:value-type="float" office:value="4206">
                <text:p>4206</text:p>
              </table:table-cell>
            </table:table-row>
            <table:table-row>
              <table:table-cell office:value-type="float" office:value="9994">
                <text:p>9990</text:p>
              </table:table-cell>
              <table:table-cell office:value-type="float" office:value="4197">
                <text:p>4197</text:p>
              </table:table-cell>
            </table:table-row>
            <table:table-row>
              <table:table-cell office:value-type="float" office:value="9995">
                <text:p>10000</text:p>
              </table:table-cell>
              <table:table-cell office:value-type="float" office:value="4175">
                <text:p>4175</text:p>
              </table:table-cell>
            </table:table-row>
            <table:table-row>
              <table:table-cell office:value-type="float" office:value="9996">
                <text:p>10000</text:p>
              </table:table-cell>
              <table:table-cell office:value-type="float" office:value="4136">
                <text:p>4136</text:p>
              </table:table-cell>
            </table:table-row>
            <table:table-row>
              <table:table-cell office:value-type="float" office:value="9997">
                <text:p>10000</text:p>
              </table:table-cell>
              <table:table-cell office:value-type="float" office:value="4117">
                <text:p>4117</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8011" number:language="it" number:country="IT">
      <number:number number:decimal-places="2" number:min-integer-digits="1"/>
      <number:text>%</number:text>
    </number:percentage-style>
    <style:style style:name="ch1" style:family="chart">
      <style:graphic-properties draw:stroke="none"/>
    </style:style>
    <style:style style:name="ch2" style:family="chart">
      <style:chart-properties chart:three-dimensional="true" chart:include-hidden-cells="false" chart:auto-position="true" chart:auto-size="true" chart:right-angled-axes="true" chart:data-label-number="percentage" chart:data-label-text="true" chart:data-label-symbol="true"/>
    </style:style>
    <style:style style:name="ch3"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percentage-data-style-name="N8011">
      <style:chart-properties chart:data-label-number="percentage" chart:data-label-text="true" chart:data-label-symbol="true" chart:pie-offset="50"/>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004586"/>
    </style:style>
    <style:style style:name="ch8" style:family="chart">
      <style:chart-properties chart:solid-type="cuboid"/>
      <style:graphic-properties draw:fill-color="#ff420e"/>
    </style:style>
    <style:style style:name="ch9" style:family="chart">
      <style:chart-properties chart:solid-type="cuboid"/>
      <style:graphic-properties draw:fill-color="#ffd320"/>
    </style:style>
    <style:style style:name="ch10" style:family="chart">
      <style:chart-properties chart:solid-type="cuboid"/>
      <style:graphic-properties draw:fill-color="#579d1c"/>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1.221cm" svg:height="11.916cm" xlink:href=".." xlink:type="simple" chart:class="chart:circle" chart:style-name="ch1">
        <chart:plot-area chart:style-name="ch2" table:cell-range-address="tabella_10.$B$3:.$B$6 tabella_10.$E$1 tabella_10.$E$3:.$E$6" chart:data-source-has-labels="both" svg:x="0.424cm" svg:y="0.849cm" svg:width="20.373cm" svg:height="10.829cm" dr3d:transform="matrix (0.977467145358805 -0.17235383048284 0.121869343405147 0.201150408655917 0.935589054051198 -0.290192410371365 -0.0640038502097091 0.308167615199062 0.949176605327405 0cm 0cm 0cm)" dr3d:vrp="(0 0 87591.2408759124)" dr3d:projection="perspective" dr3d:distance="4.2cm" dr3d:focal-length="8cm" dr3d:shadow-slant="0" dr3d:shade-mode="gouraud" dr3d:ambient-color="#666666" dr3d:lighting-mode="true">
          <chartooo:coordinate-region svg:x="4.876cm" svg:y="0.849cm" svg:width="10.699cm" svg:height="10.801cm"/>
          <dr3d:light dr3d:diffuse-color="#808080" dr3d:direction="(0 0 1)" dr3d:enabled="false" dr3d:specular="true"/>
          <dr3d:light dr3d:diffuse-color="#b3b3b3" dr3d:direction="(0.489846060289585 -0.056303040469586 0.91481189588497)"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tabella_10.$B$3:.$B$6"/>
          </chart:axis>
          <chart:axis chart:dimension="y" chart:name="primary-y" chart:style-name="ch4">
            <chart:grid chart:style-name="ch5" chart:class="major"/>
          </chart:axis>
          <chart:axis chart:dimension="z" chart:name="primary-z" chart:style-name="ch4"/>
          <chart:series chart:style-name="ch6" chart:values-cell-range-address="tabella_10.$E$3:.$E$6" chart:label-cell-address="tabella_10.$E$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Accertato</text:p>
                <draw:g>
                  <svg:desc>tabella_10.$E$1</svg:desc>
                </draw:g>
              </table:table-cell>
            </table:table-row>
          </table:table-header-rows>
          <table:table-rows>
            <table:table-row>
              <table:table-cell office:value-type="string">
                <text:p>Entrate tributarie</text:p>
                <draw:g>
                  <svg:desc>tabella_10.$B$3:.$B$6</svg:desc>
                </draw:g>
              </table:table-cell>
              <table:table-cell office:value-type="float" office:value="1284714.77">
                <text:p>1284714.77</text:p>
                <draw:g>
                  <svg:desc>tabella_10.$E$3:.$E$6</svg:desc>
                </draw:g>
              </table:table-cell>
            </table:table-row>
            <table:table-row>
              <table:table-cell office:value-type="string">
                <text:p>Entrate da trasferimenti</text:p>
              </table:table-cell>
              <table:table-cell office:value-type="float" office:value="54742.95">
                <text:p>54742.95</text:p>
              </table:table-cell>
            </table:table-row>
            <table:table-row>
              <table:table-cell office:value-type="string">
                <text:p>Entrate extratributarie</text:p>
              </table:table-cell>
              <table:table-cell office:value-type="float" office:value="863945.48">
                <text:p>863945.48</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6">
      <number:text>€ </number:text>
      <number:number number: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06">
      <style:chart-properties chart:display-label="true" chart:logarithmic="false" chart:reverse-direction="false" text:line-break="false" chart:link-data-style-to-source="fals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6">
      <style:graphic-properties draw:stroke="none" draw:fill-color="#004586" dr3d:edge-rounding="5%"/>
      <style:text-properties fo:font-size="10pt" style:font-size-asian="10pt" style:font-size-complex="10pt"/>
    </style:style>
    <style:style style:name="ch8" style:family="chart" style:data-style-name="N106">
      <style:graphic-properties draw:stroke="none" draw:fill-color="#ff420e" dr3d:edge-rounding="5%"/>
      <style:text-properties fo:font-size="10pt" style:font-size-asian="10pt" style:font-size-complex="10pt"/>
    </style:style>
    <style:style style:name="ch9" style:family="chart" style:data-style-name="N106">
      <style:graphic-properties draw:stroke="none" draw:fill-color="#ffd320" dr3d:edge-rounding="5%"/>
      <style:text-properties fo:font-size="10pt" style:font-size-asian="10pt" style:font-size-complex="10pt"/>
    </style:style>
    <style:style style:name="ch10" style:family="chart" style:data-style-name="N106">
      <style:graphic-properties draw:stroke="none" draw:fill-color="#579d1c" dr3d:edge-rounding="5%"/>
      <style:text-properties fo:font-size="10pt" style:font-size-asian="10pt" style:font-size-complex="10pt"/>
    </style:style>
    <style:style style:name="ch11" style:family="chart" style:data-style-name="N106">
      <style:graphic-properties draw:stroke="none" draw:fill-color="#7e0021" dr3d:edge-rounding="5%"/>
      <style:text-properties fo:font-size="10pt" style:font-size-asian="10pt" style:font-size-complex="10pt"/>
    </style:style>
    <style:style style:name="ch12" style:family="chart" style:data-style-name="N106">
      <style:graphic-properties draw:stroke="none" draw:fill-color="#83caff" dr3d:edge-rounding="5%"/>
      <style:text-properties fo:font-size="10pt" style:font-size-asian="10pt" style:font-size-complex="10pt"/>
    </style:style>
    <style:style style:name="ch13" style:family="chart" style:data-style-name="N106">
      <style:graphic-properties draw:stroke="none" draw:fill-color="#314004"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7.351cm" svg:height="6.66cm" xlink:href=".." xlink:type="simple" chart:class="chart:bar" chart:style-name="ch1">
        <chart:legend chart:legend-position="end" svg:x="15.834cm" svg:y="1.516cm" style:legend-expansion="high" chart:style-name="ch2"/>
        <chart:plot-area chart:style-name="ch3" table:cell-range-address="tabella_11.$B$3:.$B$9 tabella_11.$I$3:.$I$9" chart:data-source-has-labels="column" svg:x="0.797cm" svg:y="0.667cm" svg:width="14.343cm" svg:height="5.44cm">
          <chartooo:coordinate-region svg:x="2.889cm" svg:y="0.87cm" svg:width="12.251cm" svg:height="5.035cm"/>
          <chart:axis chart:dimension="x" chart:name="primary-x" chart:style-name="ch4"/>
          <chart:axis chart:dimension="y" chart:name="primary-y" chart:style-name="ch5">
            <chart:grid chart:style-name="ch6" chart:class="major"/>
          </chart:axis>
          <chart:series chart:style-name="ch7" chart:values-cell-range-address="tabella_11.$I$3" chart:label-cell-address="tabella_11.$B$3" chart:class="chart:bar">
            <chart:data-point/>
          </chart:series>
          <chart:series chart:style-name="ch8" chart:values-cell-range-address="tabella_11.$I$4" chart:label-cell-address="tabella_11.$B$4" chart:class="chart:bar">
            <chart:data-point/>
          </chart:series>
          <chart:series chart:style-name="ch9" chart:values-cell-range-address="tabella_11.$I$5" chart:label-cell-address="tabella_11.$B$5" chart:class="chart:bar">
            <chart:data-point/>
          </chart:series>
          <chart:series chart:style-name="ch10" chart:values-cell-range-address="tabella_11.$I$6" chart:label-cell-address="tabella_11.$B$6" chart:class="chart:bar">
            <chart:data-point/>
          </chart:series>
          <chart:series chart:style-name="ch11" chart:values-cell-range-address="tabella_11.$I$7" chart:label-cell-address="tabella_11.$B$7" chart:class="chart:bar">
            <chart:data-point/>
          </chart:series>
          <chart:series chart:style-name="ch12" chart:values-cell-range-address="tabella_11.$I$8" chart:label-cell-address="tabella_11.$B$8" chart:class="chart:bar">
            <chart:data-point/>
          </chart:series>
          <chart:series chart:style-name="ch13" chart:values-cell-range-address="tabella_11.$I$9" chart:label-cell-address="tabella_11.$B$9" chart:class="chart:bar">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9991</text:p>
                <draw:g>
                  <svg:desc>tabella_11.$B$3</svg:desc>
                </draw:g>
              </table:table-cell>
              <table:table-cell office:value-type="float" office:value="2649577.05">
                <text:p>2649577.05</text:p>
                <draw:g>
                  <svg:desc>tabella_11.$I$3</svg:desc>
                </draw:g>
              </table:table-cell>
            </table:table-row>
            <table:table-row>
              <table:table-cell office:value-type="string">
                <text:p>9992</text:p>
                <draw:g>
                  <svg:desc>tabella_11.$B$4</svg:desc>
                </draw:g>
              </table:table-cell>
              <table:table-cell office:value-type="float" office:value="2493753.42">
                <text:p>2493753.42</text:p>
                <draw:g>
                  <svg:desc>tabella_11.$I$4</svg:desc>
                </draw:g>
              </table:table-cell>
            </table:table-row>
            <table:table-row>
              <table:table-cell office:value-type="string">
                <text:p>9993</text:p>
                <draw:g>
                  <svg:desc>tabella_11.$B$5</svg:desc>
                </draw:g>
              </table:table-cell>
              <table:table-cell office:value-type="float" office:value="2164255.85">
                <text:p>2164255.85</text:p>
                <draw:g>
                  <svg:desc>tabella_11.$I$5</svg:desc>
                </draw:g>
              </table:table-cell>
            </table:table-row>
            <table:table-row>
              <table:table-cell office:value-type="string">
                <text:p>9994</text:p>
                <draw:g>
                  <svg:desc>tabella_11.$B$6</svg:desc>
                </draw:g>
              </table:table-cell>
              <table:table-cell office:value-type="float" office:value="2191060.92">
                <text:p>2191060.92</text:p>
                <draw:g>
                  <svg:desc>tabella_11.$I$6</svg:desc>
                </draw:g>
              </table:table-cell>
            </table:table-row>
            <table:table-row>
              <table:table-cell office:value-type="string">
                <text:p>9995</text:p>
                <draw:g>
                  <svg:desc>tabella_11.$B$7</svg:desc>
                </draw:g>
              </table:table-cell>
              <table:table-cell office:value-type="float" office:value="2174919.87">
                <text:p>2174919.87</text:p>
                <draw:g>
                  <svg:desc>tabella_11.$I$7</svg:desc>
                </draw:g>
              </table:table-cell>
            </table:table-row>
            <table:table-row>
              <table:table-cell office:value-type="string">
                <text:p>9996</text:p>
                <draw:g>
                  <svg:desc>tabella_11.$B$8</svg:desc>
                </draw:g>
              </table:table-cell>
              <table:table-cell office:value-type="float" office:value="2507751.37">
                <text:p>2507751.37</text:p>
                <draw:g>
                  <svg:desc>tabella_11.$I$8</svg:desc>
                </draw:g>
              </table:table-cell>
            </table:table-row>
            <table:table-row>
              <table:table-cell office:value-type="string">
                <text:p>9997</text:p>
                <draw:g>
                  <svg:desc>tabella_11.$B$9</svg:desc>
                </draw:g>
              </table:table-cell>
              <table:table-cell office:value-type="float" office:value="2368226.59">
                <text:p>2368226.59</text:p>
                <draw:g>
                  <svg:desc>tabella_11.$I$9</svg:desc>
                </draw:g>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text-style style:name="N100">
      <number:text-content/>
    </number:text-style>
    <number:percentage-style style:name="N8010" number:language="it" number:country="IT">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percentage="true" chart:symbol-type="automatic" chart:vertical="true" chart:include-hidden-cells="false" chart:treat-empty-cells="leave-gap" chart:right-angled-axes="true" chart:data-label-number="value" chart:data-label-text="false" chart:data-label-symbol="false"/>
    </style:style>
    <style:style style:name="ch4" style:family="chart" style:data-style-name="N10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801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draw:stroke="dash" draw:stroke-dash="Ultrafine_20_Dashed" svg:stroke-color="#b3b3b3"/>
    </style:style>
    <style:style style:name="ch7" style:family="chart" style:data-style-name="N0">
      <style:chart-properties chart:symbol-type="named-symbol" chart:symbol-name="square" chart:symbol-width="0.25cm" chart:symbol-height="0.25cm" chart:data-label-number="value" chart:data-label-text="false" chart:data-label-symbol="false"/>
      <style:graphic-properties draw:stroke="none" draw:fill-color="#83caff" dr3d:edge-rounding="5%"/>
      <style:text-properties fo:font-size="10pt" style:font-size-asian="10pt" style:font-size-complex="10pt"/>
    </style:style>
    <style:style style:name="ch8" style:family="chart" style:data-style-name="N0">
      <style:chart-properties chart:symbol-type="automatic" chart:symbol-width="0.175cm" chart:symbol-height="0.175cm" chart:data-label-number="value" chart:data-label-text="false" chart:data-label-symbol="false"/>
      <style:graphic-properties draw:stroke="none" draw:fill-color="#ff8080" dr3d:edge-rounding="5%"/>
      <style:text-properties fo:font-size="10pt" style:font-size-asian="10pt" style:font-size-complex="10pt"/>
    </style:style>
    <style:style style:name="ch9" style:family="chart">
      <style:graphic-properties svg:stroke-color="#b3b3b3" draw:fill="none" draw:fill-color="#e6e6e6" draw:fill-gradient-name="Line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yellow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rown" draw:fill-image-name="Space"/>
    </style:style>
    <style:style style:name="ch10" style:family="chart">
      <style:graphic-properties svg:stroke-color="#b3b3b3" draw:fill-color="#cccccc"/>
    </style:style>
  </office:automatic-styles>
  <office:body>
    <office:chart>
      <chart:chart svg:width="17cm" svg:height="13.583cm" xlink:href=".." xlink:type="simple" chart:class="chart:bar" chart:style-name="ch1">
        <chart:legend chart:legend-position="bottom" svg:x="6.695cm" svg:y="12.794cm" style:legend-expansion="wide" chart:style-name="ch2"/>
        <chart:plot-area chart:style-name="ch3" table:cell-range-address="tabella_6.$B$2:.$B$22 tabella_6.$C$1:.$D$22" chart:data-source-has-labels="both" svg:x="0.458cm" svg:y="0.571cm" svg:width="16.419cm" svg:height="11.844cm">
          <chartooo:coordinate-region svg:x="1.789cm" svg:y="0.571cm" svg:width="14.642cm" svg:height="11.191cm"/>
          <chart:axis chart:dimension="x" chart:name="primary-x" chart:style-name="ch4" chartooo:axis-type="text">
            <chart:categories table:cell-range-address="tabella_6.$B$2:.$B$22"/>
          </chart:axis>
          <chart:axis chart:dimension="y" chart:name="primary-y" chart:style-name="ch5">
            <chart:grid chart:style-name="ch6" chart:class="major"/>
          </chart:axis>
          <chart:series chart:style-name="ch7" chart:values-cell-range-address="tabella_6.$C$2:.$C$22" chart:label-cell-address="tabella_6.$C$1" chart:class="chart:bar">
            <chart:data-point chart:repeated="21"/>
          </chart:series>
          <chart:series chart:style-name="ch8" chart:values-cell-range-address="tabella_6.$D$2:.$D$22" chart:label-cell-address="tabella_6.$D$1" chart:class="chart:bar">
            <chart:data-point chart:repeated="21"/>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aschi</text:p>
                <draw:g>
                  <svg:desc>tabella_6.$C$1</svg:desc>
                </draw:g>
              </table:table-cell>
              <table:table-cell office:value-type="string">
                <text:p>Femmine</text:p>
                <draw:g>
                  <svg:desc>tabella_6.$D$1</svg:desc>
                </draw:g>
              </table:table-cell>
            </table:table-row>
          </table:table-header-rows>
          <table:table-rows>
            <table:table-row>
              <table:table-cell office:value-type="string">
                <text:p/>
                <draw:g>
                  <svg:desc>tabella_6.$B$2:.$B$22</svg:desc>
                </draw:g>
              </table:table-cell>
              <table:table-cell office:value-type="float" office:value="NaN">
                <text:p>NaN</text:p>
                <draw:g>
                  <svg:desc>tabella_6.$C$2:.$C$22</svg:desc>
                </draw:g>
              </table:table-cell>
              <table:table-cell office:value-type="float" office:value="NaN">
                <text:p>NaN</text:p>
                <draw:g>
                  <svg:desc>tabella_6.$D$2:.$D$22</svg:desc>
                </draw:g>
              </table:table-cell>
            </table:table-row>
            <table:table-row>
              <table:table-cell office:value-type="string">
                <text:p>&lt; anno</text:p>
              </table:table-cell>
              <table:table-cell office:value-type="float" office:value="20">
                <text:p>20</text:p>
              </table:table-cell>
              <table:table-cell office:value-type="float" office:value="15">
                <text:p>15</text:p>
              </table:table-cell>
            </table:table-row>
            <table:table-row>
              <table:table-cell office:value-type="string">
                <text:p>1-4</text:p>
              </table:table-cell>
              <table:table-cell office:value-type="float" office:value="80">
                <text:p>80</text:p>
              </table:table-cell>
              <table:table-cell office:value-type="float" office:value="78">
                <text:p>78</text:p>
              </table:table-cell>
            </table:table-row>
            <table:table-row>
              <table:table-cell office:value-type="string">
                <text:p>5 -9</text:p>
              </table:table-cell>
              <table:table-cell office:value-type="float" office:value="94">
                <text:p>94</text:p>
              </table:table-cell>
              <table:table-cell office:value-type="float" office:value="80">
                <text:p>80</text:p>
              </table:table-cell>
            </table:table-row>
            <table:table-row>
              <table:table-cell office:value-type="string">
                <text:p>10-14</text:p>
              </table:table-cell>
              <table:table-cell office:value-type="float" office:value="88">
                <text:p>88</text:p>
              </table:table-cell>
              <table:table-cell office:value-type="float" office:value="87">
                <text:p>87</text:p>
              </table:table-cell>
            </table:table-row>
            <table:table-row>
              <table:table-cell office:value-type="string">
                <text:p>15-19</text:p>
              </table:table-cell>
              <table:table-cell office:value-type="float" office:value="91">
                <text:p>91</text:p>
              </table:table-cell>
              <table:table-cell office:value-type="float" office:value="87">
                <text:p>87</text:p>
              </table:table-cell>
            </table:table-row>
            <table:table-row>
              <table:table-cell office:value-type="string">
                <text:p>20-24</text:p>
              </table:table-cell>
              <table:table-cell office:value-type="float" office:value="72">
                <text:p>72</text:p>
              </table:table-cell>
              <table:table-cell office:value-type="float" office:value="91">
                <text:p>91</text:p>
              </table:table-cell>
            </table:table-row>
            <table:table-row>
              <table:table-cell office:value-type="string">
                <text:p>25-29</text:p>
              </table:table-cell>
              <table:table-cell office:value-type="float" office:value="130">
                <text:p>130</text:p>
              </table:table-cell>
              <table:table-cell office:value-type="float" office:value="109">
                <text:p>109</text:p>
              </table:table-cell>
            </table:table-row>
            <table:table-row>
              <table:table-cell office:value-type="string">
                <text:p>30-34</text:p>
              </table:table-cell>
              <table:table-cell office:value-type="float" office:value="104">
                <text:p>104</text:p>
              </table:table-cell>
              <table:table-cell office:value-type="float" office:value="117">
                <text:p>117</text:p>
              </table:table-cell>
            </table:table-row>
            <table:table-row>
              <table:table-cell office:value-type="string">
                <text:p>35-39</text:p>
              </table:table-cell>
              <table:table-cell office:value-type="float" office:value="111">
                <text:p>111</text:p>
              </table:table-cell>
              <table:table-cell office:value-type="float" office:value="133">
                <text:p>133</text:p>
              </table:table-cell>
            </table:table-row>
            <table:table-row>
              <table:table-cell office:value-type="string">
                <text:p>40-44</text:p>
              </table:table-cell>
              <table:table-cell office:value-type="float" office:value="166">
                <text:p>166</text:p>
              </table:table-cell>
              <table:table-cell office:value-type="float" office:value="144">
                <text:p>144</text:p>
              </table:table-cell>
            </table:table-row>
            <table:table-row>
              <table:table-cell office:value-type="string">
                <text:p>45-49</text:p>
              </table:table-cell>
              <table:table-cell office:value-type="float" office:value="131">
                <text:p>131</text:p>
              </table:table-cell>
              <table:table-cell office:value-type="float" office:value="130">
                <text:p>130</text:p>
              </table:table-cell>
            </table:table-row>
            <table:table-row>
              <table:table-cell office:value-type="string">
                <text:p>50-54</text:p>
              </table:table-cell>
              <table:table-cell office:value-type="float" office:value="143">
                <text:p>143</text:p>
              </table:table-cell>
              <table:table-cell office:value-type="float" office:value="151">
                <text:p>151</text:p>
              </table:table-cell>
            </table:table-row>
            <table:table-row>
              <table:table-cell office:value-type="string">
                <text:p>55-59</text:p>
              </table:table-cell>
              <table:table-cell office:value-type="float" office:value="147">
                <text:p>147</text:p>
              </table:table-cell>
              <table:table-cell office:value-type="float" office:value="159">
                <text:p>159</text:p>
              </table:table-cell>
            </table:table-row>
            <table:table-row>
              <table:table-cell office:value-type="string">
                <text:p>60-64</text:p>
              </table:table-cell>
              <table:table-cell office:value-type="float" office:value="132">
                <text:p>132</text:p>
              </table:table-cell>
              <table:table-cell office:value-type="float" office:value="130">
                <text:p>130</text:p>
              </table:table-cell>
            </table:table-row>
            <table:table-row>
              <table:table-cell office:value-type="string">
                <text:p>65-69</text:p>
              </table:table-cell>
              <table:table-cell office:value-type="float" office:value="126">
                <text:p>126</text:p>
              </table:table-cell>
              <table:table-cell office:value-type="float" office:value="126">
                <text:p>126</text:p>
              </table:table-cell>
            </table:table-row>
            <table:table-row>
              <table:table-cell office:value-type="string">
                <text:p>70-74</text:p>
              </table:table-cell>
              <table:table-cell office:value-type="float" office:value="101">
                <text:p>101</text:p>
              </table:table-cell>
              <table:table-cell office:value-type="float" office:value="122">
                <text:p>122</text:p>
              </table:table-cell>
            </table:table-row>
            <table:table-row>
              <table:table-cell office:value-type="string">
                <text:p>75-79</text:p>
              </table:table-cell>
              <table:table-cell office:value-type="float" office:value="99">
                <text:p>99</text:p>
              </table:table-cell>
              <table:table-cell office:value-type="float" office:value="113">
                <text:p>113</text:p>
              </table:table-cell>
            </table:table-row>
            <table:table-row>
              <table:table-cell office:value-type="string">
                <text:p>80-84</text:p>
              </table:table-cell>
              <table:table-cell office:value-type="float" office:value="82">
                <text:p>82</text:p>
              </table:table-cell>
              <table:table-cell office:value-type="float" office:value="103">
                <text:p>103</text:p>
              </table:table-cell>
            </table:table-row>
            <table:table-row>
              <table:table-cell office:value-type="string">
                <text:p>85 &gt;</text:p>
              </table:table-cell>
              <table:table-cell office:value-type="float" office:value="72">
                <text:p>72</text:p>
              </table:table-cell>
              <table:table-cell office:value-type="float" office:value="153">
                <text:p>153</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fill-image draw:name="Space" xlink:href="Pictures/100000000000005E0000005EAD372462.png" xlink:type="simple" xlink:show="embed" xlink:actuate="onLoad"/>
    <draw:stroke-dash draw:name="Ultrafine_20_Dashed" draw:display-name="Ultrafine Dashed" draw:style="rect" draw:dots1="1" draw:dots1-length="0.051cm" draw:dots2="1" draw:dots2-length="0.051cm" draw:distance="0.051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6">
      <number:text>€ </number:text>
      <number:number number: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0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6">
      <style:chart-properties chart:symbol-type="none"/>
      <style:graphic-properties svg:stroke-width="0.08cm" svg:stroke-color="#004586" draw:fill-color="#004586" dr3d:edge-rounding="5%"/>
      <style:text-properties fo:font-size="10pt" style:font-size-asian="10pt" style:font-size-complex="10pt"/>
    </style:style>
    <style:style style:name="ch8" style:family="chart" style:data-style-name="N106">
      <style:chart-properties chart:symbol-type="none"/>
      <style:graphic-properties svg:stroke-width="0.08cm" svg:stroke-color="#ff420e" draw:fill-color="#ff420e" dr3d:edge-rounding="5%"/>
      <style:text-properties fo:font-size="10pt" style:font-size-asian="10pt" style:font-size-complex="10pt"/>
    </style:style>
    <style:style style:name="ch9" style:family="chart" style:data-style-name="N106">
      <style:chart-properties chart:symbol-type="none"/>
      <style:graphic-properties svg:stroke-width="0.08cm" svg:stroke-color="#ffd320"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9.256cm" svg:height="11.084cm" xlink:href=".." xlink:type="simple" chart:class="chart:line" chart:style-name="ch1">
        <chart:legend chart:legend-position="bottom" svg:x="3.001cm" svg:y="9.791cm" style:legend-expansion="wide" chart:style-name="ch2"/>
        <chart:plot-area chart:style-name="ch3" table:cell-range-address="tabella_11.$B$3:.$B$9 tabella_11.$G$1:.$I$1 tabella_11.$G$3:.$I$9" chart:data-source-has-labels="both" svg:x="0.835cm" svg:y="1.019cm" svg:width="17.651cm" svg:height="8.131cm">
          <chartooo:coordinate-region svg:x="2.927cm" svg:y="1.221cm" svg:width="15.176cm" svg:height="7.276cm"/>
          <chart:axis chart:dimension="x" chart:name="primary-x" chart:style-name="ch4" chartooo:axis-type="auto">
            <chartooo:date-scale/>
            <chart:categories table:cell-range-address="tabella_11.$B$3:.$B$9"/>
          </chart:axis>
          <chart:axis chart:dimension="y" chart:name="primary-y" chart:style-name="ch5">
            <chart:grid chart:style-name="ch6" chart:class="major"/>
          </chart:axis>
          <chart:series chart:style-name="ch7" chart:values-cell-range-address="tabella_11.$G$3:.$G$9" chart:label-cell-address="tabella_11.$G$1" chart:class="chart:line">
            <chart:data-point chart:repeated="7"/>
          </chart:series>
          <chart:series chart:style-name="ch8" chart:values-cell-range-address="tabella_11.$H$3:.$H$9" chart:label-cell-address="tabella_11.$H$1" chart:class="chart:line">
            <chart:data-point chart:repeated="7"/>
          </chart:series>
          <chart:series chart:style-name="ch9" chart:values-cell-range-address="tabella_11.$I$3:.$I$9" chart:label-cell-address="tabella_11.$I$1" chart:class="chart:line">
            <chart:data-point chart:repeated="7"/>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Entrate tributarie per abitante</text:p>
                <draw:g>
                  <svg:desc>tabella_11.$G$1</svg:desc>
                </draw:g>
              </table:table-cell>
              <table:table-cell office:value-type="string">
                <text:p>Entrate per trasferimenti per abitante</text:p>
                <draw:g>
                  <svg:desc>tabella_11.$H$1</svg:desc>
                </draw:g>
              </table:table-cell>
              <table:table-cell office:value-type="string">
                <text:p>Entrate extra tributarie per abitante</text:p>
                <draw:g>
                  <svg:desc>tabella_11.$I$1</svg:desc>
                </draw:g>
              </table:table-cell>
            </table:table-row>
          </table:table-header-rows>
          <table:table-rows>
            <table:table-row>
              <table:table-cell office:value-type="float" office:value="9991">
                <text:p>9990</text:p>
                <draw:g>
                  <svg:desc>tabella_11.$B$3:.$B$9</svg:desc>
                </draw:g>
              </table:table-cell>
              <table:table-cell office:value-type="float" office:value="1724240.2">
                <text:p>1724240.2</text:p>
                <draw:g>
                  <svg:desc>tabella_11.$G$3:.$G$9</svg:desc>
                </draw:g>
              </table:table-cell>
              <table:table-cell office:value-type="float" office:value="1161254.13">
                <text:p>1161254.13</text:p>
                <draw:g>
                  <svg:desc>tabella_11.$H$3:.$H$9</svg:desc>
                </draw:g>
              </table:table-cell>
              <table:table-cell office:value-type="float" office:value="2649577.05">
                <text:p>2649577.05</text:p>
                <draw:g>
                  <svg:desc>tabella_11.$I$3:.$I$9</svg:desc>
                </draw:g>
              </table:table-cell>
            </table:table-row>
            <table:table-row>
              <table:table-cell office:value-type="float" office:value="9992">
                <text:p>9990</text:p>
              </table:table-cell>
              <table:table-cell office:value-type="float" office:value="2143244.75">
                <text:p>2143244.75</text:p>
              </table:table-cell>
              <table:table-cell office:value-type="float" office:value="159170.47">
                <text:p>159170.47</text:p>
              </table:table-cell>
              <table:table-cell office:value-type="float" office:value="2493753.42">
                <text:p>2493753.42</text:p>
              </table:table-cell>
            </table:table-row>
            <table:table-row>
              <table:table-cell office:value-type="float" office:value="9993">
                <text:p>9990</text:p>
              </table:table-cell>
              <table:table-cell office:value-type="float" office:value="2534413.61">
                <text:p>2534413.61</text:p>
              </table:table-cell>
              <table:table-cell office:value-type="float" office:value="265750.13">
                <text:p>265750.13</text:p>
              </table:table-cell>
              <table:table-cell office:value-type="float" office:value="2164255.85">
                <text:p>2164255.85</text:p>
              </table:table-cell>
            </table:table-row>
            <table:table-row>
              <table:table-cell office:value-type="float" office:value="9994">
                <text:p>9990</text:p>
              </table:table-cell>
              <table:table-cell office:value-type="float" office:value="2959365.22">
                <text:p>2959365.22</text:p>
              </table:table-cell>
              <table:table-cell office:value-type="float" office:value="382701.05">
                <text:p>382701.05</text:p>
              </table:table-cell>
              <table:table-cell office:value-type="float" office:value="2191060.92">
                <text:p>2191060.92</text:p>
              </table:table-cell>
            </table:table-row>
            <table:table-row>
              <table:table-cell office:value-type="float" office:value="9995">
                <text:p>10000</text:p>
              </table:table-cell>
              <table:table-cell office:value-type="float" office:value="3018520.07">
                <text:p>3018520.07</text:p>
              </table:table-cell>
              <table:table-cell office:value-type="float" office:value="102942.51">
                <text:p>102942.51</text:p>
              </table:table-cell>
              <table:table-cell office:value-type="float" office:value="2174919.87">
                <text:p>2174919.87</text:p>
              </table:table-cell>
            </table:table-row>
            <table:table-row>
              <table:table-cell office:value-type="float" office:value="9996">
                <text:p>10000</text:p>
              </table:table-cell>
              <table:table-cell office:value-type="float" office:value="3024597.84">
                <text:p>3024597.84</text:p>
              </table:table-cell>
              <table:table-cell office:value-type="float" office:value="77773.78">
                <text:p>77773.78</text:p>
              </table:table-cell>
              <table:table-cell office:value-type="float" office:value="2507751.37">
                <text:p>2507751.37</text:p>
              </table:table-cell>
            </table:table-row>
            <table:table-row>
              <table:table-cell office:value-type="float" office:value="9997">
                <text:p>10000</text:p>
              </table:table-cell>
              <table:table-cell office:value-type="float" office:value="2946841">
                <text:p>2946841</text:p>
              </table:table-cell>
              <table:table-cell office:value-type="float" office:value="134587.7">
                <text:p>134587.7</text:p>
              </table:table-cell>
              <table:table-cell office:value-type="float" office:value="2368226.59">
                <text:p>2368226.5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6">
      <number:text>€ </number:text>
      <number:number number: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0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6">
      <style:graphic-properties draw:stroke="none" draw:fill-color="#004586" dr3d:edge-rounding="5%"/>
      <style:text-properties fo:font-size="10pt" style:font-size-asian="10pt" style:font-size-complex="10pt"/>
    </style:style>
    <style:style style:name="ch8" style:family="chart" style:data-style-name="N106">
      <style:graphic-properties draw:stroke="none" draw:fill-color="#ff420e" dr3d:edge-rounding="5%"/>
      <style:text-properties fo:font-size="10pt" style:font-size-asian="10pt" style:font-size-complex="10pt"/>
    </style:style>
    <style:style style:name="ch9" style:family="chart" style:data-style-name="N106">
      <style:graphic-properties draw:stroke="none" draw:fill-color="#ffd320" dr3d:edge-rounding="5%"/>
      <style:text-properties fo:font-size="10pt" style:font-size-asian="10pt" style:font-size-complex="10pt"/>
    </style:style>
    <style:style style:name="ch10" style:family="chart" style:data-style-name="N106">
      <style:graphic-properties draw:stroke="none" draw:fill-color="#579d1c" dr3d:edge-rounding="5%"/>
      <style:text-properties fo:font-size="10pt" style:font-size-asian="10pt" style:font-size-complex="10pt"/>
    </style:style>
    <style:style style:name="ch11" style:family="chart" style:data-style-name="N106">
      <style:graphic-properties draw:stroke="none" draw:fill-color="#7e0021" dr3d:edge-rounding="5%"/>
      <style:text-properties fo:font-size="10pt" style:font-size-asian="10pt" style:font-size-complex="10pt"/>
    </style:style>
    <style:style style:name="ch12" style:family="chart" style:data-style-name="N106">
      <style:graphic-properties draw:stroke="none" draw:fill-color="#83caff" dr3d:edge-rounding="5%"/>
      <style:text-properties fo:font-size="10pt" style:font-size-asian="10pt" style:font-size-complex="10pt"/>
    </style:style>
    <style:style style:name="ch13" style:family="chart" style:data-style-name="N106">
      <style:graphic-properties draw:stroke="none" draw:fill-color="#314004"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7.534cm" svg:height="6.695cm" xlink:href=".." xlink:type="simple" chart:class="chart:bar" chart:style-name="ch1">
        <chart:legend chart:legend-position="end" svg:x="16.017cm" svg:y="1.533cm" style:legend-expansion="high" chart:style-name="ch2"/>
        <chart:plot-area chart:style-name="ch3" table:cell-range-address="tabella_11.$B$3:.$B$9 tabella_11.$G$3:.$G$9" chart:data-source-has-labels="column" svg:x="0.8cm" svg:y="0.667cm" svg:width="14.517cm" svg:height="5.475cm">
          <chartooo:coordinate-region svg:x="2.892cm" svg:y="0.869cm" svg:width="12.425cm" svg:height="5.071cm"/>
          <chart:axis chart:dimension="x" chart:name="primary-x" chart:style-name="ch4"/>
          <chart:axis chart:dimension="y" chart:name="primary-y" chart:style-name="ch5">
            <chart:grid chart:style-name="ch6" chart:class="major"/>
          </chart:axis>
          <chart:series chart:style-name="ch7" chart:values-cell-range-address="tabella_11.$G$3" chart:label-cell-address="tabella_11.$B$3" chart:class="chart:bar">
            <chart:data-point/>
          </chart:series>
          <chart:series chart:style-name="ch8" chart:values-cell-range-address="tabella_11.$G$4" chart:label-cell-address="tabella_11.$B$4" chart:class="chart:bar">
            <chart:data-point/>
          </chart:series>
          <chart:series chart:style-name="ch9" chart:values-cell-range-address="tabella_11.$G$5" chart:label-cell-address="tabella_11.$B$5" chart:class="chart:bar">
            <chart:data-point/>
          </chart:series>
          <chart:series chart:style-name="ch10" chart:values-cell-range-address="tabella_11.$G$6" chart:label-cell-address="tabella_11.$B$6" chart:class="chart:bar">
            <chart:data-point/>
          </chart:series>
          <chart:series chart:style-name="ch11" chart:values-cell-range-address="tabella_11.$G$7" chart:label-cell-address="tabella_11.$B$7" chart:class="chart:bar">
            <chart:data-point/>
          </chart:series>
          <chart:series chart:style-name="ch12" chart:values-cell-range-address="tabella_11.$G$8" chart:label-cell-address="tabella_11.$B$8" chart:class="chart:bar">
            <chart:data-point/>
          </chart:series>
          <chart:series chart:style-name="ch13" chart:values-cell-range-address="tabella_11.$G$9" chart:label-cell-address="tabella_11.$B$9" chart:class="chart:bar">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9991</text:p>
                <draw:g>
                  <svg:desc>tabella_11.$B$3</svg:desc>
                </draw:g>
              </table:table-cell>
              <table:table-cell office:value-type="float" office:value="1724240.2">
                <text:p>1724240.2</text:p>
                <draw:g>
                  <svg:desc>tabella_11.$G$3</svg:desc>
                </draw:g>
              </table:table-cell>
            </table:table-row>
            <table:table-row>
              <table:table-cell office:value-type="string">
                <text:p>9992</text:p>
                <draw:g>
                  <svg:desc>tabella_11.$B$4</svg:desc>
                </draw:g>
              </table:table-cell>
              <table:table-cell office:value-type="float" office:value="2143244.75">
                <text:p>2143244.75</text:p>
                <draw:g>
                  <svg:desc>tabella_11.$G$4</svg:desc>
                </draw:g>
              </table:table-cell>
            </table:table-row>
            <table:table-row>
              <table:table-cell office:value-type="string">
                <text:p>9993</text:p>
                <draw:g>
                  <svg:desc>tabella_11.$B$5</svg:desc>
                </draw:g>
              </table:table-cell>
              <table:table-cell office:value-type="float" office:value="2534413.61">
                <text:p>2534413.61</text:p>
                <draw:g>
                  <svg:desc>tabella_11.$G$5</svg:desc>
                </draw:g>
              </table:table-cell>
            </table:table-row>
            <table:table-row>
              <table:table-cell office:value-type="string">
                <text:p>9994</text:p>
                <draw:g>
                  <svg:desc>tabella_11.$B$6</svg:desc>
                </draw:g>
              </table:table-cell>
              <table:table-cell office:value-type="float" office:value="2959365.22">
                <text:p>2959365.22</text:p>
                <draw:g>
                  <svg:desc>tabella_11.$G$6</svg:desc>
                </draw:g>
              </table:table-cell>
            </table:table-row>
            <table:table-row>
              <table:table-cell office:value-type="string">
                <text:p>9995</text:p>
                <draw:g>
                  <svg:desc>tabella_11.$B$7</svg:desc>
                </draw:g>
              </table:table-cell>
              <table:table-cell office:value-type="float" office:value="3018520.07">
                <text:p>3018520.07</text:p>
                <draw:g>
                  <svg:desc>tabella_11.$G$7</svg:desc>
                </draw:g>
              </table:table-cell>
            </table:table-row>
            <table:table-row>
              <table:table-cell office:value-type="string">
                <text:p>9996</text:p>
                <draw:g>
                  <svg:desc>tabella_11.$B$8</svg:desc>
                </draw:g>
              </table:table-cell>
              <table:table-cell office:value-type="float" office:value="3024597.84">
                <text:p>3024597.84</text:p>
                <draw:g>
                  <svg:desc>tabella_11.$G$8</svg:desc>
                </draw:g>
              </table:table-cell>
            </table:table-row>
            <table:table-row>
              <table:table-cell office:value-type="string">
                <text:p>9997</text:p>
                <draw:g>
                  <svg:desc>tabella_11.$B$9</svg:desc>
                </draw:g>
              </table:table-cell>
              <table:table-cell office:value-type="float" office:value="2946841">
                <text:p>2946841</text:p>
                <draw:g>
                  <svg:desc>tabella_11.$G$9</svg:desc>
                </draw:g>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6">
      <number:text>€ </number:text>
      <number:number number:decimal-places="0" number:min-integer-digits="1" number:grouping="true"/>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true" chart:axis-position="0"/>
      <style:graphic-properties svg:stroke-color="#b3b3b3"/>
      <style:text-properties fo:font-size="10pt" style:font-size-asian="10pt" style:font-size-complex="10pt"/>
    </style:style>
    <style:style style:name="ch4" style:family="chart" style:data-style-name="N106">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06">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23.911cm" svg:height="13.555cm" xlink:href=".." xlink:type="simple" chart:class="chart:bar" chart:style-name="ch1">
        <chart:plot-area chart:style-name="ch2" table:cell-range-address="tabella_13.$B$3:.$C$22" chart:data-source-has-labels="column" svg:x="0.928cm" svg:y="1.219cm" svg:width="22.027cm" svg:height="11.645cm">
          <chartooo:coordinate-region svg:x="2.724cm" svg:y="1.421cm" svg:width="20.231cm" svg:height="5.551cm"/>
          <chart:axis chart:dimension="x" chart:name="primary-x" chart:style-name="ch3" chartooo:axis-type="auto">
            <chartooo:date-scale/>
            <chart:categories table:cell-range-address="tabella_13.$B$2:.$B$21"/>
          </chart:axis>
          <chart:axis chart:dimension="y" chart:name="primary-y" chart:style-name="ch4">
            <chart:grid chart:style-name="ch5" chart:class="major"/>
          </chart:axis>
          <chart:series chart:style-name="ch6" chart:values-cell-range-address="tabella_13.$C$2:.$C$21" chart:class="chart:bar">
            <chart:data-point chart:repeated="20"/>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C</text:p>
              </table:table-cell>
            </table:table-row>
          </table:table-header-rows>
          <table:table-rows>
            <table:table-row>
              <table:table-cell office:value-type="string">
                <text:p/>
                <draw:g>
                  <svg:desc>tabella_13.$B$2:.$B$21</svg:desc>
                </draw:g>
              </table:table-cell>
              <table:table-cell office:value-type="float" office:value="NaN">
                <text:p>NaN</text:p>
                <draw:g>
                  <svg:desc>tabella_13.$C$2:.$C$21</svg:desc>
                </draw:g>
              </table:table-cell>
            </table:table-row>
            <table:table-row>
              <table:table-cell office:value-type="string">
                <text:p>1 - Servizi istituzionali e generali e di gestione</text:p>
              </table:table-cell>
              <table:table-cell office:value-type="float" office:value="162801.53">
                <text:p>162801.53</text:p>
              </table:table-cell>
            </table:table-row>
            <table:table-row>
              <table:table-cell office:value-type="string">
                <text:p>2 - Giustizia</text:p>
              </table:table-cell>
              <table:table-cell office:value-type="float" office:value="0">
                <text:p>0</text:p>
              </table:table-cell>
            </table:table-row>
            <table:table-row>
              <table:table-cell office:value-type="string">
                <text:p>3 - Ordine pubblico e sicurezza</text:p>
              </table:table-cell>
              <table:table-cell office:value-type="float" office:value="0">
                <text:p>0</text:p>
              </table:table-cell>
            </table:table-row>
            <table:table-row>
              <table:table-cell office:value-type="string">
                <text:p>4 - Istruzione e diritto allo studio</text:p>
              </table:table-cell>
              <table:table-cell office:value-type="float" office:value="21335.91">
                <text:p>21335.91</text:p>
              </table:table-cell>
            </table:table-row>
            <table:table-row>
              <table:table-cell office:value-type="string">
                <text:p>5 - Tutela e valorizzazione dei beni e attività culturali</text:p>
              </table:table-cell>
              <table:table-cell office:value-type="float" office:value="0">
                <text:p>0</text:p>
              </table:table-cell>
            </table:table-row>
            <table:table-row>
              <table:table-cell office:value-type="string">
                <text:p>6 - Politiche giovanili, sport e tempo libero</text:p>
              </table:table-cell>
              <table:table-cell office:value-type="float" office:value="2072.6">
                <text:p>2072.6</text:p>
              </table:table-cell>
            </table:table-row>
            <table:table-row>
              <table:table-cell office:value-type="string">
                <text:p>7 - Turismo</text:p>
              </table:table-cell>
              <table:table-cell office:value-type="float" office:value="0">
                <text:p>0</text:p>
              </table:table-cell>
            </table:table-row>
            <table:table-row>
              <table:table-cell office:value-type="string">
                <text:p>8 - Assetto del territorio ed edilizia abitativa</text:p>
              </table:table-cell>
              <table:table-cell office:value-type="float" office:value="475336.65">
                <text:p>475336.65</text:p>
              </table:table-cell>
            </table:table-row>
            <table:table-row>
              <table:table-cell office:value-type="string">
                <text:p>9 - Sviluppo sostenibile e tutela del territorio e dell'ambiente</text:p>
              </table:table-cell>
              <table:table-cell office:value-type="float" office:value="0">
                <text:p>0</text:p>
              </table:table-cell>
            </table:table-row>
            <table:table-row>
              <table:table-cell office:value-type="string">
                <text:p>10 - Trasporti e diritto alla mobilità</text:p>
              </table:table-cell>
              <table:table-cell office:value-type="float" office:value="353527.17">
                <text:p>353527.17</text:p>
              </table:table-cell>
            </table:table-row>
            <table:table-row>
              <table:table-cell office:value-type="string">
                <text:p>11 - Soccorso civile</text:p>
              </table:table-cell>
              <table:table-cell office:value-type="float" office:value="0">
                <text:p>0</text:p>
              </table:table-cell>
            </table:table-row>
            <table:table-row>
              <table:table-cell office:value-type="string">
                <text:p>12 - Diritti sociali, politiche sociali e famiglia</text:p>
              </table:table-cell>
              <table:table-cell office:value-type="float" office:value="309383">
                <text:p>309383</text:p>
              </table:table-cell>
            </table:table-row>
            <table:table-row>
              <table:table-cell office:value-type="string">
                <text:p>14 - Sviluppo economico e competitività</text:p>
              </table:table-cell>
              <table:table-cell office:value-type="float" office:value="16000">
                <text:p>16000</text:p>
              </table:table-cell>
            </table:table-row>
            <table:table-row>
              <table:table-cell office:value-type="string">
                <text:p>17 - Energia e diversificazione delle fonti energetiche</text:p>
              </table:table-cell>
              <table:table-cell office:value-type="float" office:value="0">
                <text:p>0</text:p>
              </table:table-cell>
            </table:table-row>
            <table:table-row>
              <table:table-cell office:value-type="string">
                <text:p>20 - Fondi e accantonamenti</text:p>
              </table:table-cell>
              <table:table-cell office:value-type="float" office:value="0">
                <text:p>0</text:p>
              </table:table-cell>
            </table:table-row>
            <table:table-row>
              <table:table-cell office:value-type="string">
                <text:p>50 - Debito pubblico</text:p>
              </table:table-cell>
              <table:table-cell office:value-type="float" office:value="0">
                <text:p>0</text:p>
              </table:table-cell>
            </table:table-row>
            <table:table-row>
              <table:table-cell office:value-type="string">
                <text:p>60 - Anticipazioni Finanziarie</text:p>
              </table:table-cell>
              <table:table-cell office:value-type="float" office:value="0">
                <text:p>0</text:p>
              </table:table-cell>
            </table:table-row>
            <table:table-row>
              <table:table-cell office:value-type="string">
                <text:p>99 - Servizi per conto  terzi</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6">
      <number:text>€ </number:text>
      <number:number number:decimal-places="0" number:min-integer-digits="1" number:grouping="true"/>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true" chart:axis-position="0"/>
      <style:graphic-properties svg:stroke-color="#b3b3b3"/>
      <style:text-properties fo:font-size="10pt" style:font-size-asian="10pt" style:font-size-complex="10pt"/>
    </style:style>
    <style:style style:name="ch4" style:family="chart" style:data-style-name="N106">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06">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21.639cm" svg:height="13.347cm" xlink:href=".." xlink:type="simple" chart:class="chart:bar" chart:style-name="ch1">
        <chart:plot-area chart:style-name="ch2" table:cell-range-address="tabella_15.$B$3:.$C$22" chart:data-source-has-labels="column" svg:x="-0.432cm" svg:y="0.515cm" svg:width="20.834cm" svg:height="15.315cm">
          <chartooo:coordinate-region svg:x="1.66cm" svg:y="0.718cm" svg:width="18.742cm" svg:height="9.623cm"/>
          <chart:axis chart:dimension="x" chart:name="primary-x" chart:style-name="ch3" chartooo:axis-type="auto">
            <chartooo:date-scale/>
            <chart:categories table:cell-range-address="tabella_15.$B$2:.$B$21"/>
          </chart:axis>
          <chart:axis chart:dimension="y" chart:name="primary-y" chart:style-name="ch4">
            <chart:grid chart:style-name="ch5" chart:class="major"/>
          </chart:axis>
          <chart:series chart:style-name="ch6" chart:values-cell-range-address="tabella_15.$C$2:.$C$21" chart:class="chart:bar">
            <chart:data-point chart:repeated="20"/>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C</text:p>
              </table:table-cell>
            </table:table-row>
          </table:table-header-rows>
          <table:table-rows>
            <table:table-row>
              <table:table-cell office:value-type="string">
                <text:p/>
                <draw:g>
                  <svg:desc>tabella_15.$B$2:.$B$21</svg:desc>
                </draw:g>
              </table:table-cell>
              <table:table-cell office:value-type="float" office:value="NaN">
                <text:p>NaN</text:p>
                <draw:g>
                  <svg:desc>tabella_15.$C$2:.$C$21</svg:desc>
                </draw:g>
              </table:table-cell>
            </table:table-row>
            <table:table-row>
              <table:table-cell office:value-type="string">
                <text:p>1 - Servizi istituzionali e generali e di gestione</text:p>
              </table:table-cell>
              <table:table-cell office:value-type="float" office:value="964463.98">
                <text:p>964463.98</text:p>
              </table:table-cell>
            </table:table-row>
            <table:table-row>
              <table:table-cell office:value-type="string">
                <text:p>2 - Giustizia</text:p>
              </table:table-cell>
              <table:table-cell office:value-type="float" office:value="0">
                <text:p>0</text:p>
              </table:table-cell>
            </table:table-row>
            <table:table-row>
              <table:table-cell office:value-type="string">
                <text:p>3 - Ordine pubblico e sicurezza</text:p>
              </table:table-cell>
              <table:table-cell office:value-type="float" office:value="92221.3">
                <text:p>92221.3</text:p>
              </table:table-cell>
            </table:table-row>
            <table:table-row>
              <table:table-cell office:value-type="string">
                <text:p>4 - Istruzione e diritto allo studio</text:p>
              </table:table-cell>
              <table:table-cell office:value-type="float" office:value="336016.36">
                <text:p>336016.36</text:p>
              </table:table-cell>
            </table:table-row>
            <table:table-row>
              <table:table-cell office:value-type="string">
                <text:p>5 - Tutela e valorizzazione dei beni e attività culturali</text:p>
              </table:table-cell>
              <table:table-cell office:value-type="float" office:value="259097.34">
                <text:p>259097.34</text:p>
              </table:table-cell>
            </table:table-row>
            <table:table-row>
              <table:table-cell office:value-type="string">
                <text:p>6 - Politiche giovanili, sport e tempo libero</text:p>
              </table:table-cell>
              <table:table-cell office:value-type="float" office:value="40131.87">
                <text:p>40131.87</text:p>
              </table:table-cell>
            </table:table-row>
            <table:table-row>
              <table:table-cell office:value-type="string">
                <text:p>7 - Turismo</text:p>
              </table:table-cell>
              <table:table-cell office:value-type="float" office:value="47726.22">
                <text:p>47726.22</text:p>
              </table:table-cell>
            </table:table-row>
            <table:table-row>
              <table:table-cell office:value-type="string">
                <text:p>8 - Assetto del territorio ed edilizia abitativa</text:p>
              </table:table-cell>
              <table:table-cell office:value-type="float" office:value="52986.92">
                <text:p>52986.92</text:p>
              </table:table-cell>
            </table:table-row>
            <table:table-row>
              <table:table-cell office:value-type="string">
                <text:p>9 - Sviluppo sostenibile e tutela del territorio e dell'ambiente</text:p>
              </table:table-cell>
              <table:table-cell office:value-type="float" office:value="795353.53">
                <text:p>795353.53</text:p>
              </table:table-cell>
            </table:table-row>
            <table:table-row>
              <table:table-cell office:value-type="string">
                <text:p>10 - Trasporti e diritto alla mobilità</text:p>
              </table:table-cell>
              <table:table-cell office:value-type="float" office:value="215027.17">
                <text:p>215027.17</text:p>
              </table:table-cell>
            </table:table-row>
            <table:table-row>
              <table:table-cell office:value-type="string">
                <text:p>11 - Soccorso civile</text:p>
              </table:table-cell>
              <table:table-cell office:value-type="float" office:value="2900">
                <text:p>2900</text:p>
              </table:table-cell>
            </table:table-row>
            <table:table-row>
              <table:table-cell office:value-type="string">
                <text:p>12 - Diritti sociali, politiche sociali e famiglia</text:p>
              </table:table-cell>
              <table:table-cell office:value-type="float" office:value="326851.12">
                <text:p>326851.12</text:p>
              </table:table-cell>
            </table:table-row>
            <table:table-row>
              <table:table-cell office:value-type="string">
                <text:p>14 - Sviluppo economico e competitività</text:p>
              </table:table-cell>
              <table:table-cell office:value-type="float" office:value="924975.78">
                <text:p>924975.78</text:p>
              </table:table-cell>
            </table:table-row>
            <table:table-row>
              <table:table-cell office:value-type="string">
                <text:p>17 - Energia e diversificazione delle fonti energetiche</text:p>
              </table:table-cell>
              <table:table-cell office:value-type="float" office:value="0">
                <text:p>0</text:p>
              </table:table-cell>
            </table:table-row>
            <table:table-row>
              <table:table-cell office:value-type="string">
                <text:p>20 - Fondi e accantonamenti</text:p>
              </table:table-cell>
              <table:table-cell office:value-type="float" office:value="0">
                <text:p>0</text:p>
              </table:table-cell>
            </table:table-row>
            <table:table-row>
              <table:table-cell office:value-type="string">
                <text:p>50 - Debito pubblico</text:p>
              </table:table-cell>
              <table:table-cell office:value-type="float" office:value="15192.74">
                <text:p>15192.74</text:p>
              </table:table-cell>
            </table:table-row>
            <table:table-row>
              <table:table-cell office:value-type="string">
                <text:p>60 - Anticipazioni Finanziarie</text:p>
              </table:table-cell>
              <table:table-cell office:value-type="float" office:value="0">
                <text:p>0</text:p>
              </table:table-cell>
            </table:table-row>
            <table:table-row>
              <table:table-cell office:value-type="string">
                <text:p>99 - Servizi per conto  terzi</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true" chart:axis-position="0"/>
      <style:graphic-properties svg:stroke-color="#b3b3b3"/>
      <style:text-properties fo:font-size="10pt" style:font-size-asian="10pt" style:font-size-complex="10pt"/>
    </style:style>
    <style:style style:name="ch4" style:family="chart" style:data-style-name="N3">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3">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114cm" svg:height="8.745cm" xlink:href=".." xlink:type="simple" chart:class="chart:bar" chart:style-name="ch1">
        <chart:plot-area chart:style-name="ch2" table:cell-range-address="tabella_16.$B$3:.$C$5" chart:data-source-has-labels="column" svg:x="-0.314cm" svg:y="0.373cm" svg:width="14.819cm" svg:height="7.267cm">
          <chartooo:coordinate-region svg:x="1.186cm" svg:y="0.575cm" svg:width="13.319cm" svg:height="5.606cm"/>
          <chart:axis chart:dimension="x" chart:name="primary-x" chart:style-name="ch3" chartooo:axis-type="auto">
            <chartooo:date-scale/>
            <chart:categories table:cell-range-address="tabella_16.$B$2:.$B$4"/>
          </chart:axis>
          <chart:axis chart:dimension="y" chart:name="primary-y" chart:style-name="ch4">
            <chart:grid chart:style-name="ch5" chart:class="major"/>
          </chart:axis>
          <chart:series chart:style-name="ch6" chart:values-cell-range-address="tabella_16.$C$2:.$C$4" chart:class="chart:bar">
            <chart:data-point chart:repeated="3"/>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C</text:p>
              </table:table-cell>
            </table:table-row>
          </table:table-header-rows>
          <table:table-rows>
            <table:table-row>
              <table:table-cell office:value-type="string">
                <text:p/>
                <draw:g>
                  <svg:desc>tabella_16.$B$2:.$B$4</svg:desc>
                </draw:g>
              </table:table-cell>
              <table:table-cell office:value-type="float" office:value="NaN">
                <text:p>NaN</text:p>
                <draw:g>
                  <svg:desc>tabella_16.$C$2:.$C$4</svg:desc>
                </draw:g>
              </table:table-cell>
            </table:table-row>
            <table:table-row>
              <table:table-cell office:value-type="string">
                <text:p>3 - Rimborso mutui e altri finanziamenti a medio lungo termine</text:p>
              </table:table-cell>
              <table:table-cell office:value-type="float" office:value="396546.35">
                <text:p>396546.35</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pie-offset="50"/>
      <style:graphic-properties draw:stroke="none" draw:fill-color="#579d1c"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9.504cm" svg:height="13.153cm" xlink:href=".." xlink:type="simple" chart:class="chart:circle" chart:style-name="ch1">
        <chart:legend chart:legend-position="end" svg:x="7.261cm" svg:y="2.797cm" style:legend-expansion="high" chart:style-name="ch2"/>
        <chart:plot-area chart:style-name="ch3" table:cell-range-address="tabella_21.$C$3:.$C$22 tabella_21.$E$3:.$E$22" chart:data-source-has-labels="column" svg:x="0.39cm" svg:y="0.924cm" svg:width="6.481cm" svg:height="11.966cm" dr3d:transform="matrix (0.977467145358805 -0.17235383048284 0.121869343405147 0.201150408655917 0.935589054051198 -0.290192410371365 -0.0640038502097091 0.308167615199062 0.949176605327405 0cm 0cm 0cm)" dr3d:vrp="(0 0 87591.2408759124)" dr3d:projection="parallel" dr3d:distance="4.2cm" dr3d:focal-length="8cm" dr3d:shadow-slant="0" dr3d:shade-mode="gouraud" dr3d:ambient-color="#666666" dr3d:lighting-mode="true">
          <chartooo:coordinate-region svg:x="0.39cm" svg:y="3.721cm" svg:width="6.481cm" svg:height="6.372cm"/>
          <dr3d:light dr3d:diffuse-color="#808080" dr3d:direction="(0 0 1)" dr3d:enabled="false" dr3d:specular="true"/>
          <dr3d:light dr3d:diffuse-color="#b3b3b3" dr3d:direction="(0.489846060289584 -0.056303040469586 0.91481189588497)"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tabella_21.$C$3:.$C$22"/>
          </chart:axis>
          <chart:axis chart:dimension="y" chart:name="primary-y" chart:style-name="ch5">
            <chart:grid chart:style-name="ch6" chart:class="major"/>
          </chart:axis>
          <chart:axis chart:dimension="z" chart:name="primary-z" chart:style-name="ch5"/>
          <chart:series chart:style-name="ch7" chart:values-cell-range-address="tabella_21.$E$3:.$E$22"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E</text:p>
              </table:table-cell>
            </table:table-row>
          </table:table-header-rows>
          <table:table-rows>
            <table:table-row>
              <table:table-cell office:value-type="string">
                <text:p/>
                <draw:g>
                  <svg:desc>tabella_21.$C$3:.$C$22</svg:desc>
                </draw:g>
              </table:table-cell>
              <table:table-cell office:value-type="float" office:value="NaN">
                <text:p>NaN</text:p>
                <draw:g>
                  <svg:desc>tabella_21.$E$3:.$E$22</svg:desc>
                </draw:g>
              </table:table-cell>
            </table:table-row>
            <table:table-row>
              <table:table-cell office:value-type="string">
                <text:p>Servizi istituzionali e generali e di gestione</text:p>
              </table:table-cell>
              <table:table-cell office:value-type="float" office:value="1480485.24">
                <text:p>1480485.24</text:p>
              </table:table-cell>
            </table:table-row>
            <table:table-row>
              <table:table-cell office:value-type="string">
                <text:p>Giustizia</text:p>
              </table:table-cell>
              <table:table-cell office:value-type="float" office:value="0">
                <text:p>0</text:p>
              </table:table-cell>
            </table:table-row>
            <table:table-row>
              <table:table-cell office:value-type="string">
                <text:p>Ordine pubblico e sicurezza</text:p>
              </table:table-cell>
              <table:table-cell office:value-type="float" office:value="115118.53">
                <text:p>115118.53</text:p>
              </table:table-cell>
            </table:table-row>
            <table:table-row>
              <table:table-cell office:value-type="string">
                <text:p>Istruzione e diritto allo studio</text:p>
              </table:table-cell>
              <table:table-cell office:value-type="float" office:value="341668">
                <text:p>341668</text:p>
              </table:table-cell>
            </table:table-row>
            <table:table-row>
              <table:table-cell office:value-type="string">
                <text:p>Tutela e valorizzazione dei beni e attività culturali</text:p>
              </table:table-cell>
              <table:table-cell office:value-type="float" office:value="269422.02">
                <text:p>269422.02</text:p>
              </table:table-cell>
            </table:table-row>
            <table:table-row>
              <table:table-cell office:value-type="string">
                <text:p>Politiche giovanili, sport e tempo libero</text:p>
              </table:table-cell>
              <table:table-cell office:value-type="float" office:value="74137.8">
                <text:p>74137.8</text:p>
              </table:table-cell>
            </table:table-row>
            <table:table-row>
              <table:table-cell office:value-type="string">
                <text:p>Turismo</text:p>
              </table:table-cell>
              <table:table-cell office:value-type="float" office:value="47172.68">
                <text:p>47172.68</text:p>
              </table:table-cell>
            </table:table-row>
            <table:table-row>
              <table:table-cell office:value-type="string">
                <text:p>Assetto del territorio ed edilizia abitativa</text:p>
              </table:table-cell>
              <table:table-cell office:value-type="float" office:value="72381">
                <text:p>72381</text:p>
              </table:table-cell>
            </table:table-row>
            <table:table-row>
              <table:table-cell office:value-type="string">
                <text:p>Sviluppo sostenibile e tutela del territorio e dell'ambiente</text:p>
              </table:table-cell>
              <table:table-cell office:value-type="float" office:value="857975.27">
                <text:p>857975.27</text:p>
              </table:table-cell>
            </table:table-row>
            <table:table-row>
              <table:table-cell office:value-type="string">
                <text:p>Trasporti e diritto alla mobilità</text:p>
              </table:table-cell>
              <table:table-cell office:value-type="float" office:value="256120.71">
                <text:p>256120.71</text:p>
              </table:table-cell>
            </table:table-row>
            <table:table-row>
              <table:table-cell office:value-type="string">
                <text:p>Soccorso civile</text:p>
              </table:table-cell>
              <table:table-cell office:value-type="float" office:value="2900">
                <text:p>2900</text:p>
              </table:table-cell>
            </table:table-row>
            <table:table-row>
              <table:table-cell office:value-type="string">
                <text:p>Diritti sociali, politiche sociali e famiglia</text:p>
              </table:table-cell>
              <table:table-cell office:value-type="float" office:value="413255.92">
                <text:p>413255.92</text:p>
              </table:table-cell>
            </table:table-row>
            <table:table-row>
              <table:table-cell office:value-type="string">
                <text:p>Sviluppo economico e competitività</text:p>
              </table:table-cell>
              <table:table-cell office:value-type="float" office:value="1222699.55">
                <text:p>1222699.55</text:p>
              </table:table-cell>
            </table:table-row>
            <table:table-row>
              <table:table-cell office:value-type="string">
                <text:p>Energia e diversificazione delle fonti energetiche</text:p>
              </table:table-cell>
              <table:table-cell office:value-type="float" office:value="0">
                <text:p>0</text:p>
              </table:table-cell>
            </table:table-row>
            <table:table-row>
              <table:table-cell office:value-type="string">
                <text:p>Fondi e accantonamenti</text:p>
              </table:table-cell>
              <table:table-cell office:value-type="float" office:value="102646.91">
                <text:p>102646.91</text:p>
              </table:table-cell>
            </table:table-row>
            <table:table-row>
              <table:table-cell office:value-type="string">
                <text:p>Debito pubblico</text:p>
              </table:table-cell>
              <table:table-cell office:value-type="float" office:value="12259.48">
                <text:p>12259.48</text:p>
              </table:table-cell>
            </table:table-row>
            <table:table-row>
              <table:table-cell office:value-type="string">
                <text:p>Anticipazioni Finanziarie</text:p>
              </table:table-cell>
              <table:table-cell office:value-type="float" office:value="0">
                <text:p>0</text:p>
              </table:table-cell>
            </table:table-row>
            <table:table-row>
              <table:table-cell office:value-type="string">
                <text:p>Servizi per conto  terzi</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