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001cm" fo:margin-left="8.502cm" table:align="left" style:writing-mode="lr-tb"/>
    </style:style>
    <style:style style:name="Tabella1.A" style:family="table-column">
      <style:table-column-properties style:column-width="8.0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-0.009cm" style:font-size-asian="14pt" style:font-name-complex="Garamon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aramond" fo:letter-spacing="-0.009cm" style:font-name-complex="Garamon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8pt" fo:letter-spacing="-0.009cm" style:font-size-asian="8pt" style:font-name-complex="Garamon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Garamond" fo:font-size="11pt" style:font-size-asian="11pt" style:font-name-complex="Garam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style:font-name="Garamond" fo:font-size="11pt" fo:font-style="italic" style:font-size-asian="11pt" style:font-style-asian="italic" style:font-name-complex="Garamond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1.249cm" fo:margin-right="0cm" fo:text-align="justify" style:justify-single-word="false" fo:text-indent="0.339cm" style:auto-text-indent="false"/>
      <style:text-properties style:font-name="Garamond" style:font-name-complex="Courier New" style:font-size-complex="14pt"/>
    </style:style>
    <style:style style:name="P9" style:family="paragraph" style:parent-style-name="Standard">
      <style:paragraph-properties fo:margin-left="1.249cm" fo:margin-right="0cm" fo:text-align="justify" style:justify-single-word="false" fo:text-indent="0.339cm" style:auto-text-indent="false"/>
      <style:text-properties style:font-name="Garamond" fo:font-size="8pt" fo:letter-spacing="-0.009cm" style:font-size-asian="8pt" style:font-name-complex="Garamond" style:font-size-complex="14pt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cm" fo:line-height="150%" fo:text-indent="0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cm" fo:line-height="150%" fo:text-indent="0cm" style:auto-text-indent="false"/>
      <style:text-properties style:font-name="Garamond" fo:font-size="12pt" style:font-size-asian="12pt" style:font-name-complex="Courier New" style:font-size-complex="14pt"/>
    </style:style>
    <style:style style:name="P13" style:family="paragraph" style:parent-style-name="Rientro_20_corpo_20_del_20_testo_20_2">
      <style:paragraph-properties fo:margin-left="0cm" fo:margin-right="0cm" fo:line-height="150%" fo:text-indent="0cm" style:auto-text-indent="false"/>
    </style:style>
    <style:style style:name="P14" style:family="paragraph" style:parent-style-name="Rientro_20_corpo_20_del_20_testo_20_2">
      <style:paragraph-properties fo:margin-left="0cm" fo:margin-right="0cm" fo:text-indent="0cm" style:auto-text-indent="false"/>
      <style:text-properties style:font-name="Garamond" fo:font-size="12pt" style:font-size-asian="12pt" style:font-name-complex="Garamond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 fo:font-size="18pt" fo:font-weight="bold" style:font-size-asian="18pt" style:font-weight-asian="bold" style:font-name-complex="Garamond" style:font-size-complex="14pt"/>
    </style:style>
    <style:style style:name="T2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3" style:family="text">
      <style:text-properties style:font-name="Garamond" fo:font-size="14pt" style:font-size-asian="14pt" style:font-name-complex="Garamond" style:font-size-complex="14pt"/>
    </style:style>
    <style:style style:name="T4" style:family="text">
      <style:text-properties style:font-name="Garamond" fo:letter-spacing="-0.009cm" style:font-name-complex="Garamond" style:font-size-complex="14pt"/>
    </style:style>
    <style:style style:name="T5" style:family="text">
      <style:text-properties style:font-name="Garamond" style:font-name-complex="Courier New" style:font-size-complex="14pt"/>
    </style:style>
    <style:style style:name="T6" style:family="text">
      <style:text-properties style:font-name="Garamond" fo:font-size="12pt" style:font-size-asian="12pt" style:font-name-complex="Courier New" style:font-size-complex="14pt"/>
    </style:style>
    <style:style style:name="T7" style:family="text">
      <style:text-properties style:font-name="Garamond" fo:font-size="12pt" style:font-size-asian="12pt" style:font-name-complex="Garamond" style:font-size-complex="14pt"/>
    </style:style>
    <style:style style:name="T8" style:family="text">
      <style:text-properties style:font-name="Garamond" fo:font-size="12pt" fo:font-weight="bold" style:font-size-asian="12pt" style:font-weight-asian="bold" style:font-name-complex="Courier New" style:font-size-complex="14pt" style:font-weight-complex="bold"/>
    </style:style>
    <style:style style:name="T9" style:family="text">
      <style:text-properties style:font-name="Garamond" fo:font-size="12pt" style:text-underline-style="solid" style:text-underline-width="auto" style:text-underline-color="font-color" style:font-size-asian="12pt" style:font-name-complex="Garamon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OMUNE DI SANTA SOFIA</text:span><text:span text:style-name="T2"> </text:span></text:p>
      <text:p text:style-name="P1"><text:span text:style-name="T2">(Provincia di Forlì - Cesena</text:span><text:span text:style-name="T3">)</text:span></text:p>
      <text:p text:style-name="P2"/>
      <text:p text:style-name="P3">Prot.7824<text:tab/><text:tab/><text:tab/><text:tab/><text:tab/><text:tab/><text:tab/><text:tab/><text:tab/>Santa Sofia 23/08/2017</text:p>
      <text:p text:style-name="P4"/>
      <text:p text:style-name="P7"><text:span text:style-name="T4">Oggetto: <text:tab/>RIADOZIONE 2° VARIANTE AL REGOLAMENTO </text:span><text:span text:style-name="T5">URBANISTICO EDILIZIO – </text:span></text:p>
      <text:p text:style-name="P8">AVVISO DEPOSITO ATTI.</text:p>
      <text:p text:style-name="P9"/>
      <text:p text:style-name="P12">Il <text:s/>Responsabile del Servizio urbanistica,edilizia privata,patrimonio,ambiente e territorio rende noto che con deliberazione del Consiglio Comunale n. 26 del 17/07/2017 è stata riadottata la 2° VARIANTE al Regolamento Urbanistico Edilizio. </text:p>
      <text:p text:style-name="P11"><text:span text:style-name="T6">Gli atti sono depositati presso l'Ufficio Tecnico comunale, P.zza Matteotti 1 <text:s/>in libera visione al pubblico <text:s/>nei giorni di martedì e giovedì dalle ore 9,30 alle ore 12,30, </text:span><text:span text:style-name="T8">per sessanta (60) giorni naturali consecutivi dal 23.08.2017 al 21.10.2017.</text:span></text:p>
      <text:p text:style-name="P13"><text:span text:style-name="T7">Chiunque può prenderne visione e presentare osservazioni al Comune di santa Sofia P.zza Matteotti 1, in competente bollo, </text:span><text:span text:style-name="T9">entro il termine del suddetto compiuto deposito</text:span><text:span text:style-name="T7">.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IL RESPONSABILE DEL SERVIZIO</text:p>
          </table:table-cell>
        </table:table-row>
        <table:table-row table:style-name="Tabella1.1">
          <table:table-cell table:style-name="Tabella1.A1" office:value-type="string">
            <text:p text:style-name="P5"><text:s/>EDILIZIA PRIVATA - PATRIMONIO – AMBIENTE E TERRITORIO</text:p>
          </table:table-cell>
        </table:table-row>
        <table:table-row table:style-name="Tabella1.1">
          <table:table-cell table:style-name="Tabella1.A1" office:value-type="string">
            <text:p text:style-name="P6">Geom. Cinzia Fantini</text:p>
          </table:table-cell>
        </table:table-row>
      </table:table>
      <text:p text:style-name="P10"/>
      <text:p text:style-name="Standard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Courier New" fo:font-size="14pt" fo:letter-spacing="-0.009cm" style:font-size-asian="14pt" style:font-name-complex="Courier New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4pt" fo:letter-spacing="-0.009cm" style:font-size-asian="14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RESPONSABILE DEL SERVIZIO</dc:title>
    <meta:initial-creator>serin</meta:initial-creator>
    <meta:creation-date>2016-06-14T11:30:00</meta:creation-date>
    <dc:date>2017-08-10T12:08:42.86</dc:date>
    <meta:editing-cycles>6</meta:editing-cycles>
    <meta:editing-duration>PT1H50M5S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133" meta:character-count="943"/>
  </office:meta>
</office:document-meta>
</file>