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TE1953118t00" svg:font-family="TTE1953118t00"/>
    <style:font-face style:name="TTE19DFE30t00" svg:font-family="TTE19DFE30t00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TTE1953118t00" style:font-size-asian="12pt" style:font-weight-asian="normal" style:font-name-complex="TTE1953118t00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TE1953118t00" style:font-size-asian="12pt" style:font-name-complex="TTE1953118t00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2pt" style:font-name-asian="TTE1953118t00" style:font-size-asian="12pt" style:font-name-complex="TTE1953118t00" style:font-size-complex="12pt"/>
    </style:style>
    <style:style style:name="P30" style:family="paragraph" style:parent-style-name="Standard" style:list-style-name="L9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1" style:family="paragraph" style:parent-style-name="Standard" style:list-style-name="L10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2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3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4" style:family="paragraph" style:parent-style-name="Standard" style:list-style-name="L10">
      <style:paragraph-properties fo:text-align="justify" style:justify-single-word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fo:background-color="transparent" style:font-name-asian="Arial1" style:font-weight-asian="normal" style:font-name-complex="Arial1" style:font-weight-complex="normal"/>
    </style:style>
    <style:style style:name="T2" style:family="text">
      <style:text-properties style:font-name-asian="TTE1953118t00" style:font-name-complex="TTE1953118t00"/>
    </style:style>
    <style:style style:name="T3" style:family="text">
      <style:text-properties style:font-name-asian="TTE19DFE30t00" style:font-name-complex="TTE19DFE30t00"/>
    </style:style>
    <style:style style:name="T4" style:family="text">
      <style:text-properties style:font-name-asian="Arial1" style:font-name-complex="Arial1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ELLO DI DOMANDA PER L'ISCRIZIONE ALL'ALBO DEI VOLONTARI SINGOLI DEL COMUNE DI SANTA SOFIA</text:p>
      <text:p text:style-name="P11"/>
      <text:p text:style-name="P11">AL COMUNE DI SANTA SOFIA</text:p>
      <text:p text:style-name="P14"/>
      <text:p text:style-name="P7">Il/La sottoscritto/a ____________________________________________________________, nato/a a _____________________________________ il ________________, </text:p>
      <text:p text:style-name="P7">residente a ___________________________ in Via _______________________________ n. __,</text:p>
      <text:p text:style-name="P7">recapito telefonico ____________________ e mail______________________________________</text:p>
      <text:p text:style-name="P15">in qualità di persona fisica, </text:p>
      <text:list xml:id="list5199558965733862660" text:style-name="L1">
        <text:list-header>
          <text:p text:style-name="P18">(selezionare la voce che interessa)</text:p>
        </text:list-header>
        <text:list-item>
          <text:p text:style-name="P18">non iscritta ad organizzazione di volontariato e/o associazione di promozione sociale sul territorio</text:p>
        </text:list-item>
      </text:list>
      <text:list xml:id="list2916872083272957335" text:style-name="L2">
        <text:list-header>
          <text:p text:style-name="P21">ovvero </text:p>
        </text:list-header>
        <text:list-item>
          <text:p text:style-name="P19"><text:s/>iscritta ad organizzazione di volontariato e/o associazione di promozione sociale sul territorio che non ha fra le proprie finalità statutarie l'espletamento delle attività come sotto indicate (nome dell'Associazione: _____________________________________________)</text:p>
        </text:list-item>
      </text:list>
      <text:p text:style-name="P12"/>
      <text:p text:style-name="P12">CHIEDE</text:p>
      <text:p text:style-name="P8"/>
      <text:p text:style-name="P6">di essere iscritto all'albo comunale dei volontari singoli per lo svolgimento delle seguenti attività solidaristiche promosse dal Comune di sANTA sOFIA <text:s/>(selezionare una o più attività):</text:p>
      <text:p text:style-name="P6"/>
      <text:p text:style-name="P1">a) Attività di supporto ai servizi socio-sanitari-educativi:</text:p>
      <text:list xml:id="list380440330371705331" text:style-name="L3">
        <text:list-item>
          <text:p text:style-name="P22">sorveglianza presso le strutture scolastiche nelle fasi di entrata e uscita studenti; </text:p>
        </text:list-item>
        <text:list-item>
          <text:p text:style-name="P26">attività di supporto a favore di persone anziane e disabili;</text:p>
        </text:list-item>
        <text:list-item>
          <text:p text:style-name="P26">assistenza di segretariato sociale a favore di persone anziane;</text:p>
        </text:list-item>
        <text:list-item>
          <text:p text:style-name="P26">collaborazione per la realizzazione di progetti volti a favorire la conciliazione dei tempi di lavoro e di vita familiare;</text:p>
        </text:list-item>
        <text:list-item>
          <text:p text:style-name="P26">collaborazione per la realizzazione di progetti volti a favorire l’integrazione sociale e culturale dei cittadini stranieri;</text:p>
        </text:list-item>
      </text:list>
      <text:p text:style-name="P5"/>
      <text:p text:style-name="P2">b) Attività di supporto per la valorizzazione patrimonio comune (servizio tecnico):</text:p>
      <text:list xml:id="list1122408711267974821" text:style-name="L4">
        <text:list-item>
          <text:p text:style-name="P23">piccole manutenzioni di aree verdi, valorizzazione e relativa cura del verde pubblico;</text:p>
        </text:list-item>
        <text:list-item>
          <text:p text:style-name="P27">attività di piccola manutenzione delle aree, delle attrezzature e degli arredi comunali;</text:p>
        </text:list-item>
        <text:list-item>
          <text:p text:style-name="P27">attività di collaborazione per supporto e assistenza interventi imprevedibili e urgenti a tutela del territorio e incolumità pubblica;</text:p>
        </text:list-item>
      </text:list>
      <text:p text:style-name="P2"/>
      <text:p text:style-name="P2">c) Attività di supporto ai servizi culturali e sportivi:</text:p>
      <text:list xml:id="list4345825161457971029" text:style-name="L5">
        <text:list-item>
          <text:p text:style-name="P24">sorveglianza, aperture e chiusure presso strutture a valenza ricreativa e/o culturale per meglio adeguare gli orari di accesso alle esigenze dell'utenza; </text:p>
        </text:list-item>
        <text:list-item>
          <text:p text:style-name="P24">sorveglianza di aree verdi o comprensive di opere di valore architettonico e/o monumentale durante manifestazioni pubbliche a carattere sociale, sportivo, culturale, folkloristico, ecc., o in occasione delle visite turistiche;</text:p>
        </text:list-item>
        <text:list-item>
          <text:p text:style-name="P24">sorveglianza e allestimento, supporto organizzativo e assistenza attrezzature durante manifestazioni pubbliche a carattere culturale, ricreativo e/o sportivo; </text:p>
        </text:list-item>
        <text:list-item>
          <text:p text:style-name="P24"><text:soft-page-break/>attività di supporto al trattamento fisico dei documenti della Biblioteca Comunale, attività inerenti il diritto allo studio e l'organizzazione e promozione di iniziative culturali;</text:p>
        </text:list-item>
        <text:list-item>
          <text:p text:style-name="P24">partecipazione a progetti culturali e per il tempo libero, quali raccolta di testimonianze e documentazione, distribuzione di materiale promozionale, allestimento di mostre, letture pubbliche, ecc.; </text:p>
          <text:p text:style-name="P24"/>
        </text:list-item>
      </text:list>
      <text:p text:style-name="P1">d) Attività di supporto per la promozione del territorio e tutela animali (servizio attività economiche):</text:p>
      <text:list xml:id="list4416530285707601011" text:style-name="L6">
        <text:list-item>
          <text:p text:style-name="P25">supporto organizzativo e assistenza alla realizzazione di fiere, mercati, manifestazioni;</text:p>
        </text:list-item>
      </text:list>
      <text:list xml:id="list5114812832474596859" text:style-name="L6">
        <text:list-item>
          <text:p text:style-name="P25">tutela del benesse animale;</text:p>
          <text:p text:style-name="P25"/>
        </text:list-item>
      </text:list>
      <text:p text:style-name="P1">e) Attività di supporto agli uffici comunali:</text:p>
      <text:list xml:id="list29436305" text:continue-numbering="true" text:style-name="L6">
        <text:list-item>
          <text:p text:style-name="P25">settore tecnico;</text:p>
        </text:list-item>
        <text:list-item>
          <text:p text:style-name="P25">settore economico-finanziario;</text:p>
        </text:list-item>
        <text:list-item>
          <text:p text:style-name="P25">settore tributi;</text:p>
        </text:list-item>
        <text:list-item>
          <text:p text:style-name="P25">servizio cultura e sport;</text:p>
        </text:list-item>
        <text:list-item>
          <text:p text:style-name="P25">servizi socio-educativi;</text:p>
        </text:list-item>
        <text:list-item>
          <text:p text:style-name="P25">settore affari generali;</text:p>
        </text:list-item>
        <text:list-item>
          <text:p text:style-name="P28">servizio polizia municipale;</text:p>
          <text:p text:style-name="P25"/>
        </text:list-item>
      </text:list>
      <text:p text:style-name="P3">A tal fine, consapevole delle conseguenze anche di rilievo penale in caso di false dichiarazioni ai sensi degli artt.46 e 47 del DPR 445/2000 s.m.i.</text:p>
      <text:p text:style-name="P3"/>
      <text:p text:style-name="P4">DICHIARA</text:p>
      <text:p text:style-name="P13"/>
      <text:list xml:id="list7062539135511236218" text:style-name="L7">
        <text:list-item>
          <text:p text:style-name="P29">che i dati anagrafici suindicati corrispondono a verità;</text:p>
        </text:list-item>
        <text:list-item>
          <text:p text:style-name="P29"><text:span text:style-name="T4">di essere in possesso di </text:span><text:span text:style-name="T1">specifiche cognizioni tecniche e pratiche e di avere maturato esperienze e/o possedere i titoli professionali per l'espletamento delle attività selezionate, come di seguito descritto:</text:span></text:p>
        </text:list-item>
      </text:list>
      <text:list xml:id="list5577075619806296239" text:style-name="L8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header>
      </text:list>
      <text:p text:style-name="P16"/>
      <text:p text:style-name="P6">- che le attività effettuate in qualità di volontario individuale verranno svolte per fini di solidarietà, a</text:p>
      <text:p text:style-name="P6">titolo completamente gratuito, senza oneri per il Comune, e senza alcun carattere di prestazione lavorativa dipendente o professionale; </text:p>
      <text:p text:style-name="P6"/>
      <text:p text:style-name="P6">- che la presente richiesta di iscrizione è priva di motivazioni strumentali essendo finalizzata esclusivamente allo svolgimento di attività volontaria a favore della Comunità di Santa Sofia <text:s/>nell'ambito sei servizi e attività gestiti direttamente dal Comune o mediante conferimento ad altri soggetti ai sensi di legge;</text:p>
      <text:p text:style-name="P6"/>
      <text:p text:style-name="P6">- di accettare espressamente di operare in forma coordinata con il responsabile del Servizio Comunale interessato o con dipendente da lui designato, previa sottoscrizione di apposito accordo di collaborazione;</text:p>
      <text:list xml:id="list718406839995981506" text:style-name="L9">
        <text:list-header>
          <text:p text:style-name="P30"/>
        </text:list-header>
      </text:list>
      <text:p text:style-name="P6"><text:span text:style-name="T2">- </text:span>di garantire la propria disponibilità a svolgere le attività individuate con continuità e per il periodo</text:p>
      <text:p text:style-name="P6">di tempo stabilito nell'accordo di collaborazione;</text:p>
      <text:p text:style-name="P6"><text:soft-page-break/></text:p>
      <text:p text:style-name="P6"><text:span text:style-name="T2">- </text:span>di essere disponibile a partecipare a momenti di verifica delle attività svolte in accordo con il referente del Comune;</text:p>
      <text:p text:style-name="P6"/>
      <text:p text:style-name="P6"><text:span text:style-name="T2">- </text:span>di svolgere le attività individuate nel pieno rispetto dell’ambiente e delle persone a favore delle quali le attività stesse vengono svolte;</text:p>
      <text:p text:style-name="P17"/>
      <text:p text:style-name="P6"><text:span text:style-name="T2">- </text:span>di essere disponibile a partecipare ad eventuali iniziative formative organizzate dal Comune finalizzate all’approfondimento delle conoscenze necessarie allo svolgimento delle attività di volontariato individuate;</text:p>
      <text:p text:style-name="P17"/>
      <text:p text:style-name="P6"><text:span text:style-name="T2">- </text:span>di essere disponibile a prestare la propria attività nelle giornate e fasce orarie di seguito indicate:</text:p>
      <text:list xml:id="list2028184603322491966" text:style-name="L10">
        <text:list-item>
          <text:p text:style-name="P34">lunedì <text:s text:c="6"/>(<text:span text:style-name="T3"> __</text:span>mattina <text:span text:style-name="T3">__</text:span>pomeriggio <text:span text:style-name="T3">__</text:span>sera)</text:p>
        </text:list-item>
        <text:list-item>
          <text:p text:style-name="P34">martedì <text:s text:c="4"/>(<text:span text:style-name="T3"> __</text:span>mattina <text:span text:style-name="T3">__</text:span>pomeriggio <text:span text:style-name="T3">__</text:span>sera)</text:p>
        </text:list-item>
        <text:list-item>
          <text:p text:style-name="P34">mercoledì (<text:span text:style-name="T3"> __</text:span>mattina <text:span text:style-name="T3">__ </text:span>pomeriggio <text:span text:style-name="T3">__</text:span>sera)</text:p>
        </text:list-item>
        <text:list-item>
          <text:p text:style-name="P34">giovedì <text:s text:c="4"/>(<text:span text:style-name="T3"> __</text:span>mattina <text:span text:style-name="T3">__</text:span>pomeriggio <text:span text:style-name="T3">__</text:span>sera)</text:p>
        </text:list-item>
        <text:list-item>
          <text:p text:style-name="P34">venerdì <text:s text:c="4"/>(<text:span text:style-name="T3"> __</text:span>mattina <text:span text:style-name="T3">__</text:span>pomeriggio <text:span text:style-name="T3">__</text:span>sera)</text:p>
        </text:list-item>
        <text:list-item>
          <text:p text:style-name="P34">sabato <text:s text:c="5"/>(<text:span text:style-name="T3"> __</text:span>mattina <text:span text:style-name="T3">__</text:span>pomeriggio <text:span text:style-name="T3">__</text:span>sera)</text:p>
        </text:list-item>
        <text:list-item>
          <text:p text:style-name="P34">domenica (<text:span text:style-name="T3"> __</text:span>mattina <text:span text:style-name="T3">__</text:span>pomeriggio <text:span text:style-name="T3">__</text:span>sera)</text:p>
        </text:list-item>
        <text:list-item>
          <text:p text:style-name="P31">di essere disponibile a prestare la propria attività durante tutto l'arco dell'anno</text:p>
        </text:list-item>
        <text:list-item>
          <text:p text:style-name="P31">di essere disponibile a prestare la propria attività solo nel seguente periodo dell'anno_________________________________________________________________</text:p>
          <text:p text:style-name="P31"/>
        </text:list-item>
      </text:list>
      <text:list xml:id="list1345662317286780464" text:style-name="L11">
        <text:list-item>
          <text:p text:style-name="P32">di conoscere e condividere le disposizioni contenute nel Regolamento comunale approvato con deliberazione consiliare n.8/2015, tutte nessuna esclusa ed in particolare di essere pienamente consapevole e a conoscenza del fatto che:</text:p>
          <text:p text:style-name="P32">- l'accordo di collaborazione che sarà sottoscritto con il Responsabile di Servizio comunale non costituisce rapporto di lavoro di alcuna tipologia in quanto l'accordo di collaborazione è sottoscritto al solo fine di permettere al volontario di prestare la propria attività gratuita e spontanea nell'ambito delle attività solidaristiche promosse dal comune, in coordinamento con il referente comunale, con previsione delle eventuali misure di prevenzione e protezione degli eventuali rischi connessi all'attività, senza alcun onere economico per il Comune;</text:p>
          <text:p text:style-name="P32">- l'accettazione della presente richiesta comporta l'iscrizione in un albo che sarà reso pubblico dall'Amministrazione e dal quale si potrà essere cancellati d'ufficio per espressa rinuncia e negli altri casi previsti dal Regolamento;</text:p>
          <text:p text:style-name="P32">- l'attivazione di eventuali accordi di collaborazione per l'espletamento delle attività selezionate è a discrezione del Responsabile di Servizio comunale e non consegue automaticamente all'iscrizione all'albo;</text:p>
          <text:p text:style-name="P32"/>
        </text:list-item>
      </text:list>
      <text:p text:style-name="P9">DICHIARA</text:p>
      <text:p text:style-name="P6">altresì di essere a conoscenza del fatto che :</text:p>
      <text:list xml:id="list8612126580101871102" text:style-name="L12">
        <text:list-item>
          <text:p text:style-name="P33">i dati personali e sensibili forniti con la presente istanza e dichiarazione saranno trattati esclusivamente ai fini dell'istruttoria volta all'iscrizione all'albo dei volontari singoli del Comune di Santa Sofia ed all'attivazione degli eventuali accordi di collaborazione che potranno conseguire ed è pertanto relativa ad un'attività di rilevante interesse pubblico tra quelle elencate al Capo IV del D.Lgs.196/2003;</text:p>
        </text:list-item>
        <text:list-item>
          <text:p text:style-name="P33">il Responsabile del Trattamento dei dati è il Segretario comunale, il Titolare del trattamento è il Sindaco del Comune di Santa Sofia;</text:p>
        </text:list-item>
        <text:list-item>
          <text:p text:style-name="P33">i diritti esercitabili dall'interessato presso le competenti sedi sono quelli previsti dall'art.7 del DPR 196/2003 s.m.i..</text:p>
        </text:list-item>
      </text:list>
      <text:p text:style-name="P6"><text:tab/><text:tab/><text:tab/><text:tab/><text:tab/><text:tab/><text:tab/><text:tab/>Il/la sottoscritto/a</text:p>
      <text:p text:style-name="P6">Santa Sofia <text:s/>__________________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TE1953118t00" svg:font-family="TTE1953118t00"/>
    <style:font-face style:name="TTE19DFE30t00" svg:font-family="TTE19DFE30t00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13S</meta:editing-duration>
    <meta:editing-cycles>9</meta:editing-cycles>
    <meta:generator>OpenOffice/4.1.2$Win32 OpenOffice.org_project/412m3$Build-9782</meta:generator>
    <dc:date>2018-11-29T09:24:41.43</dc:date>
    <meta:document-statistic meta:table-count="0" meta:image-count="0" meta:object-count="0" meta:page-count="3" meta:paragraph-count="74" meta:word-count="1090" meta:character-count="8454"/>
    <meta:user-defined meta:name="Info 1"/>
    <meta:user-defined meta:name="Info 2"/>
    <meta:user-defined meta:name="Info 3"/>
    <meta:user-defined meta:name="Info 4"/>
  </office:meta>
</office:document-meta>
</file>